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loext:contextual-spacing="false"/>
      <style:text-properties fo:font-size="14pt" style:font-size-asian="14pt" style:font-size-complex="14pt"/>
    </style:style>
    <style:style style:name="T1" style:family="text">
      <style:text-properties fo:color="#4d5352" style:font-name="Times New Roman" style:font-name-asian="Times New Roman1" style:language-asian="hr" style:country-asian="HR" style:font-name-complex="Arial1" style:font-size-complex="9pt"/>
    </style:style>
    <style:style style:name="T2" style:family="text">
      <style:text-properties fo:color="#2c79b3" style:font-name="Times New Roman" style:font-name-asian="Times New Roman1" style:language-asian="hr" style:country-asian="HR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V BAMBI</text:p>
      <text:p text:style-name="P2">ZAGORSKA 71</text:p>
      <text:p text:style-name="P2">42220 NOVI MAROF</text:p>
      <text:p text:style-name="P2"/>
      <text:p text:style-name="P2"/>
      <text:p text:style-name="P2"/>
      <text:p text:style-name="P2"/>
      <text:p text:style-name="P2"/>
      <text:p text:style-name="P3"><text:s text:c="5"/>NATJEČAJ ZA KUHARA/ICU </text:p>
      <text:p text:style-name="P3">na neodređeno vrijeme</text:p>
      <text:p text:style-name="P3"/>
      <text:p text:style-name="P1"/>
      <text:p text:style-name="P1">Broj traženih radnika:1</text:p>
      <text:p text:style-name="P1">Radno mjesto: Novi Marof</text:p>
      <text:p text:style-name="P1">Vrsta zaposlenja: neodređeno</text:p>
      <text:p text:style-name="P1">Obavezan položen vozački ispit B kategorije</text:p>
      <text:p text:style-name="P1">Potrebna dokumentacija: zamolba, životopis, potvrda o stručnoj spremi</text:p>
      <text:p text:style-name="P5"><text:span text:style-name="T1">Pozivaju se osobe iz članka 102. stavak 1. – 3. Zakona o hrvatskim braniteljima iz domovinskog rata i članovima njihovih obitelji (NN 121/17.) da uz prijavu na natječaj dostave dokaze o ostvarivanju prava prednosti iz članka 103. stavak 1. Zakona o hrvatskim braniteljima iz domovinskog rata i članovima njihovih obitelji (NN 121/17.). Poveznica na internetsku stranicu Ministarstva: </text:span><text:a xlink:type="simple" xlink:href="https://branitelji.gov.hr/zaposljavanje-843/843" text:style-name="Internet_20_link"><text:span text:style-name="T2">https://branitelji.gov.hr/zaposljavanje-843/843</text:span></text:a><text:span text:style-name="T1">, a dodatne informacije o dokazima koji su potrebni u svrhu ostvarivanje <text:s/>prednosti pri zapošljavanju, potražiti na slijedećoj poveznici: </text:span><text:a xlink:type="simple" xlink:href="https://branitelji.gov.hr/UserDocsImages/NG/12%20Prosinac/Zapošljavanje/POPIS%20DOKAZA%20ZA%20OSTVARIVANJE%20PRAVA%20PRI%20ZAPOŠLJAVANJU.pdf" text:style-name="Internet_20_link"><text:span text:style-name="T2">https://branitelji.gov.hr/UserDocsImages//NG/12%20Prosinac/Zapo%C5%A1ljavanje//POPIS%20DOKAZA%20ZA%20OSTVARIVANJE%20PRAVA%20PRI%20ZAPO%C5%A0LJAVANJU.pdf</text:span></text:a><text:span text:style-name="T1"> </text:span></text:p>
      <text:p text:style-name="P1"/>
      <text:p text:style-name="P1">Natječaj je raspisan od 29.07.2020. do 7.8.2020.</text:p>
      <text:p text:style-name="P1"/>
      <text:p text:style-name="P1"/>
      <text:p text:style-name="Standard"><text:s text:c="3"/>U Novom Marofu 29.07.2020.</text:p>
      <text:p text:style-name="Standard"/>
      <text:p text:style-name="Standard"/>
      <text:p text:style-name="P2">KLASA: 112-01/20-01/07</text:p>
      <text:p text:style-name="P2">URBROJ: 2186-110-02-20-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ja Miolčić</meta:initial-creator>
    <meta:creation-date>2015-08-12T09:27:39.26</meta:creation-date>
    <meta:print-date>2020-07-28T14:03:01.87</meta:print-date>
    <dc:date>2020-07-28T14:39:03.51</dc:date>
    <meta:editing-duration>PT01H07M04S</meta:editing-duration>
    <meta:editing-cycles>4</meta:editing-cycles>
    <meta:generator>OpenOffice.org/3.2$Win32 OpenOffice.org_project/320m19$Build-9505</meta:generator>
    <meta:printed-by>Andreja Miolčić</meta:printed-by>
    <dc:creator>Andreja Miolčić</dc:creator>
    <meta:document-statistic meta:table-count="0" meta:image-count="0" meta:object-count="0" meta:page-count="1" meta:paragraph-count="15" meta:word-count="129" meta:character-count="1117"/>
  </office:meta>
</office:document-meta>
</file>