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Symbol3" svg:font-family="Symbol"/>
    <style:font-face style:name="Times New Roman1" svg:font-family="'Times New Roman'"/>
    <style:font-face style:name="Arial1" svg:font-family="Arial" style:font-family-generic="swiss"/>
    <style:font-face style:name="Courier New" svg:font-family="'Courier New'" style:font-adornments="Regular" style:font-family-generic="modern" style:font-pitch="fixed"/>
    <style:font-face style:name="OpenSymbol2"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UniversLTStd" svg:font-family="UniversLTStd" style:font-family-generic="system" style:font-pitch="variable"/>
  </office:font-face-decls>
  <office:automatic-styles>
    <style:style style:name="Tablica6" style:family="table">
      <style:table-properties style:width="17.027cm" table:align="left" style:writing-mode="lr-tb"/>
    </style:style>
    <style:style style:name="Tablica6.A" style:family="table-column">
      <style:table-column-properties style:column-width="5.666cm"/>
    </style:style>
    <style:style style:name="Tablica6.B" style:family="table-column">
      <style:table-column-properties style:column-width="5.667cm"/>
    </style:style>
    <style:style style:name="Tablica6.C" style:family="table-column">
      <style:table-column-properties style:column-width="5.694cm"/>
    </style:style>
    <style:style style:name="Tablica6.1" style:family="table-row">
      <style:table-row-properties style:keep-together="true" fo:keep-together="auto"/>
    </style:style>
    <style:style style:name="Tablica6.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ica6.C1" style:family="table-cell">
      <style:table-cell-properties style:vertical-align="top" fo:padding-left="0.018cm" fo:padding-right="0.018cm" fo:padding-top="0cm" fo:padding-bottom="0cm" fo:border="0.002cm solid #000000" style:writing-mode="lr-tb"/>
    </style:style>
    <style:style style:name="Tablica6.2" style:family="table-row">
      <style:table-row-properties style:min-row-height="1.053cm" style:keep-together="true" fo:keep-together="auto"/>
    </style:style>
    <style:style style:name="Tablica6.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ica6.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ica3" style:family="table">
      <style:table-properties style:width="17cm" fo:margin-left="0cm" table:align="left" style:may-break-between-rows="true" style:writing-mode="lr-tb"/>
    </style:style>
    <style:style style:name="Tablica3.A" style:family="table-column">
      <style:table-column-properties style:column-width="8.5cm"/>
    </style:style>
    <style:style style:name="Tablica3.A1" style:family="table-cell">
      <style:table-cell-properties fo:background-color="#ffffff" fo:padding-left="0.097cm" fo:padding-right="0.097cm" fo:padding-top="0cm" fo:padding-bottom="0cm" fo:border="0.002cm solid #000000" fo:vertical-align="top">
        <style:background-image/>
      </style:table-cell-properties>
    </style:style>
    <style:style style:name="Tablica4" style:family="table">
      <style:table-properties style:width="17cm" fo:margin-left="0cm" table:align="left" style:may-break-between-rows="true" style:writing-mode="lr-tb"/>
    </style:style>
    <style:style style:name="Tablica4.A" style:family="table-column">
      <style:table-column-properties style:column-width="8.5cm"/>
    </style:style>
    <style:style style:name="Tablica4.A1" style:family="table-cell">
      <style:table-cell-properties fo:background-color="#ffffff" fo:padding-left="0.097cm" fo:padding-right="0.097cm" fo:padding-top="0cm" fo:padding-bottom="0cm" fo:border="0.002cm solid #000000" fo:vertical-align="top">
        <style:background-image/>
      </style:table-cell-properties>
    </style:style>
    <style:style style:name="Tablica1" style:family="table">
      <style:table-properties style:width="17.013cm" fo:margin-left="-0.018cm" fo:margin-top="0cm" fo:margin-bottom="0cm" table:align="left" style:writing-mode="lr-tb"/>
    </style:style>
    <style:style style:name="Tablica1.A" style:family="table-column">
      <style:table-column-properties style:column-width="5.671cm"/>
    </style:style>
    <style:style style:name="Tablica1.1" style:family="table-row">
      <style:table-row-properties style:keep-together="true" fo:keep-together="auto"/>
    </style:style>
    <style:style style:name="Tablica1.A1" style:family="table-cell">
      <style:table-cell-properties fo:padding="0.097cm" fo:border-left="0.002cm solid #000001" fo:border-right="none" fo:border-top="0.002cm solid #000001" fo:border-bottom="0.002cm solid #000001"/>
    </style:style>
    <style:style style:name="Tablica1.C1" style:family="table-cell">
      <style:table-cell-properties fo:padding="0.097cm" fo:border="0.002cm solid #000001"/>
    </style:style>
    <style:style style:name="Tablica1.A2" style:family="table-cell">
      <style:table-cell-properties fo:padding="0.097cm" fo:border-left="0.002cm solid #000001" fo:border-right="none" fo:border-top="none" fo:border-bottom="0.002cm solid #000001"/>
    </style:style>
    <style:style style:name="Tablica1.C2" style:family="table-cell">
      <style:table-cell-properties fo:padding="0.097cm" fo:border-left="0.002cm solid #000001" fo:border-right="0.002cm solid #000001" fo:border-top="none" fo:border-bottom="0.002cm solid #000001"/>
    </style:style>
    <style:style style:name="Tablica2" style:family="table">
      <style:table-properties style:width="17cm" fo:margin-left="0.044cm" fo:margin-top="0cm" fo:margin-bottom="0cm" table:align="left" style:writing-mode="lr-tb"/>
    </style:style>
    <style:style style:name="Tablica2.A" style:family="table-column">
      <style:table-column-properties style:column-width="5.666cm"/>
    </style:style>
    <style:style style:name="Tablica2.B" style:family="table-column">
      <style:table-column-properties style:column-width="5.667cm"/>
    </style:style>
    <style:style style:name="Tablica2.1" style:family="table-row">
      <style:table-row-properties style:keep-together="true" fo:keep-together="auto"/>
    </style:style>
    <style:style style:name="Tablica2.A1" style:family="table-cell">
      <style:table-cell-properties fo:padding="0.097cm" fo:border-left="0.002cm solid #000001" fo:border-right="none" fo:border-top="0.002cm solid #000001" fo:border-bottom="0.002cm solid #000001"/>
    </style:style>
    <style:style style:name="Tablica2.C1" style:family="table-cell">
      <style:table-cell-properties fo:padding="0.097cm" fo:border="0.002cm solid #000001"/>
    </style:style>
    <style:style style:name="Tablica2.A4" style:family="table-cell">
      <style:table-cell-properties fo:padding="0.097cm" fo:border-left="0.002cm solid #000001" fo:border-right="none" fo:border-top="none" fo:border-bottom="0.002cm solid #000001"/>
    </style:style>
    <style:style style:name="Tablica2.C4" style:family="table-cell">
      <style:table-cell-properties fo:padding="0.097cm" fo:border-left="0.002cm solid #000001" fo:border-right="0.002cm solid #000001" fo:border-top="none" fo:border-bottom="0.002cm solid #000001"/>
    </style:style>
    <style:style style:name="Tablica7" style:family="table">
      <style:table-properties style:width="15.984cm" fo:margin-left="-0.199cm" fo:margin-top="0cm" fo:margin-bottom="0cm" table:align="left" style:writing-mode="lr-tb"/>
    </style:style>
    <style:style style:name="Tablica7.A" style:family="table-column">
      <style:table-column-properties style:column-width="4.117cm"/>
    </style:style>
    <style:style style:name="Tablica7.B" style:family="table-column">
      <style:table-column-properties style:column-width="11.867cm"/>
    </style:style>
    <style:style style:name="Tablica7.1" style:family="table-row">
      <style:table-row-properties style:keep-together="true" fo:keep-together="auto"/>
    </style:style>
    <style:style style:name="Tablica7.A1" style:family="table-cell">
      <style:table-cell-properties fo:padding-left="0.199cm" fo:padding-right="0.191cm" fo:padding-top="0cm" fo:padding-bottom="0cm" fo:border="0.018cm solid #00000a"/>
    </style:style>
    <style:style style:name="Tablica5" style:family="table">
      <style:table-properties style:width="17.119cm" fo:margin-left="-0.185cm" fo:margin-top="0cm" fo:margin-bottom="0cm" table:align="left" style:writing-mode="lr-tb"/>
    </style:style>
    <style:style style:name="Tablica5.A" style:family="table-column">
      <style:table-column-properties style:column-width="2.103cm"/>
    </style:style>
    <style:style style:name="Tablica5.B" style:family="table-column">
      <style:table-column-properties style:column-width="1.219cm"/>
    </style:style>
    <style:style style:name="Tablica5.D" style:family="table-column">
      <style:table-column-properties style:column-width="1.217cm"/>
    </style:style>
    <style:style style:name="Tablica5.M" style:family="table-column">
      <style:table-column-properties style:column-width="1.625cm"/>
    </style:style>
    <style:style style:name="Tablica5.1" style:family="table-row">
      <style:table-row-properties style:min-row-height="0.582cm" style:keep-together="true" fo:keep-together="auto"/>
    </style:style>
    <style:style style:name="Tablica5.A1" style:family="table-cell">
      <style:table-cell-properties style:vertical-align="middle" fo:background-color="#ffffff" fo:padding-left="0.18cm" fo:padding-right="0cm" fo:padding-top="0cm" fo:padding-bottom="0cm" fo:border-left="0.018cm solid #000001" fo:border-right="none" fo:border-top="0.018cm solid #000001" fo:border-bottom="0.018cm solid #000001">
        <style:background-image/>
      </style:table-cell-properties>
    </style:style>
    <style:style style:name="Tablica5.M1" style:family="table-cell">
      <style:table-cell-properties style:vertical-align="middle" fo:background-color="#ffffff" fo:padding-left="0.18cm" fo:padding-right="0.191cm" fo:padding-top="0cm" fo:padding-bottom="0cm" fo:border="0.018cm solid #000001">
        <style:background-image/>
      </style:table-cell-properties>
    </style:style>
    <style:style style:name="Tablica5.2" style:family="table-row">
      <style:table-row-properties style:min-row-height="0.609cm" style:keep-together="true" fo:keep-together="auto"/>
    </style:style>
    <style:style style:name="Tablica8" style:family="table">
      <style:table-properties style:width="12.383cm" fo:margin-left="-0.026cm" fo:margin-top="0cm" fo:margin-bottom="0cm" table:align="left" style:writing-mode="lr-tb"/>
    </style:style>
    <style:style style:name="Tablica8.A" style:family="table-column">
      <style:table-column-properties style:column-width="9.174cm"/>
    </style:style>
    <style:style style:name="Tablica8.B" style:family="table-column">
      <style:table-column-properties style:column-width="3.209cm"/>
    </style:style>
    <style:style style:name="Tablica8.1" style:family="table-row">
      <style:table-row-properties style:keep-together="true" fo:keep-together="auto"/>
    </style:style>
    <style:style style:name="Tablica8.A1" style:family="table-cell">
      <style:table-cell-properties style:vertical-align="middle" fo:background-color="#ffffff" fo:padding-left="0.011cm" fo:padding-right="0cm" fo:padding-top="0.049cm" fo:padding-bottom="0.049cm" fo:border-left="0.035cm solid #000001" fo:border-right="none" fo:border-top="0.035cm solid #000001" fo:border-bottom="0.035cm solid #000001">
        <style:background-image/>
      </style:table-cell-properties>
    </style:style>
    <style:style style:name="Tablica8.A2" style:family="table-cell">
      <style:table-cell-properties fo:background-color="#ffffff" fo:padding-left="0.011cm" fo:padding-right="0cm" fo:padding-top="0cm" fo:padding-bottom="0.049cm" fo:border-left="0.035cm solid #000001" fo:border-right="none" fo:border-top="0.035cm solid #000001" fo:border-bottom="0.035cm solid #000001">
        <style:background-image/>
      </style:table-cell-properties>
    </style:style>
    <style:style style:name="Tablica9" style:family="table">
      <style:table-properties style:width="15.478cm" fo:margin-left="-0.026cm" fo:margin-top="0cm" fo:margin-bottom="0cm" table:align="left" style:writing-mode="lr-tb"/>
    </style:style>
    <style:style style:name="Tablica9.A" style:family="table-column">
      <style:table-column-properties style:column-width="2.949cm"/>
    </style:style>
    <style:style style:name="Tablica9.B" style:family="table-column">
      <style:table-column-properties style:column-width="9.469cm"/>
    </style:style>
    <style:style style:name="Tablica9.C" style:family="table-column">
      <style:table-column-properties style:column-width="3.06cm"/>
    </style:style>
    <style:style style:name="Tablica9.1" style:family="table-row">
      <style:table-row-properties style:keep-together="true" fo:keep-together="auto"/>
    </style:style>
    <style:style style:name="Tablica9.A1" style:family="table-cell">
      <style:table-cell-properties fo:background-color="#ffffff" fo:padding="0.026cm" fo:border="0.035cm solid #000001">
        <style:background-image/>
      </style:table-cell-properties>
    </style:style>
    <style:style style:name="Tablica9.B1" style:family="table-cell">
      <style:table-cell-properties style:vertical-align="middle" fo:background-color="#ffffff" fo:padding-left="0cm" fo:padding-right="0.049cm" fo:padding-top="0.049cm" fo:padding-bottom="0.049cm" fo:border="0.035cm solid #000001">
        <style:background-image/>
      </style:table-cell-properties>
    </style:style>
    <style:style style:name="Tablica9.C1" style:family="table-cell">
      <style:table-cell-properties fo:background-color="#ffffff" fo:padding-left="0.011cm" fo:padding-right="0.049cm" fo:padding-top="0.049cm" fo:padding-bottom="0.049cm" fo:border="0.035cm solid #000001">
        <style:background-image/>
      </style:table-cell-properties>
    </style:style>
    <style:style style:name="Tablica9.A2" style:family="table-cell">
      <style:table-cell-properties fo:background-color="#ffffff" fo:padding-left="0.011cm" fo:padding-right="0.049cm" fo:padding-top="0cm" fo:padding-bottom="0.049cm" fo:border="0.035cm solid #000001">
        <style:background-image/>
      </style:table-cell-properties>
    </style:style>
    <style:style style:name="Tablica9.B2" style:family="table-cell">
      <style:table-cell-properties fo:background-color="#ffffff" fo:padding-left="0cm" fo:padding-right="0.049cm" fo:padding-top="0cm" fo:padding-bottom="0.049cm" fo:border="0.035cm solid #000001">
        <style:background-image/>
      </style:table-cell-properties>
    </style:style>
    <style:style style:name="Tablica10" style:family="table">
      <style:table-properties style:width="15.933cm" fo:margin-left="-1.51cm" fo:margin-top="0cm" fo:margin-bottom="0cm" table:align="left" style:writing-mode="lr-tb"/>
    </style:style>
    <style:style style:name="Tablica10.A" style:family="table-column">
      <style:table-column-properties style:column-width="3.473cm"/>
    </style:style>
    <style:style style:name="Tablica10.B" style:family="table-column">
      <style:table-column-properties style:column-width="4.255cm"/>
    </style:style>
    <style:style style:name="Tablica10.C" style:family="table-column">
      <style:table-column-properties style:column-width="4.221cm"/>
    </style:style>
    <style:style style:name="Tablica10.D" style:family="table-column">
      <style:table-column-properties style:column-width="3.985cm"/>
    </style:style>
    <style:style style:name="Tablica10.1" style:family="table-row">
      <style:table-row-properties style:keep-together="true" fo:keep-together="auto"/>
    </style:style>
    <style:style style:name="Tablica10.A1" style:family="table-cell">
      <style:table-cell-properties fo:background-color="#ffffff" fo:padding-left="0.199cm" fo:padding-right="0.191cm" fo:padding-top="0cm" fo:padding-bottom="0cm" fo:border="0.018cm solid #00000a">
        <style:background-image/>
      </style:table-cell-properties>
    </style:style>
    <style:style style:name="Tablica11" style:family="table">
      <style:table-properties style:width="15.933cm" fo:margin-left="-1.51cm" fo:margin-top="0cm" fo:margin-bottom="0cm" table:align="left" style:writing-mode="lr-tb"/>
    </style:style>
    <style:style style:name="Tablica11.A" style:family="table-column">
      <style:table-column-properties style:column-width="3.473cm"/>
    </style:style>
    <style:style style:name="Tablica11.B" style:family="table-column">
      <style:table-column-properties style:column-width="4.255cm"/>
    </style:style>
    <style:style style:name="Tablica11.C" style:family="table-column">
      <style:table-column-properties style:column-width="4.221cm"/>
    </style:style>
    <style:style style:name="Tablica11.D" style:family="table-column">
      <style:table-column-properties style:column-width="3.985cm"/>
    </style:style>
    <style:style style:name="Tablica11.1" style:family="table-row">
      <style:table-row-properties style:keep-together="true" fo:keep-together="auto"/>
    </style:style>
    <style:style style:name="Tablica11.A1" style:family="table-cell">
      <style:table-cell-properties fo:background-color="#ffffff" fo:padding-left="0.199cm" fo:padding-right="0.191cm" fo:padding-top="0cm" fo:padding-bottom="0cm" fo:border="0.018cm solid #00000a">
        <style:background-image/>
      </style:table-cell-properties>
    </style:style>
    <style:style style:name="Tablica12" style:family="table">
      <style:table-properties style:width="15.933cm" fo:margin-left="-1.51cm" fo:margin-top="0cm" fo:margin-bottom="0cm" table:align="left" style:writing-mode="lr-tb"/>
    </style:style>
    <style:style style:name="Tablica12.A" style:family="table-column">
      <style:table-column-properties style:column-width="3.473cm"/>
    </style:style>
    <style:style style:name="Tablica12.B" style:family="table-column">
      <style:table-column-properties style:column-width="4.255cm"/>
    </style:style>
    <style:style style:name="Tablica12.C" style:family="table-column">
      <style:table-column-properties style:column-width="4.221cm"/>
    </style:style>
    <style:style style:name="Tablica12.D" style:family="table-column">
      <style:table-column-properties style:column-width="3.985cm"/>
    </style:style>
    <style:style style:name="Tablica12.1" style:family="table-row">
      <style:table-row-properties style:keep-together="true" fo:keep-together="auto"/>
    </style:style>
    <style:style style:name="Tablica12.A1" style:family="table-cell">
      <style:table-cell-properties fo:background-color="#ffffff" fo:padding-left="0.199cm" fo:padding-right="0.191cm" fo:padding-top="0cm" fo:padding-bottom="0cm" fo:border="0.018cm solid #00000a">
        <style:background-image/>
      </style:table-cell-properties>
    </style:style>
    <style:style style:name="Tablica13" style:family="table">
      <style:table-properties style:width="18.754cm" fo:margin-left="-1.51cm" fo:margin-top="0cm" fo:margin-bottom="0cm" table:align="left" style:writing-mode="lr-tb"/>
    </style:style>
    <style:style style:name="Tablica13.A" style:family="table-column">
      <style:table-column-properties style:column-width="3.5cm"/>
    </style:style>
    <style:style style:name="Tablica13.B" style:family="table-column">
      <style:table-column-properties style:column-width="5.322cm"/>
    </style:style>
    <style:style style:name="Tablica13.C" style:family="table-column">
      <style:table-column-properties style:column-width="4.932cm"/>
    </style:style>
    <style:style style:name="Tablica13.D" style:family="table-column">
      <style:table-column-properties style:column-width="5.001cm"/>
    </style:style>
    <style:style style:name="Tablica13.1" style:family="table-row">
      <style:table-row-properties style:keep-together="true" fo:keep-together="auto"/>
    </style:style>
    <style:style style:name="Tablica13.A1" style:family="table-cell">
      <style:table-cell-properties fo:background-color="#ffffff" fo:padding-left="0.199cm" fo:padding-right="0.191cm" fo:padding-top="0cm" fo:padding-bottom="0cm" fo:border="0.018cm solid #00000a">
        <style:background-image/>
      </style:table-cell-properties>
    </style:style>
    <style:style style:name="Tablica14" style:family="table">
      <style:table-properties style:width="18.754cm" fo:margin-left="-1.51cm" fo:margin-top="0cm" fo:margin-bottom="0cm" table:align="left" style:writing-mode="lr-tb"/>
    </style:style>
    <style:style style:name="Tablica14.A" style:family="table-column">
      <style:table-column-properties style:column-width="3.5cm"/>
    </style:style>
    <style:style style:name="Tablica14.B" style:family="table-column">
      <style:table-column-properties style:column-width="5.322cm"/>
    </style:style>
    <style:style style:name="Tablica14.C" style:family="table-column">
      <style:table-column-properties style:column-width="4.932cm"/>
    </style:style>
    <style:style style:name="Tablica14.D" style:family="table-column">
      <style:table-column-properties style:column-width="5.001cm"/>
    </style:style>
    <style:style style:name="Tablica14.1" style:family="table-row">
      <style:table-row-properties style:keep-together="true" fo:keep-together="auto"/>
    </style:style>
    <style:style style:name="Tablica14.A1" style:family="table-cell">
      <style:table-cell-properties fo:background-color="#ffffff" fo:padding-left="0.199cm" fo:padding-right="0.191cm" fo:padding-top="0cm" fo:padding-bottom="0cm" fo:border="0.018cm solid #00000a">
        <style:background-image/>
      </style:table-cell-properties>
    </style:style>
    <style:style style:name="Tablica14.2" style:family="table-row">
      <style:table-row-properties style:min-row-height="4.052cm" style:keep-together="true" fo:keep-together="auto"/>
    </style:style>
    <style:style style:name="Tablica14.3" style:family="table-row">
      <style:table-row-properties style:min-row-height="4.142cm" style:keep-together="true" fo:keep-together="auto"/>
    </style:style>
    <style:style style:name="Tablica15" style:family="table">
      <style:table-properties style:width="18.754cm" fo:margin-left="-1.51cm" fo:margin-top="0cm" fo:margin-bottom="0cm" table:align="left" style:writing-mode="lr-tb"/>
    </style:style>
    <style:style style:name="Tablica15.A" style:family="table-column">
      <style:table-column-properties style:column-width="3.5cm"/>
    </style:style>
    <style:style style:name="Tablica15.B" style:family="table-column">
      <style:table-column-properties style:column-width="5.322cm"/>
    </style:style>
    <style:style style:name="Tablica15.C" style:family="table-column">
      <style:table-column-properties style:column-width="4.932cm"/>
    </style:style>
    <style:style style:name="Tablica15.D" style:family="table-column">
      <style:table-column-properties style:column-width="5.001cm"/>
    </style:style>
    <style:style style:name="Tablica15.1" style:family="table-row">
      <style:table-row-properties style:keep-together="true" fo:keep-together="auto"/>
    </style:style>
    <style:style style:name="Tablica15.A1" style:family="table-cell">
      <style:table-cell-properties fo:background-color="#ffffff" fo:padding-left="0.199cm" fo:padding-right="0.191cm" fo:padding-top="0cm" fo:padding-bottom="0cm" fo:border="0.018cm solid #00000a">
        <style:background-image/>
      </style:table-cell-properties>
    </style:style>
    <style:style style:name="Tablica15.2" style:family="table-row">
      <style:table-row-properties style:min-row-height="4.052cm" style:keep-together="true" fo:keep-together="auto"/>
    </style:style>
    <style:style style:name="Tablica15.3" style:family="table-row">
      <style:table-row-properties style:min-row-height="4.142cm" style:keep-together="true" fo:keep-together="auto"/>
    </style:style>
    <style:style style:name="Tablica16" style:family="table">
      <style:table-properties style:width="18.754cm" fo:margin-left="-1.51cm" fo:margin-top="0cm" fo:margin-bottom="0cm" table:align="left" style:writing-mode="lr-tb"/>
    </style:style>
    <style:style style:name="Tablica16.A" style:family="table-column">
      <style:table-column-properties style:column-width="3.5cm"/>
    </style:style>
    <style:style style:name="Tablica16.B" style:family="table-column">
      <style:table-column-properties style:column-width="5.322cm"/>
    </style:style>
    <style:style style:name="Tablica16.C" style:family="table-column">
      <style:table-column-properties style:column-width="4.932cm"/>
    </style:style>
    <style:style style:name="Tablica16.D" style:family="table-column">
      <style:table-column-properties style:column-width="5.001cm"/>
    </style:style>
    <style:style style:name="Tablica16.1" style:family="table-row">
      <style:table-row-properties style:keep-together="true" fo:keep-together="auto"/>
    </style:style>
    <style:style style:name="Tablica16.A1" style:family="table-cell">
      <style:table-cell-properties fo:background-color="#ffffff" fo:padding-left="0.199cm" fo:padding-right="0.191cm" fo:padding-top="0cm" fo:padding-bottom="0cm" fo:border="0.018cm solid #00000a">
        <style:background-image/>
      </style:table-cell-properties>
    </style:style>
    <style:style style:name="Tablica17" style:family="table">
      <style:table-properties style:width="15.933cm" fo:margin-left="-1.51cm" fo:margin-top="0cm" fo:margin-bottom="0cm" table:align="left" style:writing-mode="lr-tb"/>
    </style:style>
    <style:style style:name="Tablica17.A" style:family="table-column">
      <style:table-column-properties style:column-width="3.473cm"/>
    </style:style>
    <style:style style:name="Tablica17.B" style:family="table-column">
      <style:table-column-properties style:column-width="4.255cm"/>
    </style:style>
    <style:style style:name="Tablica17.C" style:family="table-column">
      <style:table-column-properties style:column-width="4.221cm"/>
    </style:style>
    <style:style style:name="Tablica17.D" style:family="table-column">
      <style:table-column-properties style:column-width="3.985cm"/>
    </style:style>
    <style:style style:name="Tablica17.1" style:family="table-row">
      <style:table-row-properties style:keep-together="true" fo:keep-together="auto"/>
    </style:style>
    <style:style style:name="Tablica17.A1" style:family="table-cell">
      <style:table-cell-properties fo:background-color="#ffffff" fo:padding-left="0.199cm" fo:padding-right="0.191cm" fo:padding-top="0cm" fo:padding-bottom="0cm" fo:border="0.018cm solid #00000a">
        <style:background-image/>
      </style:table-cell-properties>
    </style:style>
    <style:style style:name="Tablica18" style:family="table">
      <style:table-properties style:width="18.754cm" fo:margin-left="-1.51cm" fo:margin-top="0cm" fo:margin-bottom="0cm" table:align="left" style:writing-mode="lr-tb"/>
    </style:style>
    <style:style style:name="Tablica18.A" style:family="table-column">
      <style:table-column-properties style:column-width="3.5cm"/>
    </style:style>
    <style:style style:name="Tablica18.B" style:family="table-column">
      <style:table-column-properties style:column-width="5.322cm"/>
    </style:style>
    <style:style style:name="Tablica18.C" style:family="table-column">
      <style:table-column-properties style:column-width="4.932cm"/>
    </style:style>
    <style:style style:name="Tablica18.D" style:family="table-column">
      <style:table-column-properties style:column-width="5.001cm"/>
    </style:style>
    <style:style style:name="Tablica18.1" style:family="table-row">
      <style:table-row-properties style:keep-together="true" fo:keep-together="auto"/>
    </style:style>
    <style:style style:name="Tablica18.A1" style:family="table-cell">
      <style:table-cell-properties fo:background-color="#ffffff" fo:padding-left="0.199cm" fo:padding-right="0.191cm" fo:padding-top="0cm" fo:padding-bottom="0cm" fo:border="0.018cm solid #00000a">
        <style:background-image/>
      </style:table-cell-properties>
    </style:style>
    <style:style style:name="Tablica18.2" style:family="table-row">
      <style:table-row-properties style:min-row-height="4.052cm" style:keep-together="true" fo:keep-together="auto"/>
    </style:style>
    <style:style style:name="Tablica18.3" style:family="table-row">
      <style:table-row-properties style:min-row-height="4.142cm" style:keep-together="true" fo:keep-together="auto"/>
    </style:style>
    <style:style style:name="Tablica19" style:family="table">
      <style:table-properties style:width="18.754cm" fo:margin-left="-1.51cm" fo:margin-top="0cm" fo:margin-bottom="0cm" table:align="left" style:writing-mode="lr-tb"/>
    </style:style>
    <style:style style:name="Tablica19.A" style:family="table-column">
      <style:table-column-properties style:column-width="3.5cm"/>
    </style:style>
    <style:style style:name="Tablica19.B" style:family="table-column">
      <style:table-column-properties style:column-width="5.322cm"/>
    </style:style>
    <style:style style:name="Tablica19.C" style:family="table-column">
      <style:table-column-properties style:column-width="4.932cm"/>
    </style:style>
    <style:style style:name="Tablica19.D" style:family="table-column">
      <style:table-column-properties style:column-width="5.001cm"/>
    </style:style>
    <style:style style:name="Tablica19.1" style:family="table-row">
      <style:table-row-properties style:keep-together="true" fo:keep-together="auto"/>
    </style:style>
    <style:style style:name="Tablica19.A1" style:family="table-cell">
      <style:table-cell-properties fo:background-color="#ffffff" fo:padding-left="0.199cm" fo:padding-right="0.191cm" fo:padding-top="0cm" fo:padding-bottom="0cm" fo:border="0.018cm solid #00000a">
        <style:background-image/>
      </style:table-cell-properties>
    </style:style>
    <style:style style:name="Tablica19.2" style:family="table-row">
      <style:table-row-properties style:min-row-height="4.052cm" style:keep-together="true" fo:keep-together="auto"/>
    </style:style>
    <style:style style:name="Tablica19.3" style:family="table-row">
      <style:table-row-properties style:min-row-height="4.142cm" style:keep-together="true" fo:keep-together="auto"/>
    </style:style>
    <style:style style:name="Tablica20" style:family="table">
      <style:table-properties style:width="18.754cm" fo:margin-left="-1.51cm" fo:margin-top="0cm" fo:margin-bottom="0cm" table:align="left" style:writing-mode="lr-tb"/>
    </style:style>
    <style:style style:name="Tablica20.A" style:family="table-column">
      <style:table-column-properties style:column-width="3.5cm"/>
    </style:style>
    <style:style style:name="Tablica20.B" style:family="table-column">
      <style:table-column-properties style:column-width="5.322cm"/>
    </style:style>
    <style:style style:name="Tablica20.C" style:family="table-column">
      <style:table-column-properties style:column-width="4.932cm"/>
    </style:style>
    <style:style style:name="Tablica20.D" style:family="table-column">
      <style:table-column-properties style:column-width="5.001cm"/>
    </style:style>
    <style:style style:name="Tablica20.1" style:family="table-row">
      <style:table-row-properties style:keep-together="true" fo:keep-together="auto"/>
    </style:style>
    <style:style style:name="Tablica20.A1" style:family="table-cell">
      <style:table-cell-properties fo:background-color="#ffffff" fo:padding-left="0.199cm" fo:padding-right="0.191cm" fo:padding-top="0cm" fo:padding-bottom="0cm" fo:border="0.018cm solid #00000a">
        <style:background-image/>
      </style:table-cell-properties>
    </style:style>
    <style:style style:name="Tablica20.2" style:family="table-row">
      <style:table-row-properties style:min-row-height="4.052cm" style:keep-together="true" fo:keep-together="auto"/>
    </style:style>
    <style:style style:name="Tablica20.3" style:family="table-row">
      <style:table-row-properties style:min-row-height="4.142cm" style:keep-together="true" fo:keep-together="auto"/>
    </style:style>
    <style:style style:name="Tablica21" style:family="table">
      <style:table-properties style:width="18.754cm" fo:margin-left="-1.51cm" fo:margin-top="0cm" fo:margin-bottom="0cm" table:align="left" style:writing-mode="lr-tb"/>
    </style:style>
    <style:style style:name="Tablica21.A" style:family="table-column">
      <style:table-column-properties style:column-width="3.5cm"/>
    </style:style>
    <style:style style:name="Tablica21.B" style:family="table-column">
      <style:table-column-properties style:column-width="5.322cm"/>
    </style:style>
    <style:style style:name="Tablica21.C" style:family="table-column">
      <style:table-column-properties style:column-width="4.932cm"/>
    </style:style>
    <style:style style:name="Tablica21.D" style:family="table-column">
      <style:table-column-properties style:column-width="5.001cm"/>
    </style:style>
    <style:style style:name="Tablica21.1" style:family="table-row">
      <style:table-row-properties style:keep-together="true" fo:keep-together="auto"/>
    </style:style>
    <style:style style:name="Tablica21.A1" style:family="table-cell">
      <style:table-cell-properties fo:background-color="#ffffff" fo:padding-left="0.199cm" fo:padding-right="0.191cm" fo:padding-top="0cm" fo:padding-bottom="0cm" fo:border="0.018cm solid #00000a">
        <style:background-image/>
      </style:table-cell-properties>
    </style:style>
    <style:style style:name="Tablica21.2" style:family="table-row">
      <style:table-row-properties style:min-row-height="4.052cm" style:keep-together="true" fo:keep-together="auto"/>
    </style:style>
    <style:style style:name="Tablica21.3" style:family="table-row">
      <style:table-row-properties style:min-row-height="4.142cm" style:keep-together="true" fo:keep-together="auto"/>
    </style:style>
    <style:style style:name="P1" style:family="paragraph" style:parent-style-name="Standard">
      <style:paragraph-properties fo:margin-top="0cm" fo:margin-bottom="0.353cm" fo:line-height="115%"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2" style:family="paragraph" style:parent-style-name="Standard">
      <style:paragraph-properties fo:margin-top="0cm" fo:margin-bottom="0.353cm" fo:line-height="115%" fo:text-align="center" style:justify-single-word="false"/>
      <style:text-properties style:use-window-font-color="true" style:font-name="Times New Roman1" fo:font-size="14pt" fo:font-weight="normal" fo:background-color="transparent" style:font-name-asian="Times New Roman1" style:font-name-complex="Times New Roman1"/>
    </style:style>
    <style:style style:name="P3" style:family="paragraph" style:parent-style-name="Standard">
      <style:paragraph-properties fo:margin-top="0cm" fo:margin-bottom="0.353cm" fo:line-height="115%" fo:text-align="justify" style:justify-single-word="false"/>
      <style:text-properties style:use-window-font-color="true" style:font-name="Times New Roman1" fo:font-size="14pt" fo:font-weight="normal" fo:background-color="transparent" style:font-name-asian="Times New Roman1" style:font-name-complex="Times New Roman1"/>
    </style:style>
    <style:style style:name="P4" style:family="paragraph" style:parent-style-name="Standard">
      <style:text-properties style:font-name="Times New Roman" fo:font-size="12pt" style:font-size-asian="12pt" style:font-name-complex="Times New Roman3" style:font-size-complex="12pt"/>
    </style:style>
    <style:style style:name="P5" style:family="paragraph" style:parent-style-name="Standard">
      <style:text-properties style:font-name="Times New Roman" fo:font-size="12pt" fo:font-weight="bold" style:font-size-asian="12pt" style:font-weight-asian="bold" style:font-name-complex="Times New Roman3" style:font-size-complex="12pt" style:font-weight-complex="bold"/>
    </style:style>
    <style:style style:name="P6" style:family="paragraph" style:parent-style-name="Normal_20__28_Web_29_">
      <style:paragraph-properties loext:contextual-spacing="false" fo:margin-top="0.212cm" fo:margin-bottom="0.212cm" fo:text-align="center" style:justify-single-word="false"/>
    </style:style>
    <style:style style:name="P7" style:family="paragraph" style:parent-style-name="Standard">
      <style:paragraph-properties loext:contextual-spacing="false" fo:margin-top="0cm" fo:margin-bottom="0cm" fo:line-height="150%"/>
      <style:text-properties fo:color="#000000" style:font-name="Times New Roman" fo:font-size="12pt" style:font-name-asian="Times New Roman3" style:font-size-asian="12pt" style:language-asian="hr" style:country-asian="HR" style:font-name-complex="Times New Roman3" style:font-size-complex="12pt"/>
    </style:style>
    <style:style style:name="P8" style:family="paragraph" style:parent-style-name="Standard">
      <style:paragraph-properties loext:contextual-spacing="false" fo:margin-top="0cm" fo:margin-bottom="0cm" fo:line-height="150%"/>
      <style:text-properties fo:color="#000000" style:font-name="Times New Roman" fo:font-size="12pt" fo:font-weight="bold" style:font-name-asian="Times New Roman3" style:font-size-asian="12pt" style:language-asian="hr" style:country-asian="HR" style:font-weight-asian="bold" style:font-name-complex="Times New Roman3" style:font-size-complex="12pt" style:font-weight-complex="bold"/>
    </style:style>
    <style:style style:name="P9" style:family="paragraph" style:parent-style-name="Standard">
      <style:paragraph-properties loext:contextual-spacing="false" fo:margin-top="0cm" fo:margin-bottom="0cm" fo:line-height="100%" fo:text-align="justify" style:justify-single-word="false"/>
    </style:style>
    <style:style style:name="P10" style:family="paragraph" style:parent-style-name="Standard">
      <style:paragraph-properties loext:contextual-spacing="false" fo:margin-top="0cm" fo:margin-bottom="0cm" fo:line-height="100%" fo:text-align="justify" style:justify-single-word="false"/>
      <style:text-properties style:font-name="Times New Roman" fo:font-size="12pt" style:font-name-asian="Times New Roman3" style:font-size-asian="12pt" style:language-asian="hr" style:country-asian="HR" style:font-name-complex="Times New Roman3" style:font-size-complex="12pt"/>
    </style:style>
    <style:style style:name="P11" style:family="paragraph" style:parent-style-name="Standard">
      <style:paragraph-properties loext:contextual-spacing="false" fo:margin-top="0cm" fo:margin-bottom="0cm" fo:line-height="100%"/>
      <style:text-properties style:font-name="Times New Roman" fo:font-size="12pt" style:font-name-asian="Times New Roman3" style:font-size-asian="12pt" style:language-asian="hr" style:country-asian="HR" style:font-name-complex="Times New Roman3" style:font-size-complex="12pt"/>
    </style:style>
    <style:style style:name="P12" style:family="paragraph" style:parent-style-name="Standard">
      <style:paragraph-properties loext:contextual-spacing="false" fo:margin-top="0cm" fo:margin-bottom="0cm" fo:line-height="100%"/>
      <style:text-properties style:font-name="Times New Roman" fo:font-size="12pt" fo:font-weight="bold" style:font-name-asian="Times New Roman3" style:font-size-asian="12pt" style:language-asian="hr" style:country-asian="HR" style:font-weight-asian="bold" style:font-name-complex="Times New Roman3" style:font-size-complex="12pt"/>
    </style:style>
    <style:style style:name="P13" style:family="paragraph" style:parent-style-name="Standard">
      <style:paragraph-properties loext:contextual-spacing="false" fo:margin-top="0cm" fo:margin-bottom="0cm" fo:line-height="150%"/>
    </style:style>
    <style:style style:name="P14" style:family="paragraph" style:parent-style-name="Standard">
      <style:paragraph-properties loext:contextual-spacing="false" fo:margin-top="0cm" fo:margin-bottom="0cm" fo:line-height="150%" fo:text-align="center" style:justify-single-word="false"/>
      <style:text-properties fo:color="#00000a" style:font-name="Times New Roman" fo:font-size="12pt" style:font-name-asian="Times New Roman3" style:font-size-asian="12pt" style:language-asian="hr" style:country-asian="HR" style:font-name-complex="Times New Roman3" style:font-size-complex="12pt"/>
    </style:style>
    <style:style style:name="P15" style:family="paragraph" style:parent-style-name="Standard">
      <style:paragraph-properties loext:contextual-spacing="false" fo:margin-top="0cm" fo:margin-bottom="0cm" fo:line-height="150%" fo:text-align="justify" style:justify-single-word="false"/>
      <style:text-properties fo:color="#00000a" style:font-name="Times New Roman" fo:font-size="12pt" style:font-name-asian="Times New Roman3" style:font-size-asian="12pt" style:language-asian="hr" style:country-asian="HR" style:font-name-complex="Times New Roman3" style:font-size-complex="12pt"/>
    </style:style>
    <style:style style:name="P16" style:family="paragraph" style:parent-style-name="Standard">
      <style:paragraph-properties loext:contextual-spacing="false" fo:margin-top="0cm" fo:margin-bottom="0cm" fo:line-height="150%"/>
      <style:text-properties fo:color="#00000a" style:font-name="Times New Roman" fo:font-size="12pt" style:font-name-asian="Times New Roman3" style:font-size-asian="12pt" style:language-asian="hr" style:country-asian="HR" style:font-name-complex="Times New Roman3" style:font-size-complex="12pt"/>
    </style:style>
    <style:style style:name="P17" style:family="paragraph" style:parent-style-name="Standard">
      <style:paragraph-properties loext:contextual-spacing="false" fo:margin-top="0cm" fo:margin-bottom="0cm" fo:line-height="100%"/>
      <style:text-properties fo:color="#00000a" style:font-name="Times New Roman" fo:font-size="12pt" style:font-name-asian="Times New Roman3" style:font-size-asian="12pt" style:language-asian="hr" style:country-asian="HR" style:font-name-complex="Times New Roman3" style:font-size-complex="12pt"/>
    </style:style>
    <style:style style:name="P18" style:family="paragraph" style:parent-style-name="Normal_20__28_Web_29_">
      <style:paragraph-properties loext:contextual-spacing="false" fo:margin-top="0cm" fo:margin-bottom="0cm" fo:text-align="center" style:justify-single-word="false"/>
      <style:text-properties style:text-underline-style="solid" style:text-underline-width="auto" style:text-underline-color="font-color" style:font-name-complex="Times New Roman3"/>
    </style:style>
    <style:style style:name="P19" style:family="paragraph" style:parent-style-name="Normal_20__28_Web_29_">
      <style:paragraph-properties loext:contextual-spacing="false" fo:margin-top="0cm" fo:margin-bottom="0cm" fo:text-align="center" style:justify-single-word="false"/>
    </style:style>
    <style:style style:name="P20" style:family="paragraph" style:parent-style-name="Normal_20__28_Web_29_">
      <style:paragraph-properties loext:contextual-spacing="false" fo:margin-top="0cm" fo:margin-bottom="0cm"/>
      <style:text-properties style:font-name-complex="Times New Roman3"/>
    </style:style>
    <style:style style:name="P21" style:family="paragraph" style:parent-style-name="Normal_20__28_Web_29_">
      <style:paragraph-properties fo:background-color="transparent">
        <style:background-image/>
      </style:paragraph-properties>
    </style:style>
    <style:style style:name="P2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3" style:family="paragraph" style:parent-style-name="Standard">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5" style:family="paragraph" style:parent-style-name="Standard">
      <style:paragraph-properties fo:line-height="115%"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6" style:family="paragraph" style:parent-style-name="Standard">
      <style:text-properties style:font-name="Times New Roman" fo:font-size="12pt" style:font-size-asian="12pt" style:font-name-complex="Times New Roman3" style:font-size-complex="12pt"/>
    </style:style>
    <style:style style:name="P27" style:family="paragraph" style:parent-style-name="Standard">
      <style:text-properties style:font-name="Times New Roman" fo:font-size="12pt" fo:font-weight="bold" style:font-size-asian="12pt" style:font-weight-asian="bold" style:font-name-complex="Times New Roman3" style:font-size-complex="12pt" style:font-weight-complex="bold"/>
    </style:style>
    <style:style style:name="P28" style:family="paragraph" style:parent-style-name="Standard" style:list-style-name="L95">
      <style:paragraph-properties fo:line-height="150%" fo:text-align="start" style:justify-single-word="false"/>
    </style:style>
    <style:style style:name="P29" style:family="paragraph" style:parent-style-name="Standard">
      <style:paragraph-properties fo:line-height="150%"/>
      <style:text-properties fo:color="#00000a" style:font-name="Times New Roman" fo:font-size="12pt" style:font-size-asian="12pt" style:font-name-complex="Times New Roman3" style:font-size-complex="12pt"/>
    </style:style>
    <style:style style:name="P30" style:family="paragraph" style:parent-style-name="Standard">
      <style:text-properties fo:color="#00000a" style:font-name="Times New Roman" fo:font-size="12pt" fo:background-color="#ffffff" style:font-name-asian="Times New Roman3" style:font-size-asian="12pt" style:font-name-complex="Times New Roman3" style:font-size-complex="12pt"/>
    </style:style>
    <style:style style:name="P31" style:family="paragraph" style:parent-style-name="Standard">
      <style:text-properties style:font-name="Times New Roman" fo:font-size="12pt" style:font-size-asian="12pt" style:font-name-complex="Times New Roman3" style:font-size-complex="12pt"/>
    </style:style>
    <style:style style:name="P32" style:family="paragraph" style:parent-style-name="Standard" style:list-style-name="WWNum6">
      <style:text-properties style:font-name="Times New Roman" fo:font-size="12pt" style:font-size-asian="12pt" style:font-name-complex="Times New Roman3" style:font-size-complex="12pt"/>
    </style:style>
    <style:style style:name="P33" style:family="paragraph" style:parent-style-name="Standard" style:list-style-name="WWNum2">
      <style:text-properties style:font-name="Times New Roman" fo:font-size="12pt" style:font-size-asian="12pt" style:font-name-complex="Times New Roman3" style:font-size-complex="12pt"/>
    </style:style>
    <style:style style:name="P34" style:family="paragraph" style:parent-style-name="Standard">
      <style:paragraph-properties fo:line-height="150%"/>
      <style:text-properties style:font-name="Times New Roman" fo:font-size="12pt" style:font-size-asian="12pt" style:font-name-complex="Times New Roman3" style:font-size-complex="12pt"/>
    </style:style>
    <style:style style:name="P35" style:family="paragraph" style:parent-style-name="Standard">
      <style:paragraph-properties fo:line-height="150%" fo:text-align="justify" style:justify-single-word="false"/>
      <style:text-properties style:font-name="Times New Roman" fo:font-size="12pt" style:font-size-asian="12pt" style:font-name-complex="Times New Roman3" style:font-size-complex="12pt"/>
    </style:style>
    <style:style style:name="P36"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37" style:family="paragraph" style:parent-style-name="Standard" style:list-style-name="L93">
      <style:text-properties style:font-name="Times New Roman" fo:font-size="12pt" style:font-size-asian="12pt" style:font-name-complex="Times New Roman3" style:font-size-complex="12pt"/>
    </style:style>
    <style:style style:name="P38" style:family="paragraph" style:parent-style-name="Standard">
      <style:text-properties style:font-name="Times New Roman" fo:font-size="12pt" style:font-size-asian="12pt" style:font-size-complex="12pt"/>
    </style:style>
    <style:style style:name="P39" style:family="paragraph" style:parent-style-name="Standard" style:list-style-name="WWNum10">
      <style:text-properties style:font-name="Times New Roman" fo:font-size="12pt" style:font-size-asian="12pt" style:font-size-complex="12pt"/>
    </style:style>
    <style:style style:name="P4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3" style:family="paragraph" style:parent-style-name="Standard">
      <style:text-properties style:font-name="Times New Roman" fo:font-size="12pt" style:font-size-asian="12pt" style:font-name-complex="Times New Roman" style:font-size-complex="12pt"/>
    </style:style>
    <style:style style:name="P44" style:family="paragraph" style:parent-style-name="Standard">
      <style:text-properties style:font-name="Times New Roman" fo:font-size="12pt" style:font-size-asian="12pt" style:language-asian="hr" style:country-asian="HR" style:font-name-complex="Times New Roman3" style:font-size-complex="12pt"/>
    </style:style>
    <style:style style:name="P45" style:family="paragraph" style:parent-style-name="Standard">
      <style:text-properties style:font-name="Times New Roman" fo:font-size="12pt" fo:font-weight="bold" style:font-size-asian="12pt" style:font-weight-asian="bold" style:font-name-complex="Times New Roman3" style:font-size-complex="12pt"/>
    </style:style>
    <style:style style:name="P46" style:family="paragraph" style:parent-style-name="Standard">
      <style:text-properties style:font-name="Times New Roman" fo:font-size="12pt" fo:font-weight="bold" style:font-size-asian="12pt" style:font-weight-asian="bold" style:font-name-complex="Times New Roman3" style:font-size-complex="12pt" style:font-weight-complex="bold"/>
    </style:style>
    <style:style style:name="P47" style:family="paragraph" style:parent-style-name="Standard">
      <style:paragraph-properties fo:line-height="200%"/>
      <style:text-properties style:font-name="Times New Roman" fo:font-size="12pt" fo:font-weight="bold" style:font-size-asian="12pt" style:font-weight-asian="bold" style:font-name-complex="Times New Roman3" style:font-size-complex="12pt" style:font-weight-complex="bold"/>
    </style:style>
    <style:style style:name="P48" style:family="paragraph" style:parent-style-name="Standard">
      <style:paragraph-properties fo:line-height="150%"/>
      <style:text-properties style:font-name="Times New Roman" fo:font-size="12pt" fo:font-weight="bold" style:font-size-asian="12pt" style:font-weight-asian="bold" style:font-name-complex="Times New Roman3" style:font-size-complex="12pt"/>
    </style:style>
    <style:style style:name="P4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3" style:font-size-complex="12pt"/>
    </style:style>
    <style:style style:name="P5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style>
    <style:style style:name="P51" style:family="paragraph" style:parent-style-name="Standard">
      <style:text-properties style:font-name="Times New Roman" fo:font-size="12pt" fo:font-weight="bold" style:font-name-asian="UniversLTStd" style:font-size-asian="12pt" style:language-asian="hr" style:country-asian="HR" style:font-weight-asian="bold" style:font-name-complex="Times New Roman3" style:font-size-complex="12pt" style:font-weight-complex="bold"/>
    </style:style>
    <style:style style:name="P52" style:family="paragraph" style:parent-style-name="Standard">
      <style:paragraph-properties fo:text-align="center" style:justify-single-word="false"/>
      <style:text-properties style:font-name="Times New Roman" fo:font-size="12pt" fo:font-weight="bold" style:font-name-asian="UniversLTStd" style:font-size-asian="12pt" style:language-asian="hr" style:country-asian="HR" style:font-weight-asian="bold" style:font-name-complex="Times New Roman3" style:font-size-complex="12pt" style:font-weight-complex="bold"/>
    </style:style>
    <style:style style:name="P53" style:family="paragraph" style:parent-style-name="Standard">
      <style:text-properties style:font-name="Times New Roman" fo:font-size="12pt" fo:font-weight="bold" style:font-name-asian="Calibri2" style:font-size-asian="12pt" style:language-asian="hr" style:country-asian="HR" style:font-weight-asian="bold" style:font-name-complex="Times New Roman3" style:font-size-complex="12pt" style:font-weight-complex="bold"/>
    </style:style>
    <style:style style:name="P54" style:family="paragraph" style:parent-style-name="Standard">
      <style:text-properties style:font-name="Times New Roman" fo:font-size="12pt" style:font-name-asian="UniversLTStd" style:font-size-asian="12pt" style:language-asian="hr" style:country-asian="HR" style:font-name-complex="Times New Roman3" style:font-size-complex="12pt"/>
    </style:style>
    <style:style style:name="P55" style:family="paragraph" style:parent-style-name="Standard">
      <style:text-properties style:font-name="Times New Roman" fo:font-size="12pt" style:font-name-asian="UniversLTStd" style:font-size-asian="12pt" style:language-asian="hr" style:country-asian="HR" style:font-name-complex="Times New Roman3" style:font-size-complex="12pt" style:font-weight-complex="bold"/>
    </style:style>
    <style:style style:name="P56" style:family="paragraph" style:parent-style-name="Standard">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94">
      <style:text-properties style:font-name="Times New Roman" fo:font-size="12pt" style:font-name-asian="Calibri2" style:font-size-asian="12pt" style:language-asian="hr" style:country-asian="HR" style:font-name-complex="Times New Roman3" style:font-size-complex="12pt"/>
    </style:style>
    <style:style style:name="P58" style:family="paragraph" style:parent-style-name="Standard" style:list-style-name="L2">
      <style:paragraph-properties fo:margin-left="-0.635cm" fo:margin-right="0cm" fo:margin-top="0cm" fo:margin-bottom="0.353cm" fo:line-height="115%" fo:text-align="center" style:justify-single-word="false" fo:text-indent="0.635cm" style:auto-text-indent="false"/>
      <style:text-properties style:use-window-font-color="true" style:font-name="Times New Roman" fo:font-size="14pt" fo:font-weight="bold" fo:background-color="transparent" style:font-name-asian="Times New Roman1" style:font-size-asian="14pt" style:font-name-complex="Times New Roman1" style:font-size-complex="14pt"/>
    </style:style>
    <style:style style:name="P59" style:family="paragraph" style:parent-style-name="Standard" style:list-style-name="L11">
      <style:paragraph-properties fo:margin-left="-0.635cm" fo:margin-right="0cm" fo:margin-top="0cm" fo:margin-bottom="0.353cm" fo:line-height="115%" fo:text-align="center" style:justify-single-word="false" fo:text-indent="0.635cm" style:auto-text-indent="false"/>
      <style:text-properties style:use-window-font-color="true" style:font-name="Times New Roman" fo:font-size="14pt" fo:font-weight="bold" fo:background-color="transparent" style:font-name-asian="Times New Roman1" style:font-size-asian="14pt" style:font-name-complex="Times New Roman1" style:font-size-complex="14pt"/>
    </style:style>
    <style:style style:name="P60" style:family="paragraph" style:parent-style-name="Standard" style:list-style-name="L1">
      <style:paragraph-properties fo:margin-left="-0.635cm" fo:margin-right="0cm" fo:margin-top="0cm" fo:margin-bottom="0.353cm" fo:line-height="115%" fo:text-align="start"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61" style:family="paragraph" style:parent-style-name="Standard" style:list-style-name="L4">
      <style:paragraph-properties fo:margin-left="-0.635cm" fo:margin-right="0cm" fo:margin-top="0cm" fo:margin-bottom="0.353cm" fo:line-height="115%" fo:text-align="start"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62" style:family="paragraph" style:parent-style-name="Standard" style:list-style-name="L83">
      <style:paragraph-properties fo:margin-left="-0.635cm" fo:margin-right="0cm" fo:margin-top="0cm" fo:margin-bottom="0.353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63" style:family="paragraph" style:parent-style-name="Standard" style:list-style-name="L84">
      <style:paragraph-properties fo:margin-left="-0.635cm" fo:margin-right="0cm" fo:margin-top="0cm" fo:margin-bottom="0.353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64" style:family="paragraph" style:parent-style-name="Standard" style:list-style-name="L1">
      <style:paragraph-properties fo:margin-left="-0.635cm" fo:margin-right="0cm" fo:margin-top="0cm" fo:margin-bottom="0.353cm" fo:line-height="115%" fo:text-align="start" style:justify-single-word="false" fo:text-indent="0.635cm" style:auto-text-indent="false"/>
      <style:text-properties style:font-name="Times New Roman" fo:font-size="12pt" style:font-size-asian="12pt" style:font-size-complex="12pt"/>
    </style:style>
    <style:style style:name="P65" style:family="paragraph" style:parent-style-name="Standard" style:list-style-name="L3">
      <style:paragraph-properties fo:margin-left="-0.635cm" fo:margin-right="0cm" fo:margin-top="0cm" fo:margin-bottom="0.353cm" fo:line-height="115%" fo:text-align="start" style:justify-single-word="false" fo:text-indent="0.635cm" style:auto-text-indent="false"/>
      <style:text-properties style:font-name="Times New Roman" fo:font-size="12pt" style:font-size-asian="12pt" style:font-size-complex="12pt"/>
    </style:style>
    <style:style style:name="P66" style:family="paragraph" style:parent-style-name="Standard" style:list-style-name="L4">
      <style:paragraph-properties fo:margin-left="-0.635cm" fo:margin-right="0cm" fo:margin-top="0cm" fo:margin-bottom="0.353cm" fo:line-height="115%" fo:text-align="start" style:justify-single-word="false" fo:text-indent="0.635cm" style:auto-text-indent="false"/>
      <style:text-properties style:font-name="Times New Roman" fo:font-size="12pt" style:font-size-asian="12pt" style:font-size-complex="12pt"/>
    </style:style>
    <style:style style:name="P67" style:family="paragraph" style:parent-style-name="Standard" style:list-style-name="L5">
      <style:paragraph-properties fo:margin-left="-0.635cm" fo:margin-right="0cm" fo:margin-top="0cm" fo:margin-bottom="0.353cm" fo:line-height="115%" fo:text-align="start" style:justify-single-word="false" fo:text-indent="0.635cm" style:auto-text-indent="false"/>
      <style:text-properties style:font-name="Times New Roman" fo:font-size="12pt" style:font-size-asian="12pt" style:font-size-complex="12pt"/>
    </style:style>
    <style:style style:name="P68" style:family="paragraph" style:parent-style-name="Standard" style:list-style-name="L83">
      <style:paragraph-properties fo:margin-left="-0.635cm" fo:margin-right="0cm" fo:margin-top="0cm" fo:margin-bottom="0.353cm" fo:line-height="115%" fo:text-align="justify" style:justify-single-word="false" fo:text-indent="0.635cm" style:auto-text-indent="false"/>
      <style:text-properties style:font-name="Times New Roman" fo:font-size="12pt" style:font-size-asian="12pt" style:font-size-complex="12pt"/>
    </style:style>
    <style:style style:name="P69" style:family="paragraph" style:parent-style-name="Standard" style:list-style-name="L85">
      <style:paragraph-properties fo:margin-left="-0.635cm" fo:margin-right="0cm" fo:margin-top="0cm" fo:margin-bottom="0.353cm" fo:line-height="115%" fo:text-align="justify" style:justify-single-word="false" fo:text-indent="0.635cm" style:auto-text-indent="false"/>
      <style:text-properties style:font-name="Times New Roman" fo:font-size="12pt" style:font-size-asian="12pt" style:font-size-complex="12pt"/>
    </style:style>
    <style:style style:name="P70" style:family="paragraph" style:parent-style-name="Standard" style:list-style-name="L86">
      <style:paragraph-properties fo:margin-left="-0.635cm" fo:margin-right="0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71" style:family="paragraph" style:parent-style-name="Standard" style:list-style-name="L86">
      <style:paragraph-properties fo:margin-left="-0.635cm" fo:margin-right="0cm" fo:line-height="115%" fo:text-align="justify" style:justify-single-word="false" fo:text-indent="0.635cm" style:auto-text-indent="false"/>
      <style:text-properties style:font-name="Times New Roman" fo:font-size="12pt" style:font-size-asian="12pt" style:font-size-complex="12pt"/>
    </style:style>
    <style:style style:name="P72" style:family="paragraph" style:parent-style-name="Standard" style:list-style-name="L87">
      <style:paragraph-properties fo:margin-left="-0.635cm" fo:margin-right="0cm" fo:line-height="115%"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list-style-name="L59">
      <style:paragraph-properties fo:margin-left="-0.635cm" fo:margin-right="0cm" fo:margin-top="0.423cm" fo:margin-bottom="0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74" style:family="paragraph" style:parent-style-name="Standard" style:list-style-name="L60">
      <style:paragraph-properties fo:margin-left="-0.635cm" fo:margin-right="0cm" fo:margin-top="0.423cm" fo:margin-bottom="0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75" style:family="paragraph" style:parent-style-name="Standard" style:list-style-name="L61">
      <style:paragraph-properties fo:margin-left="-0.635cm" fo:margin-right="0cm" fo:margin-top="0.423cm" fo:margin-bottom="0cm"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76" style:family="paragraph" style:parent-style-name="Standard" style:list-style-name="L59">
      <style:paragraph-properties fo:margin-left="-0.635cm" fo:margin-right="0cm" fo:margin-top="0.423cm" fo:margin-bottom="0cm" fo:line-height="115%" fo:text-align="justify" style:justify-single-word="false" fo:text-indent="0.635cm" style:auto-text-indent="false"/>
      <style:text-properties style:font-name="Times New Roman" fo:font-size="12pt" style:font-size-asian="12pt" style:font-size-complex="12pt"/>
    </style:style>
    <style:style style:name="P77" style:family="paragraph" style:parent-style-name="Standard" style:list-style-name="L60">
      <style:paragraph-properties fo:margin-left="-0.635cm" fo:margin-right="0cm" fo:margin-top="0.423cm" fo:margin-bottom="0cm" fo:line-height="115%" fo:text-align="justify" style:justify-single-word="false" fo:text-indent="0.635cm" style:auto-text-indent="false"/>
      <style:text-properties style:font-name="Times New Roman" fo:font-size="12pt" style:font-size-asian="12pt" style:font-size-complex="12pt"/>
    </style:style>
    <style:style style:name="P78" style:family="paragraph" style:parent-style-name="Standard" style:list-style-name="L61">
      <style:paragraph-properties fo:margin-left="-0.635cm" fo:margin-right="0cm" fo:margin-top="0.423cm" fo:margin-bottom="0cm" fo:line-height="115%" fo:text-align="justify" style:justify-single-word="false" fo:text-indent="0.635cm" style:auto-text-indent="false"/>
      <style:text-properties style:font-name="Times New Roman" fo:font-size="12pt" style:font-size-asian="12pt" style:font-size-complex="12pt"/>
    </style:style>
    <style:style style:name="P79" style:family="paragraph" style:parent-style-name="Standard" style:list-style-name="L62">
      <style:paragraph-properties fo:margin-left="-0.635cm" fo:margin-right="0cm" fo:margin-top="0.423cm" fo:margin-bottom="0cm" fo:line-height="115%" fo:text-align="justify" style:justify-single-word="false" fo:text-indent="0.635cm" style:auto-text-indent="false"/>
      <style:text-properties style:font-name="Times New Roman" fo:font-size="12pt" style:font-size-asian="12pt" style:font-size-complex="12pt"/>
    </style:style>
    <style:style style:name="P80" style:family="paragraph" style:parent-style-name="Standard" style:list-style-name="L91">
      <style:paragraph-properties fo:margin-left="-0.635cm" fo:margin-right="0cm" fo:margin-top="0cm" fo:margin-bottom="0.494cm" fo:line-height="115%" fo:text-align="justify" style:justify-single-word="false" fo:text-indent="0.635cm" style:auto-text-indent="false">
        <style:tab-stops>
          <style:tab-stop style:position="-0.635cm"/>
          <style:tab-stop style:position="2.54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81" style:family="paragraph" style:parent-style-name="Standard" style:list-style-name="L91">
      <style:paragraph-properties fo:margin-left="-0.635cm" fo:margin-right="0cm" fo:margin-top="0cm" fo:margin-bottom="0.494cm" fo:line-height="115%" fo:text-align="justify" style:justify-single-word="false" fo:text-indent="0.635cm" style:auto-text-indent="false">
        <style:tab-stops>
          <style:tab-stop style:position="-0.635cm"/>
          <style:tab-stop style:position="2.54cm"/>
        </style:tab-stops>
      </style:paragraph-properties>
      <style:text-properties style:font-name="Times New Roman" fo:font-size="12pt" style:font-size-asian="12pt" style:font-size-complex="12pt"/>
    </style:style>
    <style:style style:name="P82" style:family="paragraph" style:parent-style-name="Standard">
      <style:paragraph-properties fo:margin-top="0cm" fo:margin-bottom="0.353cm" fo:line-height="115%" fo:text-align="start" style:justify-single-word="false"/>
    </style:style>
    <style:style style:name="P83" style:family="paragraph" style:parent-style-name="Standard">
      <style:paragraph-properties fo:margin-top="0cm" fo:margin-bottom="0.353cm" fo:line-height="115%" fo:text-align="center" style:justify-single-word="false"/>
      <style:text-properties style:use-window-font-color="true" style:font-name="Times New Roman" fo:font-size="14pt" fo:font-weight="bold" fo:background-color="transparent" style:font-name-asian="Times New Roman1" style:font-size-asian="14pt" style:font-name-complex="Times New Roman1" style:font-size-complex="14pt"/>
    </style:style>
    <style:style style:name="P84" style:family="paragraph" style:parent-style-name="Standard">
      <style:paragraph-properties fo:margin-top="0cm" fo:margin-bottom="0.353cm" fo:line-height="115%" fo:text-align="start" style:justify-single-word="false"/>
      <style:text-properties style:use-window-font-color="true" style:font-name="Times New Roman" fo:font-size="12pt" fo:font-weight="normal" fo:background-color="transparent" style:font-name-asian="Times New Roman1" style:font-size-asian="12pt" style:font-name-complex="Times New Roman3" style:font-size-complex="12pt"/>
    </style:style>
    <style:style style:name="P85" style:family="paragraph" style:parent-style-name="Standard">
      <style:paragraph-properties fo:margin-top="0cm" fo:margin-bottom="0.353cm" fo:line-height="115%"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3" style:font-size-complex="12pt"/>
    </style:style>
    <style:style style:name="P86" style:family="paragraph" style:parent-style-name="Standard">
      <style:paragraph-properties fo:margin-top="0cm" fo:margin-bottom="0.353cm" fo:line-height="115%"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87" style:family="paragraph" style:parent-style-name="Standard" style:list-style-name="L93">
      <style:paragraph-properties fo:margin-top="0cm" fo:margin-bottom="0.353cm" fo:line-height="115%"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88" style:family="paragraph" style:parent-style-name="Standard">
      <style:paragraph-properties fo:margin-top="0cm" fo:margin-bottom="0.353cm" fo:line-height="115%" fo:text-align="center"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89" style:family="paragraph" style:parent-style-name="Standard">
      <style:paragraph-properties fo:margin-top="0cm" fo:margin-bottom="0.353cm" fo:line-height="115%" fo:text-align="end"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90" style:family="paragraph" style:parent-style-name="Standard">
      <style:paragraph-properties fo:margin-top="0cm" fo:margin-bottom="0.353cm" fo:line-height="115%"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91" style:family="paragraph" style:parent-style-name="Standard">
      <style:paragraph-properties fo:margin-top="0cm" fo:margin-bottom="0.353cm" fo:line-height="115%"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2" style:family="paragraph" style:parent-style-name="Standard">
      <style:paragraph-properties loext:contextual-spacing="false" fo:margin-top="0cm" fo:margin-bottom="0.353cm" fo:line-height="115%"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3" style:family="paragraph" style:parent-style-name="Standard">
      <style:paragraph-properties fo:margin-top="0cm" fo:margin-bottom="0.353cm" fo:line-height="115%"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4" style:family="paragraph" style:parent-style-name="Standard">
      <style:paragraph-properties fo:margin-top="0cm" fo:margin-bottom="0.353cm" fo:line-height="115%"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5" style:family="paragraph" style:parent-style-name="Standard">
      <style:paragraph-properties fo:margin-top="0cm" fo:margin-bottom="0.353cm" fo:line-height="115%" fo:text-align="start"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3" style:font-size-complex="12pt" style:font-weight-complex="bold"/>
    </style:style>
    <style:style style:name="P96" style:family="paragraph" style:parent-style-name="Standard">
      <style:paragraph-properties fo:margin-top="0cm" fo:margin-bottom="0.353cm" fo:line-height="115%" fo:text-align="center" style:justify-single-word="false"/>
      <style:text-properties fo:font-size="14pt" style:font-size-asian="14pt" style:font-size-complex="14pt"/>
    </style:style>
    <style:style style:name="P97" style:family="paragraph" style:parent-style-name="Standard">
      <style:paragraph-properties loext:contextual-spacing="false" fo:margin-top="0cm" fo:margin-bottom="0.353cm" fo:line-height="115%" fo:text-align="center" style:justify-single-word="false"/>
      <style:text-properties fo:color="#00000a" style:font-name="Times New Roman" fo:font-size="14pt" fo:font-weight="bold" style:letter-kerning="true" fo:background-color="transparent" style:font-name-asian="Times New Roman3" style:font-size-asian="14pt" style:language-asian="hr" style:country-asian="HR" style:font-weight-asian="bold" style:font-name-complex="Times New Roman3" style:font-size-complex="14pt" style:font-weight-complex="bold"/>
    </style:style>
    <style:style style:name="P98" style:family="paragraph" style:parent-style-name="Standard">
      <style:paragraph-properties fo:margin-top="0cm" fo:margin-bottom="0.353cm" fo:line-height="115%" fo:text-align="start" style:justify-single-word="false"/>
      <style:text-properties style:font-name="Times New Roman" fo:font-size="12pt" style:font-size-asian="12pt" style:font-name-complex="Times New Roman3" style:font-size-complex="12pt"/>
    </style:style>
    <style:style style:name="P99" style:family="paragraph" style:parent-style-name="Standard">
      <style:paragraph-properties fo:margin-top="0cm" fo:margin-bottom="0.353cm" fo:line-height="115%" fo:text-align="start" style:justify-single-word="false"/>
      <style:text-properties style:font-name="Times New Roman" fo:font-size="12pt" style:font-size-asian="12pt" style:font-size-complex="12pt"/>
    </style:style>
    <style:style style:name="P100" style:family="paragraph" style:parent-style-name="Standard">
      <style:paragraph-properties fo:margin-top="0cm" fo:margin-bottom="0.353cm" fo:line-height="115%" fo:text-align="center" style:justify-single-word="false"/>
      <style:text-properties style:font-name="Times New Roman" fo:font-size="12pt" style:font-size-asian="12pt" style:font-size-complex="12pt"/>
    </style:style>
    <style:style style:name="P101" style:family="paragraph" style:parent-style-name="Standard">
      <style:paragraph-properties fo:margin-top="0cm" fo:margin-bottom="0.353cm" fo:line-height="115%" fo:text-align="justify" style:justify-single-word="false"/>
      <style:text-properties style:font-name="Times New Roman" fo:font-size="12pt" style:font-size-asian="12pt" style:font-size-complex="12pt"/>
    </style:style>
    <style:style style:name="P102" style:family="paragraph" style:parent-style-name="Standard">
      <style:paragraph-properties fo:margin-top="0cm" fo:margin-bottom="0.353cm" fo:line-height="115%" fo:text-align="start"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03" style:family="paragraph" style:parent-style-name="Standard">
      <style:paragraph-properties fo:margin-top="0cm" fo:margin-bottom="0.353cm" fo:line-height="115%" fo:text-align="center" style:justify-single-word="false"/>
      <style:text-properties style:font-name="Times New Roman" fo:font-size="14pt" style:font-size-asian="14pt" style:font-size-complex="14pt"/>
    </style:style>
    <style:style style:name="P104" style:family="paragraph" style:parent-style-name="Standard">
      <style:paragraph-properties fo:margin-top="0cm" fo:margin-bottom="0.282cm" fo:line-height="100%"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05" style:family="paragraph" style:parent-style-name="Standard">
      <style:paragraph-properties fo:margin-left="0.635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06" style:family="paragraph" style:parent-style-name="Standard">
      <style:paragraph-properties fo:margin-left="0.635cm" fo:margin-right="0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07" style:family="paragraph" style:parent-style-name="Standard">
      <style:paragraph-properties fo:margin-left="0.635cm" fo:margin-right="0cm" fo:line-height="115%"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8" style:family="paragraph" style:parent-style-name="Standard">
      <style:paragraph-properties fo:margin-left="0.635cm" fo:margin-right="0cm" fo:margin-top="0cm" fo:margin-bottom="0.353cm" fo:line-height="115%" fo:text-align="start"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9" style:family="paragraph" style:parent-style-name="Standard">
      <style:paragraph-properties fo:margin-left="0.635cm" fo:margin-right="0cm" fo:margin-top="0cm" fo:margin-bottom="0.494cm" fo:line-height="115%"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10" style:family="paragraph" style:parent-style-name="Standard" style:list-style-name="L58">
      <style:paragraph-properties fo:margin-left="0.501cm" fo:margin-right="0cm" fo:margin-top="0cm" fo:margin-bottom="0.353cm" fo:line-height="115%" fo:text-align="center" style:justify-single-word="false" fo:text-indent="0cm" style:auto-text-indent="false"/>
      <style:text-properties style:use-window-font-color="true" style:font-name="Times New Roman" fo:font-size="14pt" fo:font-weight="bold" fo:background-color="transparent" style:font-name-asian="Times New Roman1" style:font-size-asian="14pt" style:font-weight-asian="bold" style:font-name-complex="Times New Roman1" style:font-size-complex="14pt" style:font-weight-complex="bold"/>
    </style:style>
    <style:style style:name="P111" style:family="paragraph" style:parent-style-name="Standard">
      <style:paragraph-properties fo:margin-left="0.501cm" fo:margin-right="0cm" fo:margin-top="0cm" fo:margin-bottom="0.353cm" fo:line-height="115%" fo:text-align="start" style:justify-single-word="false" fo:text-indent="0cm" style:auto-text-indent="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12" style:family="paragraph" style:parent-style-name="Standard">
      <style:paragraph-properties fo:margin-left="0.501cm" fo:margin-right="0cm" fo:margin-top="0cm" fo:margin-bottom="0.353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3" style:family="paragraph" style:parent-style-name="Standard">
      <style:paragraph-properties fo:margin-left="0.501cm" fo:margin-right="0cm" fo:margin-top="0cm" fo:margin-bottom="0.353cm" fo:line-height="115%" fo:text-align="justify" style:justify-single-word="false" fo:text-indent="0cm" style:auto-text-indent="false"/>
      <style:text-properties style:font-name="Times New Roman" fo:font-size="12pt" style:font-size-asian="12pt" style:font-size-complex="12pt"/>
    </style:style>
    <style:style style:name="P114" style:family="paragraph" style:parent-style-name="Standard" style:list-style-name="L88">
      <style:paragraph-properties fo:margin-left="-0.635cm" fo:margin-right="-1.672cm" fo:margin-top="0cm" fo:margin-bottom="0.494cm" fo:line-height="115%" fo:text-align="justify" style:justify-single-word="false" fo:text-indent="0.635cm" style:auto-text-indent="false">
        <style:tab-stops>
          <style:tab-stop style:position="1.249cm"/>
          <style:tab-stop style:position="1.82cm"/>
          <style:tab-stop style:position="29591.875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5" style:family="paragraph" style:parent-style-name="Standard" style:list-style-name="L89">
      <style:paragraph-properties fo:margin-left="-0.635cm" fo:margin-right="-1.672cm" fo:margin-top="0cm" fo:margin-bottom="0.494cm" fo:line-height="115%" fo:text-align="justify" style:justify-single-word="false" fo:text-indent="0.635cm" style:auto-text-indent="false">
        <style:tab-stops>
          <style:tab-stop style:position="1.905cm"/>
          <style:tab-stop style:position="29591.875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6" style:family="paragraph" style:parent-style-name="Standard" style:list-style-name="L90">
      <style:paragraph-properties fo:margin-left="-0.635cm" fo:margin-right="-1.672cm" fo:margin-top="0cm" fo:margin-bottom="0.494cm" fo:line-height="115%" fo:text-align="justify" style:justify-single-word="false" fo:text-indent="0.635cm" style:auto-text-indent="false">
        <style:tab-stops>
          <style:tab-stop style:position="1.905cm"/>
          <style:tab-stop style:position="29591.875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7" style:family="paragraph" style:parent-style-name="Standard" style:list-style-name="L88">
      <style:paragraph-properties fo:margin-left="-0.635cm" fo:margin-right="-1.672cm" fo:margin-top="0cm" fo:margin-bottom="0.494cm" fo:line-height="115%" fo:text-align="justify" style:justify-single-word="false" fo:text-indent="0.635cm" style:auto-text-indent="false">
        <style:tab-stops>
          <style:tab-stop style:position="1.249cm"/>
          <style:tab-stop style:position="1.82cm"/>
        </style:tab-stops>
      </style:paragraph-properties>
      <style:text-properties style:font-name="Times New Roman" fo:font-size="12pt" style:font-size-asian="12pt" style:font-size-complex="12pt"/>
    </style:style>
    <style:style style:name="P118" style:family="paragraph" style:parent-style-name="Standard" style:list-style-name="L88">
      <style:paragraph-properties fo:margin-left="-0.635cm" fo:margin-right="-1.672cm" fo:margin-top="0cm" fo:margin-bottom="0.494cm" fo:line-height="115%" fo:text-align="justify" style:justify-single-word="false" fo:text-indent="0.635cm" style:auto-text-indent="false">
        <style:tab-stops>
          <style:tab-stop style:position="1.249cm"/>
          <style:tab-stop style:position="1.82cm"/>
          <style:tab-stop style:position="29591.875cm"/>
        </style:tab-stops>
      </style:paragraph-properties>
      <style:text-properties style:font-name="Times New Roman" fo:font-size="12pt" style:font-size-asian="12pt" style:font-size-complex="12pt"/>
    </style:style>
    <style:style style:name="P119" style:family="paragraph" style:parent-style-name="Standard" style:list-style-name="L89">
      <style:paragraph-properties fo:margin-left="-0.635cm" fo:margin-right="-1.672cm" fo:margin-top="0cm" fo:margin-bottom="0.494cm" fo:line-height="115%" fo:text-align="justify" style:justify-single-word="false" fo:text-indent="0.635cm" style:auto-text-indent="false">
        <style:tab-stops>
          <style:tab-stop style:position="1.905cm"/>
          <style:tab-stop style:position="29591.875cm"/>
        </style:tab-stops>
      </style:paragraph-properties>
      <style:text-properties style:font-name="Times New Roman" fo:font-size="12pt" style:font-size-asian="12pt" style:font-size-complex="12pt"/>
    </style:style>
    <style:style style:name="P120" style:family="paragraph" style:parent-style-name="Standard" style:list-style-name="L90">
      <style:paragraph-properties fo:margin-left="-0.635cm" fo:margin-right="-1.672cm" fo:margin-top="0cm" fo:margin-bottom="0.494cm" fo:line-height="115%" fo:text-align="justify" style:justify-single-word="false" fo:text-indent="0.635cm" style:auto-text-indent="false">
        <style:tab-stops>
          <style:tab-stop style:position="1.905cm"/>
          <style:tab-stop style:position="29591.875cm"/>
        </style:tab-stops>
      </style:paragraph-properties>
      <style:text-properties style:font-name="Times New Roman" fo:font-size="12pt" style:font-size-asian="12pt" style:font-size-complex="12pt"/>
    </style:style>
    <style:style style:name="P121" style:family="paragraph" style:parent-style-name="Standard">
      <style:paragraph-properties loext:contextual-spacing="false" fo:margin-top="0cm" fo:margin-bottom="0.295cm" fo:line-height="100%" fo:orphans="2" fo:widows="2" fo:hyphenation-ladder-count="no-limit"/>
      <style:text-properties fo:color="#000000"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22" style:family="paragraph" style:parent-style-name="Standard">
      <style:paragraph-properties loext:contextual-spacing="false" fo:margin-top="0cm" fo:margin-bottom="0.295cm" fo:line-height="100%" fo:orphans="2" fo:widows="2" fo:hyphenation-ladder-count="no-limit"/>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loext:contextual-spacing="false" fo:margin-top="0cm" fo:margin-bottom="0.295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24" style:family="paragraph" style:parent-style-name="Standard">
      <style:paragraph-properties loext:contextual-spacing="false" fo:margin-top="0cm" fo:margin-bottom="0.295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25" style:family="paragraph" style:parent-style-name="Standard">
      <style:paragraph-properties loext:contextual-spacing="false" fo:margin-top="0cm" fo:margin-bottom="0cm" fo:line-height="150%"/>
      <style:text-properties fo:color="#000000" style:font-name="Times New Roman" fo:font-size="12pt" fo:font-weight="bold" style:font-name-asian="Times New Roman3" style:font-size-asian="12pt" style:language-asian="hr" style:country-asian="HR" style:font-weight-asian="bold" style:font-name-complex="Times New Roman3" style:font-size-complex="12pt" style:font-weight-complex="bold"/>
    </style:style>
    <style:style style:name="P126" style:family="paragraph" style:parent-style-name="Standard">
      <style:paragraph-properties loext:contextual-spacing="false" fo:margin-top="0cm" fo:margin-bottom="0cm" fo:line-height="150%"/>
      <style:text-properties fo:color="#000000" style:font-name="Times New Roman" fo:font-size="12pt" style:font-name-asian="Times New Roman3" style:font-size-asian="12pt" style:language-asian="hr" style:country-asian="HR" style:font-name-complex="Times New Roman3" style:font-size-complex="12pt"/>
    </style:style>
    <style:style style:name="P127" style:family="paragraph" style:parent-style-name="Standard">
      <style:paragraph-properties loext:contextual-spacing="false" fo:margin-top="0cm" fo:margin-bottom="0cm" fo:line-height="100%" fo:orphans="2" fo:widows="2" fo:hyphenation-ladder-count="no-limit"/>
      <style:text-properties fo:color="#000000"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28" style:family="paragraph" style:parent-style-name="Standard">
      <style:paragraph-properties loext:contextual-spacing="false" fo:margin-top="0cm" fo:margin-bottom="0cm" fo:line-height="100%" fo:orphans="2" fo:widows="2" fo:hyphenation-ladder-count="no-limit"/>
      <style:text-properties fo:color="#000000"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29" style:family="paragraph" style:parent-style-name="Standard">
      <style:paragraph-properties loext:contextual-spacing="false" fo:margin-top="0cm" fo:margin-bottom="0cm" fo:line-height="100%" fo:orphans="2" fo:widows="2" fo:hyphenation-ladder-count="no-limit"/>
      <style:text-properties fo:color="#000000"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30" style:family="paragraph" style:parent-style-name="Standard">
      <style:paragraph-properties loext:contextual-spacing="false" fo:margin-top="0cm" fo:margin-bottom="0cm" fo:line-height="100%" fo:orphans="2" fo:widows="2" fo:hyphenation-ladder-count="no-limit"/>
      <style:text-properties fo:color="#000000"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31" style:family="paragraph" style:parent-style-name="Standard">
      <style:paragraph-properties loext:contextual-spacing="false" fo:margin-top="0cm" fo:margin-bottom="0cm" fo:line-height="150%"/>
      <style:text-properties style:font-name="Times New Roman" fo:font-size="12pt" style:font-name-asian="Times New Roman3" style:font-size-asian="12pt" style:language-asian="hr" style:country-asian="HR" style:font-name-complex="Times New Roman3" style:font-size-complex="12pt"/>
    </style:style>
    <style:style style:name="P132" style:family="paragraph" style:parent-style-name="Standard">
      <style:paragraph-properties loext:contextual-spacing="false" fo:margin-top="0cm" fo:margin-bottom="0cm" fo:line-height="100%" fo:text-align="justify" style:justify-single-word="false"/>
      <style:text-properties style:font-name="Times New Roman" fo:font-size="12pt" style:font-name-asian="Times New Roman3" style:font-size-asian="12pt" style:language-asian="hr" style:country-asian="HR" style:font-name-complex="Times New Roman3" style:font-size-complex="12pt"/>
    </style:style>
    <style:style style:name="P133" style:family="paragraph" style:parent-style-name="Standard">
      <style:paragraph-properties loext:contextual-spacing="false" fo:margin-top="0cm" fo:margin-bottom="0cm" fo:line-height="100%" fo:text-align="center" style:justify-single-word="false"/>
      <style:text-properties style:font-name="Times New Roman" fo:font-size="12pt" style:font-name-asian="Times New Roman3" style:font-size-asian="12pt" style:language-asian="hr" style:country-asian="HR" style:font-name-complex="Times New Roman3" style:font-size-complex="12pt"/>
    </style:style>
    <style:style style:name="P134" style:family="paragraph" style:parent-style-name="Standard">
      <style:paragraph-properties loext:contextual-spacing="false" fo:margin-top="0cm" fo:margin-bottom="0cm" fo:line-height="100%"/>
      <style:text-properties style:font-name="Times New Roman" fo:font-size="12pt" style:font-name-asian="Times New Roman3" style:font-size-asian="12pt" style:language-asian="hr" style:country-asian="HR" style:font-name-complex="Times New Roman3" style:font-size-complex="12pt"/>
    </style:style>
    <style:style style:name="P135" style:family="paragraph" style:parent-style-name="Standard">
      <style:paragraph-properties loext:contextual-spacing="false" fo:margin-top="0cm" fo:margin-bottom="0cm" fo:line-height="100%" fo:text-align="center" style:justify-single-word="false"/>
      <style:text-properties style:font-name="Times New Roman" fo:font-size="12pt" fo:font-weight="bold" style:font-name-asian="Times New Roman3" style:font-size-asian="12pt" style:language-asian="hr" style:country-asian="HR" style:font-weight-asian="bold" style:font-name-complex="Times New Roman3" style:font-size-complex="12pt"/>
    </style:style>
    <style:style style:name="P136" style:family="paragraph" style:parent-style-name="Standard">
      <style:paragraph-properties loext:contextual-spacing="false" fo:margin-top="0cm" fo:margin-bottom="0cm" fo:line-height="100%"/>
      <style:text-properties style:font-name="Times New Roman" fo:font-size="12pt" fo:font-weight="bold" style:font-name-asian="Times New Roman3" style:font-size-asian="12pt" style:language-asian="hr" style:country-asian="HR" style:font-weight-asian="bold" style:font-name-complex="Times New Roman3" style:font-size-complex="12pt"/>
    </style:style>
    <style:style style:name="P137" style:family="paragraph" style:parent-style-name="Standard" style:list-style-name="">
      <style:paragraph-properties loext:contextual-spacing="false" fo:margin-top="0cm" fo:margin-bottom="0cm" fo:line-height="150%" fo:text-align="center" style:justify-single-word="false"/>
      <style:text-properties fo:color="#00000a" style:font-name="Times New Roman" fo:font-size="12pt" fo:font-weight="bold" style:font-name-asian="Times New Roman3" style:font-size-asian="12pt" style:language-asian="hr" style:country-asian="HR" style:font-weight-asian="bold" style:font-name-complex="Times New Roman3" style:font-size-complex="12pt" style:font-weight-complex="bold"/>
    </style:style>
    <style:style style:name="P138" style:family="paragraph" style:parent-style-name="Standard">
      <style:paragraph-properties loext:contextual-spacing="false" fo:margin-top="0cm" fo:margin-bottom="0cm" fo:line-height="150%"/>
      <style:text-properties fo:color="#00000a" style:font-name="Times New Roman" fo:font-size="12pt" fo:font-weight="bold" style:font-name-asian="Times New Roman3" style:font-size-asian="12pt" style:language-asian="hr" style:country-asian="HR" style:font-weight-asian="bold" style:font-name-complex="Times New Roman3" style:font-size-complex="12pt" style:font-weight-complex="bold"/>
    </style:style>
    <style:style style:name="P139" style:family="paragraph" style:parent-style-name="Standard">
      <style:paragraph-properties loext:contextual-spacing="false" fo:margin-top="0cm" fo:margin-bottom="0cm" fo:line-height="150%" fo:text-align="center" style:justify-single-word="false"/>
      <style:text-properties fo:color="#00000a" style:font-name="Times New Roman" fo:font-size="12pt" style:font-name-asian="Times New Roman3" style:font-size-asian="12pt" style:language-asian="hr" style:country-asian="HR" style:font-name-complex="Times New Roman3" style:font-size-complex="12pt"/>
    </style:style>
    <style:style style:name="P140" style:family="paragraph" style:parent-style-name="Standard" style:list-style-name="WWNum4">
      <style:paragraph-properties loext:contextual-spacing="false" fo:margin-top="0cm" fo:margin-bottom="0cm" fo:line-height="150%"/>
      <style:text-properties fo:color="#00000a" style:font-name="Times New Roman" fo:font-size="12pt" style:font-name-asian="Times New Roman3" style:font-size-asian="12pt" style:language-asian="hr" style:country-asian="HR" style:font-name-complex="Times New Roman3" style:font-size-complex="12pt"/>
    </style:style>
    <style:style style:name="P141" style:family="paragraph" style:parent-style-name="Standard">
      <style:paragraph-properties loext:contextual-spacing="false" fo:margin-top="0cm" fo:margin-bottom="0cm" fo:line-height="150%" fo:text-align="justify" style:justify-single-word="false"/>
      <style:text-properties fo:color="#00000a" style:font-name="Times New Roman" fo:font-size="12pt" style:font-name-asian="Times New Roman3" style:font-size-asian="12pt" style:language-asian="hr" style:country-asian="HR" style:font-name-complex="Times New Roman3" style:font-size-complex="12pt"/>
    </style:style>
    <style:style style:name="P142" style:family="paragraph" style:parent-style-name="Standard">
      <style:paragraph-properties loext:contextual-spacing="false" fo:margin-top="0cm" fo:margin-bottom="0cm" fo:line-height="150%"/>
      <style:text-properties fo:color="#00000a" style:font-name="Times New Roman" fo:font-size="12pt" style:font-name-asian="Times New Roman3" style:font-size-asian="12pt" style:language-asian="hr" style:country-asian="HR" style:font-name-complex="Times New Roman3" style:font-size-complex="12pt"/>
    </style:style>
    <style:style style:name="P143" style:family="paragraph" style:parent-style-name="Standard">
      <style:paragraph-properties loext:contextual-spacing="false" fo:margin-top="0cm" fo:margin-bottom="0cm" fo:line-height="100%"/>
      <style:text-properties fo:color="#00000a" style:font-name="Times New Roman" fo:font-size="12pt" style:font-name-asian="Times New Roman3" style:font-size-asian="12pt" style:language-asian="hr" style:country-asian="HR" style:font-name-complex="Times New Roman3" style:font-size-complex="12pt"/>
    </style:style>
    <style:style style:name="P144" style:family="paragraph" style:parent-style-name="Standard">
      <style:paragraph-properties loext:contextual-spacing="false" fo:margin-top="0cm" fo:margin-bottom="0cm" fo:line-height="150%"/>
      <style:text-properties fo:color="#3366ff" style:font-name="Times New Roman" fo:font-size="12pt" style:font-name-asian="Times New Roman3" style:font-size-asian="12pt" style:language-asian="hr" style:country-asian="HR" style:font-name-complex="Times New Roman3" style:font-size-complex="12pt"/>
    </style:style>
    <style:style style:name="P145"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name-complex="Times New Roman3" style:font-size-complex="12pt"/>
    </style:style>
    <style:style style:name="P146"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name-complex="Times New Roman3" style:font-size-complex="12pt"/>
    </style:style>
    <style:style style:name="P147" style:family="paragraph" style:parent-style-name="Standard">
      <style:paragraph-properties loext:contextual-spacing="false" fo:margin-top="0cm" fo:margin-bottom="0cm" fo:line-height="100%"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148" style:family="paragraph" style:parent-style-name="Standard">
      <style:paragraph-properties loext:contextual-spacing="false" fo:margin-top="0cm" fo:margin-bottom="0cm" fo:line-height="100%"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149" style:family="paragraph" style:parent-style-name="Standard" style:list-style-name="WWNum18">
      <style:paragraph-properties loext:contextual-spacing="false" fo:margin-top="0cm" fo:margin-bottom="0cm" fo:line-height="10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150" style:family="paragraph" style:parent-style-name="Standard">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51" style:family="paragraph" style:parent-style-name="Standard">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52" style:family="paragraph" style:parent-style-name="Standard">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53" style:family="paragraph" style:parent-style-name="Standard">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54" style:family="paragraph" style:parent-style-name="Standard">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155" style:family="paragraph" style:parent-style-name="Standard">
      <style:paragraph-properties loext:contextual-spacing="false" fo:margin-top="0cm" fo:margin-bottom="0cm" fo:line-height="100%" fo:orphans="2" fo:widows="2" fo:hyphenation-ladder-count="no-limit" fo:background-color="transparent" style:vertical-align="auto">
        <style:background-image/>
      </style:paragraph-properties>
      <style:text-properties fo:color="#000000" style:font-name="Times New Roman" fo:font-size="12pt" style:letter-kerning="false" style:font-name-asian="Times New Roman3" style:font-size-asian="12pt" style:language-asian="hr" style:country-asian="HR" style:font-name-complex="Times New Roman3" style:font-size-complex="12pt" style:language-complex="ar" style:country-complex="SA" fo:hyphenate="true" fo:hyphenation-remain-char-count="2" fo:hyphenation-push-char-count="2"/>
    </style:style>
    <style:style style:name="P156" style:family="paragraph" style:parent-style-name="Standard">
      <style:paragraph-properties loext:contextual-spacing="false" fo:margin-top="0.494cm" fo:margin-bottom="0.494cm" fo:line-height="100%" fo:orphans="2" fo:widows="2"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57" style:family="paragraph" style:parent-style-name="Standard" style:list-style-name="WWNum5">
      <style:paragraph-properties loext:contextual-spacing="false" fo:margin-left="0.501cm" fo:margin-right="0cm" fo:margin-top="0cm" fo:margin-bottom="0cm" fo:line-height="100%" fo:orphans="2" fo:widows="2" fo:hyphenation-ladder-count="no-limit" fo:text-indent="-0.501cm" style:auto-text-indent="false" style:vertical-align="auto"/>
      <style:text-properties style:font-name="Times New Roman" fo:font-size="12pt" style:font-name-asian="UniversLTStd" style:font-size-asian="12pt" style:language-asian="hr" style:country-asian="HR" style:font-name-complex="Times New Roman3" style:font-size-complex="12pt" style:font-weight-complex="bold" fo:hyphenate="true" fo:hyphenation-remain-char-count="2" fo:hyphenation-push-char-count="2"/>
    </style:style>
    <style:style style:name="P158" style:family="paragraph" style:parent-style-name="Standard">
      <style:paragraph-properties fo:margin-left="0cm" fo:margin-right="0.591cm" fo:text-align="justify" style:justify-single-word="false" fo:text-indent="1.249cm" style:auto-text-indent="false"/>
      <style:text-properties style:font-name="Times New Roman" fo:font-size="12pt" style:font-size-asian="12pt" style:font-name-complex="Times New Roman3" style:font-size-complex="12pt"/>
    </style:style>
    <style:style style:name="P159" style:family="paragraph" style:parent-style-name="Standard">
      <style:paragraph-properties fo:margin-left="0cm" fo:margin-right="0.591cm" fo:text-align="justify" style:justify-single-word="false" fo:text-indent="1.249cm" style:auto-text-indent="false"/>
      <style:text-properties style:font-name="Times New Roman" fo:font-size="12pt" style:font-size-asian="12pt" style:font-size-complex="12pt"/>
    </style:style>
    <style:style style:name="P160" style:family="paragraph" style:parent-style-name="Standard" style:list-style-name="">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161" style:family="paragraph" style:parent-style-name="Standard" style:list-style-name="">
      <style:paragraph-properties fo:margin-left="0cm" fo:margin-right="0cm" fo:text-align="justify" style:justify-single-word="false" fo:text-indent="1.27cm" style:auto-text-indent="false"/>
      <style:text-properties style:font-name="Times New Roman" fo:font-size="12pt" style:font-size-asian="12pt" style:font-name-complex="Times New Roman3" style:font-size-complex="12pt"/>
    </style:style>
    <style:style style:name="P162" style:family="paragraph" style:parent-style-name="Standard">
      <style:paragraph-properties fo:margin-left="1.349cm" fo:margin-right="0cm" fo:margin-top="0cm" fo:margin-bottom="0.353cm" fo:line-height="115%" fo:text-align="start"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63" style:family="paragraph" style:parent-style-name="Standard">
      <style:paragraph-properties fo:margin-left="0.63cm" fo:margin-right="0cm" fo:text-indent="0cm" style:auto-text-indent="false"/>
      <style:text-properties style:font-name="Times New Roman" fo:font-size="12pt" style:font-size-asian="12pt" style:font-name-complex="Times New Roman3" style:font-size-complex="12pt"/>
    </style:style>
    <style:style style:name="P164" style:family="paragraph" style:parent-style-name="Standard" style:list-style-name="L18">
      <style:paragraph-properties fo:margin-left="-0.635cm" fo:margin-right="0cm" fo:margin-top="0cm" fo:margin-bottom="0.353cm" fo:line-height="115%" fo:text-align="start"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65" style:family="paragraph" style:parent-style-name="Standard">
      <style:paragraph-properties fo:margin-left="1.27cm" fo:margin-right="0cm" fo:margin-top="0.423cm" fo:margin-bottom="0cm" fo:line-height="115%" fo:text-align="justify" style:justify-single-word="false" fo:text-indent="0cm" style:auto-text-indent="false"/>
      <style:text-properties style:font-name="Times New Roman" fo:font-size="12pt" style:font-size-asian="12pt" style:font-size-complex="12pt"/>
    </style:style>
    <style:style style:name="P166" style:family="paragraph" style:parent-style-name="Standard">
      <style:paragraph-properties fo:margin-left="1.27cm" fo:margin-right="0cm" fo:margin-top="0.423cm" fo:margin-bottom="0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67" style:family="paragraph" style:parent-style-name="Standard">
      <style:paragraph-properties fo:margin-left="1.27cm" fo:margin-right="0cm" fo:margin-top="0.423cm" fo:margin-bottom="0cm" fo:line-height="115%"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68" style:family="paragraph" style:parent-style-name="Standard">
      <style:paragraph-properties fo:margin-left="1.27cm" fo:margin-right="0cm" fo:margin-top="0cm" fo:margin-bottom="0.353cm" fo:line-height="115%" fo:text-align="justify" style:justify-single-word="false" fo:text-indent="0cm" style:auto-text-indent="false"/>
      <style:text-properties style:font-name="Times New Roman" fo:font-size="12pt" style:font-size-asian="12pt" style:font-size-complex="12pt"/>
    </style:style>
    <style:style style:name="P169" style:family="paragraph" style:parent-style-name="Standard">
      <style:paragraph-properties fo:margin-left="1.27cm" fo:margin-right="0cm" fo:line-height="115%" fo:text-align="justify" style:justify-single-word="false" fo:text-indent="0cm" style:auto-text-indent="false"/>
      <style:text-properties style:font-name="Times New Roman" fo:font-size="12pt" style:font-size-asian="12pt" style:font-size-complex="12pt"/>
    </style:style>
    <style:style style:name="P170" style:family="paragraph" style:parent-style-name="Standard">
      <style:paragraph-properties fo:margin-left="1.27cm" fo:margin-right="0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1" style:family="paragraph" style:parent-style-name="Standard">
      <style:paragraph-properties fo:margin-left="1.27cm" fo:margin-right="0cm" fo:line-height="115%"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72" style:family="paragraph" style:parent-style-name="Standard">
      <style:paragraph-properties fo:margin-left="0cm" fo:margin-right="0.591cm" fo:text-align="justify" style:justify-single-word="false" fo:text-indent="0cm" style:auto-text-indent="false"/>
      <style:text-properties style:font-name="Times New Roman" fo:font-size="12pt" style:font-size-asian="12pt" style:font-size-complex="12pt"/>
    </style:style>
    <style:style style:name="P173" style:family="paragraph" style:parent-style-name="Standard">
      <style:paragraph-properties fo:margin-left="0cm" fo:margin-right="0cm" fo:margin-top="0cm" fo:margin-bottom="0.353cm" fo:line-height="115%" fo:text-align="justify" style:justify-single-word="false" fo:text-indent="0.614cm" style:auto-text-indent="false"/>
      <style:text-properties style:font-name="Times New Roman" fo:font-size="12pt" style:font-size-asian="12pt" style:font-size-complex="12pt"/>
    </style:style>
    <style:style style:name="P174" style:family="paragraph" style:parent-style-name="Standard">
      <style:paragraph-properties fo:margin-left="0cm" fo:margin-right="0cm" fo:margin-top="0cm" fo:margin-bottom="0.353cm" fo:line-height="115%" fo:text-align="justify" style:justify-single-word="false" fo:text-indent="0.614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5" style:family="paragraph" style:parent-style-name="Standard">
      <style:paragraph-properties fo:margin-left="0cm" fo:margin-right="0cm" fo:margin-top="0cm" fo:margin-bottom="0.353cm" fo:line-height="115%" fo:text-align="justify" style:justify-single-word="false" fo:text-indent="0.614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76" style:family="paragraph" style:parent-style-name="Standard">
      <style:paragraph-properties fo:margin-left="0cm" fo:margin-right="-1.672cm" fo:margin-top="0cm" fo:margin-bottom="0.494cm" fo:line-height="115%" fo:text-align="justify" style:justify-single-word="false" fo:text-indent="0cm" style:auto-text-indent="false"/>
      <style:text-properties style:font-name="Times New Roman" fo:font-size="12pt" style:font-size-asian="12pt" style:font-size-complex="12pt"/>
    </style:style>
    <style:style style:name="P177" style:family="paragraph" style:parent-style-name="Standard">
      <style:paragraph-properties fo:margin-left="0cm" fo:margin-right="-1.672cm" fo:margin-top="0cm" fo:margin-bottom="0.494cm" fo:line-height="115%" fo:text-align="center"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8" style:family="paragraph" style:parent-style-name="Standard">
      <style:paragraph-properties fo:margin-top="0cm" fo:margin-bottom="0.494cm" fo:line-height="115%" fo:text-align="justify" style:justify-single-word="false"/>
      <style:text-properties style:font-name="Times New Roman" fo:font-size="12pt" style:font-size-asian="12pt" style:font-size-complex="12pt"/>
    </style:style>
    <style:style style:name="P179"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0"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81" style:family="paragraph" style:parent-style-name="Table_20_Contents">
      <style:text-properties style:font-name="Times New Roman" fo:font-size="12pt" style:font-size-asian="12pt" style:font-name-complex="Times New Roman3" style:font-size-complex="12pt"/>
    </style:style>
    <style:style style:name="P182" style:family="paragraph" style:parent-style-name="Table_20_Contents">
      <style:paragraph-properties fo:text-align="center" style:justify-single-word="false"/>
      <style:text-properties style:font-name="Times New Roman" fo:font-size="12pt" style:font-size-asian="12pt" style:font-name-complex="Times New Roman3" style:font-size-complex="12pt"/>
    </style:style>
    <style:style style:name="P183" style:family="paragraph" style:parent-style-name="Table_20_Contents">
      <style:text-properties style:font-name="Times New Roman" fo:font-size="12pt" style:font-size-asian="12pt" style:font-name-complex="Times New Roman3" style:font-size-complex="12pt" style:font-weight-complex="bold"/>
    </style:style>
    <style:style style:name="P184" style:family="paragraph" style:parent-style-name="Table_20_Contents">
      <style:paragraph-properties fo:text-align="center" style:justify-single-word="false"/>
      <style:text-properties style:font-name="Times New Roman" fo:font-size="12pt" style:font-size-asian="12pt" style:font-name-complex="Times New Roman3" style:font-size-complex="12pt" style:font-weight-complex="bold"/>
    </style:style>
    <style:style style:name="P185" style:family="paragraph" style:parent-style-name="Standard_20__28_user_29_" style:list-style-name="WW8Num4">
      <style:text-properties fo:color="#00000a" style:font-name="Times New Roman" fo:font-size="12pt" fo:background-color="#ffffff" style:font-name-asian="Times New Roman" style:font-size-asian="12pt" style:font-name-complex="Times New Roman" style:font-size-complex="12pt"/>
    </style:style>
    <style:style style:name="P186" style:family="paragraph" style:parent-style-name="Standard_20__28_user_29_">
      <style:paragraph-properties fo:line-height="100%"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7" style:family="paragraph" style:parent-style-name="Standard_20__28_user_29_">
      <style:text-properties style:font-name="Times New Roman" fo:font-size="12pt" style:font-size-asian="12pt" style:font-size-complex="12pt"/>
    </style:style>
    <style:style style:name="P188" style:family="paragraph" style:parent-style-name="Standard_20__28_user_29_" style:list-style-name="WW8Num2">
      <style:text-properties style:font-name="Times New Roman" fo:font-size="12pt" style:font-size-asian="12pt" style:font-size-complex="12pt"/>
    </style:style>
    <style:style style:name="P189" style:family="paragraph" style:parent-style-name="Standard_20__28_user_29_" style:list-style-name="WW8Num10">
      <style:text-properties style:font-name="Times New Roman" fo:font-size="12pt" style:font-size-asian="12pt" style:font-size-complex="12pt"/>
    </style:style>
    <style:style style:name="P190" style:family="paragraph" style:parent-style-name="Standard_20__28_user_29_" style:list-style-name="WW8Num5">
      <style:text-properties style:font-name="Times New Roman" fo:font-size="12pt" style:font-size-asian="12pt" style:font-size-complex="12pt"/>
    </style:style>
    <style:style style:name="P191" style:family="paragraph" style:parent-style-name="Standard_20__28_user_29_" style:list-style-name="WW8Num4">
      <style:text-properties style:font-name="Times New Roman" fo:font-size="12pt" style:font-size-asian="12pt" style:font-size-complex="12pt"/>
    </style:style>
    <style:style style:name="P192" style:family="paragraph" style:parent-style-name="Standard_20__28_user_29_" style:list-style-name="WW8Num6">
      <style:text-properties style:font-name="Times New Roman" fo:font-size="12pt" style:font-size-asian="12pt" style:font-size-complex="12pt"/>
    </style:style>
    <style:style style:name="P193" style:family="paragraph" style:parent-style-name="Standard_20__28_user_29_" style:list-style-name="WW8Num7">
      <style:text-properties style:font-name="Times New Roman" fo:font-size="12pt" style:font-size-asian="12pt" style:font-size-complex="12pt"/>
    </style:style>
    <style:style style:name="P194" style:family="paragraph" style:parent-style-name="Standard_20__28_user_29_" style:list-style-name="WW8Num9">
      <style:text-properties style:font-name="Times New Roman" fo:font-size="12pt" style:font-size-asian="12pt" style:font-size-complex="12pt"/>
    </style:style>
    <style:style style:name="P195" style:family="paragraph" style:parent-style-name="Standard_20__28_user_29_" style:list-style-name="WW8Num1">
      <style:text-properties style:font-name="Times New Roman" fo:font-size="12pt" style:font-size-asian="12pt" style:font-size-complex="12pt"/>
    </style:style>
    <style:style style:name="P196" style:family="paragraph" style:parent-style-name="Standard_20__28_user_29_">
      <style:text-properties style:font-name="Times New Roman" fo:font-size="12pt" style:font-size-asian="12pt" style:font-name-complex="Times New Roman3" style:font-size-complex="12pt"/>
    </style:style>
    <style:style style:name="P197" style:family="paragraph" style:parent-style-name="Standard_20__28_user_29_" style:list-style-name="WWNum2">
      <style:text-properties style:font-name="Times New Roman" fo:font-size="12pt" style:font-size-asian="12pt" style:font-name-complex="Times New Roman3" style:font-size-complex="12pt"/>
    </style:style>
    <style:style style:name="P198" style:family="paragraph" style:parent-style-name="Standard_20__28_user_29_" style:list-style-name="WWNum4">
      <style:text-properties style:font-name="Times New Roman" fo:font-size="12pt" style:font-size-asian="12pt" style:font-name-complex="Times New Roman3" style:font-size-complex="12pt"/>
    </style:style>
    <style:style style:name="P199" style:family="paragraph" style:parent-style-name="Standard_20__28_user_29_">
      <style:paragraph-properties fo:text-align="center" style:justify-single-word="false"/>
      <style:text-properties style:font-name="Times New Roman" fo:font-size="12pt" style:font-size-asian="12pt" style:font-name-complex="Times New Roman3" style:font-size-complex="12pt"/>
    </style:style>
    <style:style style:name="P200" style:family="paragraph" style:parent-style-name="Standard_20__28_user_29_">
      <style:paragraph-properties fo:text-align="justify" style:justify-single-word="false"/>
      <style:text-properties style:font-name="Times New Roman" fo:font-size="12pt" style:font-size-asian="12pt" style:font-name-complex="Times New Roman3" style:font-size-complex="12pt"/>
    </style:style>
    <style:style style:name="P201" style:family="paragraph" style:parent-style-name="Standard_20__28_user_29_">
      <style:text-properties style:font-name="Times New Roman" fo:font-size="12pt" style:font-size-asian="12pt" style:language-asian="hr" style:country-asian="HR" style:font-name-complex="Times New Roman3" style:font-size-complex="12pt"/>
    </style:style>
    <style:style style:name="P202" style:family="paragraph" style:parent-style-name="Standard_20__28_user_29_">
      <style:text-properties style:font-name="Times New Roman" fo:font-size="12pt" style:font-size-asian="12pt" style:font-name-complex="Times New Roman" style:font-size-complex="12pt"/>
    </style:style>
    <style:style style:name="P203" style:family="paragraph" style:parent-style-name="Standard_20__28_user_29_" style:list-style-name="WW8Num7">
      <style:text-properties style:font-name="Times New Roman" fo:font-size="12pt" style:font-size-asian="12pt" style:font-name-complex="Times New Roman" style:font-size-complex="12pt"/>
    </style:style>
    <style:style style:name="P204" style:family="paragraph" style:parent-style-name="Standard_20__28_user_29_" style:list-style-name="WW8Num1">
      <style:text-properties style:font-name="Times New Roman" fo:font-size="12pt" style:font-size-asian="12pt" style:font-name-complex="Times New Roman" style:font-size-complex="12pt"/>
    </style:style>
    <style:style style:name="P205" style:family="paragraph" style:parent-style-name="Standard_20__28_user_29_">
      <style:text-properties style:font-name="Times New Roman" fo:font-size="12pt" fo:font-weight="bold" style:font-size-asian="12pt" style:font-weight-asian="bold" style:font-name-complex="Times New Roman3" style:font-size-complex="12pt"/>
    </style:style>
    <style:style style:name="P206" style:family="paragraph" style:parent-style-name="Standard_20__28_user_29_">
      <style:text-properties style:font-name="Times New Roman" fo:font-size="12pt" fo:font-weight="bold" style:font-size-asian="12pt" style:font-weight-asian="bold" style:font-name-complex="Times New Roman3" style:font-size-complex="12pt" style:font-weight-complex="bold"/>
    </style:style>
    <style:style style:name="P207" style:family="paragraph" style:parent-style-name="Standard_20__28_user_29_">
      <style:text-properties style:font-name="Times New Roman" fo:font-size="12pt" fo:font-weight="bold" style:font-size-asian="12pt" style:font-weight-asian="bold" style:font-size-complex="12pt"/>
    </style:style>
    <style:style style:name="P208" style:family="paragraph" style:parent-style-name="Standard_20__28_user_29_">
      <style:text-properties style:font-name="Times New Roman" fo:font-size="12pt" fo:font-weight="bold" style:font-size-asian="12pt" style:font-weight-asian="bold" style:font-size-complex="12pt" style:font-weight-complex="bold"/>
    </style:style>
    <style:style style:name="P209" style:family="paragraph" style:parent-style-name="Standard_20__28_user_29_">
      <style:text-properties style:font-name="Times New Roman" fo:font-size="12pt" fo:font-weight="bold" style:font-size-asian="12pt" style:font-weight-asian="bold" style:font-name-complex="Times New Roman" style:font-size-complex="12pt"/>
    </style:style>
    <style:style style:name="P210" style:family="paragraph" style:parent-style-name="Standard_20__28_user_29_" style:list-style-name="WW8Num1">
      <style:text-properties style:font-name="Times New Roman" fo:font-size="12pt" fo:font-weight="bold" style:font-size-asian="12pt" style:font-weight-asian="bold" style:font-name-complex="Times New Roman" style:font-size-complex="12pt"/>
    </style:style>
    <style:style style:name="P211" style:family="paragraph" style:parent-style-name="Standard_20__28_user_29_">
      <style:paragraph-properties fo:margin-top="0cm" fo:margin-bottom="0.353cm" fo:line-height="115%" fo:text-align="start"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3" style:font-size-complex="12pt" style:font-weight-complex="bold"/>
    </style:style>
    <style:style style:name="P212" style:family="paragraph" style:parent-style-name="Standard_20__28_user_29_" style:list-style-name="WW8Num2">
      <style:paragraph-properties fo:margin-top="0cm" fo:margin-bottom="0.353cm" fo:line-height="115%"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13" style:family="paragraph" style:parent-style-name="Standard_20__28_user_29_">
      <style:paragraph-properties fo:margin-top="0cm" fo:margin-bottom="0.353cm" fo:line-height="115%"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14" style:family="paragraph" style:parent-style-name="Standard_20__28_user_29_">
      <style:paragraph-properties fo:margin-top="0cm" fo:margin-bottom="0.353cm" fo:line-height="115%"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 style:font-size-complex="12pt" style:font-weight-complex="normal"/>
    </style:style>
    <style:style style:name="P215" style:family="paragraph" style:parent-style-name="Standard_20__28_user_29_">
      <style:paragraph-properties fo:margin-top="0cm" fo:margin-bottom="0.353cm" style:snap-to-layout-grid="false"/>
      <style:text-properties style:font-name="Times New Roman" fo:font-size="12pt" style:font-size-asian="12pt" style:font-size-complex="12pt"/>
    </style:style>
    <style:style style:name="P216" style:family="paragraph" style:parent-style-name="Standard_20__28_user_29_">
      <style:paragraph-properties fo:margin-top="0cm" fo:margin-bottom="0.353cm" fo:line-height="115%" fo:text-align="justify" style:justify-single-word="false"/>
      <style:text-properties style:font-name="Times New Roman" fo:font-size="12pt" style:font-size-asian="12pt" style:font-size-complex="12pt"/>
    </style:style>
    <style:style style:name="P217" style:family="paragraph" style:parent-style-name="Standard_20__28_user_29_">
      <style:paragraph-properties fo:margin-top="0cm" fo:margin-bottom="0.353cm" fo:line-height="115%" fo:text-align="start" style:justify-single-word="false"/>
      <style:text-properties style:font-name="Times New Roman" fo:font-size="12pt" style:font-size-asian="12pt" style:font-name-complex="Times New Roman3" style:font-size-complex="12pt"/>
    </style:style>
    <style:style style:name="P218" style:family="paragraph" style:parent-style-name="Standard_20__28_user_29_">
      <style:paragraph-properties fo:margin-top="0cm" fo:margin-bottom="0.353cm" style:snap-to-layout-grid="false"/>
      <style:text-properties style:font-name="Times New Roman" fo:font-size="12pt" fo:font-weight="bold" style:font-size-asian="12pt" style:font-weight-asian="bold" style:font-size-complex="12pt" style:font-weight-complex="bold"/>
    </style:style>
    <style:style style:name="P219" style:family="paragraph" style:parent-style-name="Standard_20__28_user_29_">
      <style:paragraph-properties fo:margin-top="0cm" fo:margin-bottom="0.282cm" fo:line-height="100%"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20" style:family="paragraph" style:parent-style-name="Standard_20__28_user_29_">
      <style:paragraph-properties fo:margin-left="1.27cm" fo:margin-right="0cm" fo:text-indent="0cm" style:auto-text-indent="false"/>
      <style:text-properties style:font-name="Times New Roman" fo:font-size="12pt" style:font-size-asian="12pt" style:font-size-complex="12pt"/>
    </style:style>
    <style:style style:name="P221" style:family="paragraph" style:parent-style-name="Standard_20__28_user_29_">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222" style:family="paragraph" style:parent-style-name="Standard_20__28_user_29_">
      <style:paragraph-properties fo:margin-left="1.27cm" fo:margin-right="0cm" fo:text-indent="0cm" style:auto-text-indent="false"/>
      <style:text-properties style:font-name="Times New Roman" fo:font-size="12pt" style:font-size-asian="12pt" style:font-name-complex="Times New Roman3" style:font-size-complex="12pt"/>
    </style:style>
    <style:style style:name="P223" style:family="paragraph" style:parent-style-name="Standard_20__28_user_29_">
      <style:paragraph-properties fo:margin-left="1.27cm" fo:margin-right="0cm" fo:text-indent="0cm" style:auto-text-indent="false"/>
      <style:text-properties style:font-name="Times New Roman" fo:font-size="12pt" fo:font-weight="bold" style:font-size-asian="12pt" style:font-weight-asian="bold" style:font-size-complex="12pt" style:font-weight-complex="bold"/>
    </style:style>
    <style:style style:name="P224" style:family="paragraph" style:parent-style-name="Standard_20__28_user_29_">
      <style:paragraph-properties fo:margin-left="1.27cm" fo:margin-right="0cm" fo:margin-top="0cm" fo:margin-bottom="0.353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25" style:family="paragraph" style:parent-style-name="List_20_Paragraph" style:list-style-name="WWNum2">
      <style:text-properties style:font-name-complex="Times New Roman3"/>
    </style:style>
    <style:style style:name="P226" style:family="paragraph" style:parent-style-name="List_20_Paragraph" style:list-style-name="WWNum1">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27" style:family="paragraph" style:parent-style-name="List_20_Paragraph">
      <style:text-properties style:font-name="Times New Roman" fo:font-size="12pt" style:font-size-asian="12pt" style:font-name-complex="Times New Roman3" style:font-size-complex="12pt"/>
    </style:style>
    <style:style style:name="P228" style:family="paragraph" style:parent-style-name="List_20_Paragraph" style:list-style-name="WWNum10">
      <style:text-properties style:font-name="Times New Roman" fo:font-size="12pt" style:font-size-asian="12pt" style:font-name-complex="Times New Roman3" style:font-size-complex="12pt"/>
    </style:style>
    <style:style style:name="P229" style:family="paragraph" style:parent-style-name="List_20_Paragraph" style:list-style-name="WWNum6">
      <style:text-properties style:font-name="Times New Roman" fo:font-size="12pt" style:font-size-asian="12pt" style:font-name-complex="Times New Roman3" style:font-size-complex="12pt"/>
    </style:style>
    <style:style style:name="P230" style:family="paragraph" style:parent-style-name="List_20_Paragraph">
      <style:paragraph-properties fo:line-height="150%"/>
      <style:text-properties style:font-name="Times New Roman" fo:font-size="12pt" style:font-size-asian="12pt" style:font-name-complex="Times New Roman3" style:font-size-complex="12pt"/>
    </style:style>
    <style:style style:name="P231" style:family="paragraph" style:parent-style-name="List_20_Paragraph" style:list-style-name="WWNum2">
      <style:text-properties style:font-name="Times New Roman" fo:font-size="12pt" style:font-size-asian="12pt" style:font-name-complex="Times New Roman3" style:font-size-complex="12pt"/>
    </style:style>
    <style:style style:name="P232" style:family="paragraph" style:parent-style-name="List_20_Paragraph" style:list-style-name="WWNum10">
      <style:text-properties style:font-name="Times New Roman" fo:font-size="12pt" style:font-size-asian="12pt" style:font-size-complex="12pt"/>
    </style:style>
    <style:style style:name="P233" style:family="paragraph" style:parent-style-name="List_20_Paragraph" style:list-style-name="WWNum18">
      <style:paragraph-properties fo:margin-top="0cm" fo:margin-bottom="0.282cm" fo:line-height="150%"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4" style:family="paragraph" style:parent-style-name="List_20_Paragraph" style:list-style-name="WWNum18">
      <style:paragraph-properties loext:contextual-spacing="true" fo:margin-top="0cm" fo:margin-bottom="0.282cm" fo:line-height="150%"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5" style:family="paragraph" style:parent-style-name="List_20_Paragraph" style:list-style-name="WWNum19">
      <style:paragraph-properties loext:contextual-spacing="true" fo:margin-top="0cm" fo:margin-bottom="0.282cm" fo:line-height="106%"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6" style:family="paragraph" style:parent-style-name="List_20_Paragraph" style:list-style-name="WWNum20">
      <style:paragraph-properties loext:contextual-spacing="true" fo:margin-top="0cm" fo:margin-bottom="0.282cm" fo:line-height="106%"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7" style:family="paragraph" style:parent-style-name="List_20_Paragraph" style:list-style-name="WWNum21">
      <style:paragraph-properties loext:contextual-spacing="true" fo:margin-top="0cm" fo:margin-bottom="0.282cm" fo:line-height="106%"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8" style:family="paragraph" style:parent-style-name="List_20_Paragraph" style:list-style-name="WWNum21">
      <style:paragraph-properties loext:contextual-spacing="true" fo:margin-top="0cm" fo:margin-bottom="0.282cm" fo:line-height="108%"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39" style:family="paragraph" style:parent-style-name="List_20_Paragraph" style:list-style-name="WWNum29">
      <style:paragraph-properties loext:contextual-spacing="true" fo:margin-top="0cm" fo:margin-bottom="0.282cm" fo:line-height="108%"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40" style:family="paragraph" style:parent-style-name="List_20_Paragraph" style:list-style-name="WWNum28">
      <style:paragraph-properties loext:contextual-spacing="true" fo:margin-top="0cm" fo:margin-bottom="0.282cm" fo:line-height="108%"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41" style:family="paragraph" style:parent-style-name="List_20_Paragraph" style:list-style-name="WWNum29">
      <style:paragraph-properties loext:contextual-spacing="true" fo:margin-top="0cm" fo:margin-bottom="0.282cm" fo:line-height="108%" fo:orphans="2" fo:widows="2" fo:hyphenation-ladder-count="no-limit"/>
      <style:text-properties style:font-name="Times New Roman" fo:font-size="12pt" style:font-size-asian="12pt" style:font-size-complex="12pt" fo:hyphenate="true" fo:hyphenation-remain-char-count="2" fo:hyphenation-push-char-count="2"/>
    </style:style>
    <style:style style:name="P242" style:family="paragraph" style:parent-style-name="List_20_Paragraph" style:list-style-name="WWNum26">
      <style:paragraph-properties loext:contextual-spacing="false" fo:margin-top="0cm" fo:margin-bottom="0cm" fo:line-height="100%" fo:orphans="2" fo:widows="2" fo:hyphenation-ladder-count="no-limit"/>
      <style:text-properties style:font-name="Times New Roman" fo:font-size="12pt" style:font-size-asian="12pt" style:font-name-complex="Times New Roman3" style:font-size-complex="12pt" fo:hyphenate="true" fo:hyphenation-remain-char-count="2" fo:hyphenation-push-char-count="2"/>
    </style:style>
    <style:style style:name="P243" style:family="paragraph" style:parent-style-name="List_20_Paragraph" style:list-style-name="WWNum19">
      <style:paragraph-properties loext:contextual-spacing="true" fo:margin-top="0cm" fo:margin-bottom="0cm" fo:line-height="15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244" style:family="paragraph" style:parent-style-name="List_20_Paragraph" style:list-style-name="WWNum19">
      <style:paragraph-properties loext:contextual-spacing="true" fo:margin-top="0cm" fo:margin-bottom="0cm" fo:line-height="15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245" style:family="paragraph" style:parent-style-name="List_20_Paragraph" style:list-style-name="WWNum20">
      <style:paragraph-properties loext:contextual-spacing="true" fo:margin-top="0cm" fo:margin-bottom="0cm" fo:line-height="15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246" style:family="paragraph" style:parent-style-name="List_20_Paragraph" style:list-style-name="WWNum21">
      <style:paragraph-properties loext:contextual-spacing="true" fo:margin-top="0cm" fo:margin-bottom="0cm" fo:line-height="15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247" style:family="paragraph" style:parent-style-name="List_20_Paragraph" style:list-style-name="WWNum22">
      <style:paragraph-properties loext:contextual-spacing="true" fo:margin-top="0cm" fo:margin-bottom="0cm" fo:line-height="150%" fo:text-align="justify" style:justify-single-word="false" fo:orphans="2" fo:widows="2" fo:hyphenation-ladder-count="no-limit" style:vertical-align="auto"/>
      <style:text-properties style:font-name="Times New Roman" fo:font-size="12pt" style:font-size-asian="12pt" style:font-name-complex="Times New Roman3" style:font-size-complex="12pt" fo:hyphenate="true" fo:hyphenation-remain-char-count="2" fo:hyphenation-push-char-count="2"/>
    </style:style>
    <style:style style:name="P248" style:family="paragraph" style:parent-style-name="List_20_Paragraph">
      <style:paragraph-properties loext:contextual-spacing="false" fo:margin-top="0cm" fo:margin-bottom="0cm" fo:line-height="150%" fo:text-align="justify" style:justify-single-word="false"/>
      <style:text-properties style:font-name="Times New Roman" fo:font-size="12pt" style:font-size-asian="12pt" style:font-name-complex="Times New Roman3" style:font-size-complex="12pt"/>
    </style:style>
    <style:style style:name="P249" style:family="paragraph" style:parent-style-name="List_20_Paragraph" style:list-style-name="WWNum25">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250" style:family="paragraph" style:parent-style-name="List_20_Paragraph">
      <style:paragraph-properties loext:contextual-spacing="false" fo:margin-top="0cm" fo:margin-bottom="0cm" fo:line-height="100%" fo:orphans="2" fo:widows="2" fo:hyphenation-ladder-count="no-limit"/>
      <style:text-properties style:font-name="Times New Roman" fo:font-size="12pt" style:letter-kerning="false" style:font-name-asian="Calibri2" style:font-size-asian="12pt" style:language-asian="en" style:country-asian="US" style:font-name-complex="Times New Roman3" style:font-size-complex="12pt" style:language-complex="ar" style:country-complex="SA" fo:hyphenate="true" fo:hyphenation-remain-char-count="2" fo:hyphenation-push-char-count="2"/>
    </style:style>
    <style:style style:name="P251" style:family="paragraph" style:parent-style-name="Default">
      <style:text-properties style:font-name="Times New Roman" fo:font-size="12pt" style:font-size-asian="12pt" style:font-size-complex="12pt"/>
    </style:style>
    <style:style style:name="P252" style:family="paragraph" style:parent-style-name="Default" style:list-style-name="WWNum23">
      <style:text-properties style:font-name="Times New Roman" fo:font-size="12pt" style:font-size-asian="12pt" style:font-size-complex="12pt"/>
    </style:style>
    <style:style style:name="P253" style:family="paragraph" style:parent-style-name="Default">
      <style:paragraph-properties fo:margin-left="1.27cm" fo:margin-right="0cm" fo:text-indent="0cm" style:auto-text-indent="false"/>
      <style:text-properties style:font-name="Times New Roman" fo:font-size="12pt" style:font-size-asian="12pt" style:font-size-complex="12pt"/>
    </style:style>
    <style:style style:name="P254" style:family="paragraph" style:parent-style-name="Normal_20__28_Web_29_">
      <style:paragraph-properties fo:background-color="transparent">
        <style:background-image/>
      </style:paragraph-properties>
      <style:text-properties fo:color="#000000" style:font-name="Times New Roman" fo:font-size="12pt" style:font-size-asian="12pt" style:font-size-complex="12pt"/>
    </style:style>
    <style:style style:name="P255" style:family="paragraph" style:parent-style-name="Normal_20__28_Web_29_">
      <style:paragraph-properties fo:margin-top="0cm" fo:margin-bottom="0cm"/>
      <style:text-properties style:font-name="Times New Roman" fo:font-size="12pt" style:font-name-asian="UniversLTStd" style:font-size-asian="12pt" style:language-asian="hr" style:country-asian="HR" style:font-name-complex="Times New Roman3" style:font-size-complex="12pt"/>
    </style:style>
    <style:style style:name="P256" style:family="paragraph" style:parent-style-name="Normal_20__28_Web_29_">
      <style:paragraph-properties loext:contextual-spacing="false" fo:margin-top="0cm" fo:margin-bottom="0cm"/>
      <style:text-properties style:font-name="Times New Roman" fo:font-size="12pt" style:font-name-asian="UniversLTStd" style:font-size-asian="12pt" style:language-asian="hr" style:country-asian="HR" style:font-name-complex="Times New Roman3" style:font-size-complex="12pt"/>
    </style:style>
    <style:style style:name="P257" style:family="paragraph" style:parent-style-name="Normal_20__28_Web_29_">
      <style:paragraph-properties loext:contextual-spacing="fals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style>
    <style:style style:name="P258" style:family="paragraph" style:parent-style-name="Normal_20__28_Web_29_">
      <style:paragraph-properties loext:contextual-spacing="false" fo:margin-top="0cm" fo:margin-bottom="0cm"/>
      <style:text-properties style:font-name="Times New Roman" fo:font-size="12pt" fo:font-weight="bold" style:font-size-asian="12pt" style:font-weight-asian="bold" style:font-name-complex="Times New Roman3" style:font-size-complex="12pt"/>
    </style:style>
    <style:style style:name="P259" style:family="paragraph" style:parent-style-name="Normal_20__28_Web_29_">
      <style:paragraph-properties loext:contextual-spacing="false" fo:margin-top="0cm" fo:margin-bottom="0cm" fo:line-height="115%"/>
      <style:text-properties style:font-name="Times New Roman" fo:font-size="12pt" fo:font-weight="bold" style:font-size-asian="12pt" style:font-weight-asian="bold" style:font-name-complex="Times New Roman3" style:font-size-complex="12pt"/>
    </style:style>
    <style:style style:name="P260" style:family="paragraph" style:parent-style-name="Normal_20__28_Web_29_">
      <style:paragraph-properties loext:contextual-spacing="false" fo:margin-top="0cm" fo:margin-bottom="0cm"/>
      <style:text-properties style:font-name="Times New Roman" fo:font-size="12pt" style:font-size-asian="12pt" style:font-name-complex="Times New Roman3" style:font-size-complex="12pt"/>
    </style:style>
    <style:style style:name="P261" style:family="paragraph" style:parent-style-name="Normal_20__28_Web_29_">
      <style:paragraph-properties loext:contextual-spacing="false" fo:margin-top="0cm" fo:margin-bottom="0cm" fo:line-height="115%"/>
      <style:text-properties style:font-name="Times New Roman" fo:font-size="12pt" style:font-size-asian="12pt" style:font-name-complex="Times New Roman3" style:font-size-complex="12pt"/>
    </style:style>
    <style:style style:name="P262" style:family="paragraph" style:parent-style-name="Normal_20__28_Web_29_" style:list-style-name="WWNum7">
      <style:paragraph-properties loext:contextual-spacing="false" fo:margin-top="0cm" fo:margin-bottom="0cm"/>
      <style:text-properties style:font-name="Times New Roman" fo:font-size="12pt" style:font-size-asian="12pt" style:font-size-complex="12pt"/>
    </style:style>
    <style:style style:name="P263" style:family="paragraph" style:parent-style-name="Normal_20__28_Web_29_">
      <style:paragraph-properties loext:contextual-spacing="false" fo:margin-top="0cm" fo:margin-bottom="0cm"/>
      <style:text-properties style:font-name="Times New Roman" fo:font-size="12pt" style:font-size-asian="12pt" style:font-size-complex="12pt"/>
    </style:style>
    <style:style style:name="P264" style:family="paragraph" style:parent-style-name="Normal_20__28_Web_29_">
      <style:paragraph-properties loext:contextual-spacing="false" fo:margin-top="0cm" fo:margin-bottom="0cm" fo:text-align="center" style:justify-single-word="false"/>
      <style:text-properties style:font-name-complex="Times New Roman3"/>
    </style:style>
    <style:style style:name="P265" style:family="paragraph" style:parent-style-name="Normal_20__28_Web_29_" style:list-style-name="WWNum14">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66" style:family="paragraph" style:parent-style-name="Normal_20__28_Web_29_" style:list-style-name="WWNum15">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67" style:family="paragraph" style:parent-style-name="Normal_20__28_Web_29_" style:list-style-name="WWNum16">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68" style:family="paragraph" style:parent-style-name="Normal_20__28_Web_29_" style:list-style-name="WWNum17">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69" style:family="paragraph" style:parent-style-name="Normal_20__28_Web_29_" style:list-style-name="WWNum11">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70" style:family="paragraph" style:parent-style-name="Normal_20__28_Web_29_" style:list-style-name="WWNum12">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71" style:family="paragraph" style:parent-style-name="Normal_20__28_Web_29_" style:list-style-name="WWNum13">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72" style:family="paragraph" style:parent-style-name="Normal_20__28_Web_29_" style:list-style-name="WWNum6">
      <style:paragraph-properties loext:contextual-spacing="false" fo:margin-left="0.501cm" fo:margin-right="0cm" fo:margin-top="0cm" fo:margin-bottom="0cm" fo:text-indent="-0.501cm" style:auto-text-indent="false"/>
      <style:text-properties style:font-name="Times New Roman" fo:font-size="12pt" style:font-size-asian="12pt" style:font-name-complex="Times New Roman3" style:font-size-complex="12pt"/>
    </style:style>
    <style:style style:name="P273" style:family="paragraph" style:parent-style-name="Normal_20__28_Web_29_" style:list-style-name="WWNum8">
      <style:paragraph-properties loext:contextual-spacing="false" fo:margin-left="0.501cm" fo:margin-right="0cm" fo:margin-top="0cm" fo:margin-bottom="0cm" fo:line-height="115%" fo:text-indent="-0.501cm" style:auto-text-indent="false"/>
      <style:text-properties style:font-name="Times New Roman" fo:font-size="12pt" style:font-size-asian="12pt" style:font-name-complex="Times New Roman3" style:font-size-complex="12pt"/>
    </style:style>
    <style:style style:name="P274" style:family="paragraph" style:parent-style-name="Normal_20__28_Web_29_" style:list-style-name="WWNum9">
      <style:paragraph-properties loext:contextual-spacing="false" fo:margin-left="0.501cm" fo:margin-right="0cm" fo:margin-top="0cm" fo:margin-bottom="0cm" fo:line-height="115%" fo:text-indent="-0.501cm" style:auto-text-indent="false"/>
      <style:text-properties style:font-name="Times New Roman" fo:font-size="12pt" style:font-size-asian="12pt" style:font-name-complex="Times New Roman3" style:font-size-complex="12pt"/>
    </style:style>
    <style:style style:name="P275" style:family="paragraph" style:parent-style-name="Normal_20__28_Web_29_" style:list-style-name="WWNum10">
      <style:paragraph-properties loext:contextual-spacing="false" fo:margin-left="0.501cm" fo:margin-right="0cm" fo:margin-top="0cm" fo:margin-bottom="0cm" fo:line-height="115%" fo:text-indent="-0.501cm" style:auto-text-indent="false"/>
      <style:text-properties style:font-name="Times New Roman" fo:font-size="12pt" style:font-size-asian="12pt" style:font-name-complex="Times New Roman3" style:font-size-complex="12pt"/>
    </style:style>
    <style:style style:name="P276" style:family="paragraph" style:parent-style-name="Normal_20__28_Web_29_" style:list-style-name="WWNum11">
      <style:paragraph-properties loext:contextual-spacing="false" fo:margin-left="0.501cm" fo:margin-right="0cm" fo:margin-top="0cm" fo:margin-bottom="0cm" fo:text-indent="-0.501cm" style:auto-text-indent="false"/>
      <style:text-properties style:font-name="Times New Roman" fo:font-size="12pt" style:font-size-asian="12pt" style:font-size-complex="12pt"/>
    </style:style>
    <style:style style:name="P277" style:family="paragraph" style:parent-style-name="Normal_20__28_Web_29_">
      <style:paragraph-properties loext:contextual-spacing="false" fo:margin-top="0cm" fo:margin-bottom="0.353cm" fo:line-height="115%" fo:orphans="0" fo:widows="0" fo:hyphenation-ladder-count="no-limit" fo:background-color="transparent">
        <style:background-image/>
      </style:paragraph-properties>
      <style:text-properties style:font-name="Times New Roman" fo:font-size="12pt" style:font-size-asian="12pt" style:font-size-complex="12pt" fo:hyphenate="false" fo:hyphenation-remain-char-count="2" fo:hyphenation-push-char-count="2"/>
    </style:style>
    <style:style style:name="P278" style:family="paragraph" style:parent-style-name="Normal_20__28_Web_29_">
      <style:paragraph-properties loext:contextual-spacing="false" fo:margin-left="0.501cm" fo:margin-right="0cm" fo:margin-top="0cm" fo:margin-bottom="0cm" fo:text-indent="0cm" style:auto-text-indent="false"/>
      <style:text-properties style:font-name="Times New Roman" fo:font-size="12pt" style:font-size-asian="12pt" style:font-name-complex="Times New Roman3" style:font-size-complex="12pt"/>
    </style:style>
    <style:style style:name="P279" style:family="paragraph" style:parent-style-name="Normal_20__28_Web_29_">
      <style:paragraph-properties loext:contextual-spacing="false" fo:margin-top="0.212cm" fo:margin-bottom="0.212cm" fo:text-align="center" style:justify-single-word="false"/>
    </style:style>
    <style:style style:name="P280" style:family="paragraph" style:parent-style-name="No_20_Spacing">
      <style:text-properties style:font-name="Times New Roman" fo:font-size="12pt" style:font-size-asian="12pt" style:font-name-complex="Times New Roman3" style:font-size-complex="12pt"/>
    </style:style>
    <style:style style:name="P281" style:family="paragraph" style:parent-style-name="No_20_Spacing">
      <style:text-properties style:font-name="Times New Roman" fo:font-size="12pt" fo:font-weight="bold" style:letter-kerning="false" style:font-name-asian="Calibri2" style:font-size-asian="12pt" style:language-asian="en" style:country-asian="US" style:font-weight-asian="bold" style:font-name-complex="Times New Roman3" style:font-size-complex="12pt" style:language-complex="ar" style:country-complex="SA" style:font-weight-complex="bold"/>
    </style:style>
    <style:style style:name="P282" style:family="paragraph" style:parent-style-name="No_20_Spacing">
      <style:paragraph-properties fo:margin-top="0cm" fo:margin-bottom="0.353cm" fo:line-height="115%"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3" style:font-size-complex="12pt"/>
    </style:style>
    <style:style style:name="T1" style:family="text">
      <style:text-properties style:use-window-font-color="true"/>
    </style:style>
    <style:style style:name="T2" style:family="text">
      <style:text-properties style:use-window-font-color="true" style:font-name="Times New Roman1" fo:font-size="14pt" fo:font-weight="normal" fo:background-color="transparent" style:font-name-asian="Times New Roman1" style:font-name-complex="Times New Roman1"/>
    </style:style>
    <style:style style:name="T3" style:family="text">
      <style:text-properties style:use-window-font-color="true" fo:font-weight="normal" fo:background-color="transparent" style:font-name-asian="Times New Roman1" style:font-name-complex="Times New Roman1"/>
    </style:style>
    <style:style style:name="T4" style:family="text">
      <style:text-properties style:use-window-font-color="true" fo:font-weight="normal" fo:background-color="transparent" style:font-name-asian="Times New Roman1" style:font-name-complex="Times New Roman3"/>
    </style:style>
    <style:style style:name="T5" style:family="text">
      <style:text-properties style:use-window-font-color="true" fo:font-weight="bold" fo:background-color="transparent" style:font-name-asian="Times New Roman1" style:font-name-complex="Times New Roman1"/>
    </style:style>
    <style:style style:name="T6" style:family="text">
      <style:text-properties style:use-window-font-color="true" fo:font-style="italic" fo:font-weight="normal" fo:background-color="transparent" style:font-name-asian="Times New Roman1" style:font-name-complex="Times New Roman1"/>
    </style:style>
    <style:style style:name="T7"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8" style:family="text">
      <style:text-properties style:use-window-font-color="true" style:font-name="Times New Roman" fo:font-weight="bold" fo:background-color="transparent" style:font-name-asian="Times New Roman1" style:font-name-complex="Times New Roman1"/>
    </style:style>
    <style:style style:name="T9" style:family="text">
      <style:text-properties fo:color="#00000a" style:font-name="Times New Roman" fo:font-size="12pt" style:font-name-asian="Times New Roman3" style:font-size-asian="12pt" style:language-asian="hr" style:country-asian="HR" style:font-name-complex="Times New Roman3" style:font-size-complex="12pt"/>
    </style:style>
    <style:style style:name="T10" style:family="text">
      <style:text-properties fo:color="#00000a" fo:background-color="#ffffff" style:font-name-asian="Times New Roman" style:font-name-complex="Times New Roman"/>
    </style:style>
    <style:style style:name="T11" style:family="text">
      <style:text-properties fo:color="#00000a" fo:background-color="#ffffff" style:font-name-asian="Times New Roman3" style:font-name-complex="Times New Roman3" loext:char-shading-value="0"/>
    </style:style>
    <style:style style:name="T12" style:family="text">
      <style:text-properties fo:color="#00000a" fo:background-color="#ffffff" style:font-name-asian="Times New Roman3" style:font-name-complex="Times New Roman3" loext:char-shading-value="0"/>
    </style:style>
    <style:style style:name="T13" style:family="text">
      <style:text-properties fo:color="#00000a" fo:font-weight="normal" fo:background-color="#ffffff" style:font-name-asian="Times New Roman1" style:font-name-complex="Times New Roman1"/>
    </style:style>
    <style:style style:name="T14" style:family="text">
      <style:text-properties fo:color="#00000a" fo:font-weight="normal" fo:background-color="#ffffff" style:font-name-asian="Times New Roman" style:font-name-complex="Times New Roman"/>
    </style:style>
    <style:style style:name="T15" style:family="text">
      <style:text-properties fo:color="#00000a" fo:font-weight="bold" fo:background-color="#ffffff" style:font-name-asian="Times New Roman1" style:font-name-complex="Times New Roman1"/>
    </style:style>
    <style:style style:name="T16" style:family="text">
      <style:text-properties fo:color="#000000" style:font-name="Times New Roman" fo:font-size="12pt" style:font-name-asian="Times New Roman3" style:font-size-asian="12pt" style:language-asian="hr" style:country-asian="HR" style:font-name-complex="Times New Roman3" style:font-size-complex="12pt"/>
    </style:style>
    <style:style style:name="T17" style:family="text">
      <style:text-properties fo:color="#000000" fo:font-weight="bold" style:letter-kerning="false" style:font-name-asian="Calibri2" style:language-asian="en" style:country-asian="US" style:font-weight-asian="bold" style:font-name-complex="Times New Roman3" style:language-complex="ar" style:country-complex="SA"/>
    </style:style>
    <style:style style:name="T18" style:family="text">
      <style:text-properties fo:color="#000000" style:letter-kerning="false" style:font-name-asian="Calibri2" style:language-asian="en" style:country-asian="US" style:font-name-complex="Times New Roman3" style:language-complex="ar" style:country-complex="SA"/>
    </style:style>
    <style:style style:name="T19" style:family="text">
      <style:text-properties fo:color="#000000" style:letter-kerning="false" style:font-name-asian="Times New Roman3" style:language-asian="hr" style:country-asian="HR" style:font-name-complex="Times New Roman3" style:language-complex="ar" style:country-complex="SA"/>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font-size-asian="12pt" style:font-size-complex="12pt" style:font-style-complex="italic"/>
    </style:style>
    <style:style style:name="T22" style:family="text">
      <style:text-properties fo:color="#000000" style:font-name="Times New Roman" fo:font-size="12pt" fo:font-style="normal" style:font-size-asian="12pt" style:font-style-asian="normal" style:font-size-complex="12pt"/>
    </style:style>
    <style:style style:name="T23" style:family="text">
      <style:text-properties fo:color="#000000"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style:font-size-asian="12pt" style:font-name-complex="Times New Roman3" style:font-size-complex="12pt"/>
    </style:style>
    <style:style style:name="T25" style:family="text">
      <style:text-properties style:font-name="Times New Roman" fo:font-size="12pt" style:font-name-asian="Times New Roman3" style:font-size-asian="12pt" style:language-asian="hr" style:country-asian="HR" style:font-name-complex="Times New Roman3" style:font-size-complex="12pt"/>
    </style:style>
    <style:style style:name="T26" style:family="text">
      <style:text-properties fo:font-size="12pt"/>
    </style:style>
    <style:style style:name="T27" style:family="text">
      <style:text-properties fo:font-weight="normal"/>
    </style:style>
    <style:style style:name="T28" style:family="text">
      <style:text-properties fo:background-color="transparent"/>
    </style:style>
    <style:style style:name="T29" style:family="text">
      <style:text-properties style:font-name-asian="Times New Roman1"/>
    </style:style>
    <style:style style:name="T30" style:family="text">
      <style:text-properties style:font-name-complex="Times New Roman1"/>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name-complex="Times New Roman3"/>
    </style:style>
    <style:style style:name="T34" style:family="text">
      <style:text-properties fo:font-weight="bold" style:font-weight-asian="bold" style:font-name-complex="Times New Roman3"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name-complex="Cambria"/>
    </style:style>
    <style:style style:name="T37" style:family="text">
      <style:text-properties fo:font-weight="bold" style:font-weight-asian="bold" style:font-name-complex="Times New Roman"/>
    </style:style>
    <style:style style:name="T38" style:family="text">
      <style:text-properties fo:font-weight="bold" style:font-weight-asian="bold" style:font-name-complex="Times New Roman" style:font-weight-complex="bold"/>
    </style:style>
    <style:style style:name="T39" style:family="text">
      <style:text-properties fo:font-weight="bold" style:letter-kerning="false" style:font-name-asian="Calibri2" style:language-asian="en" style:country-asian="US" style:font-weight-asian="bold" style:font-name-complex="Times New Roman3" style:language-complex="ar" style:country-complex="SA"/>
    </style:style>
    <style:style style:name="T40" style:family="text">
      <style:text-properties style:font-weight-asian="bold"/>
    </style:style>
    <style:style style:name="T41" style:family="text">
      <style:text-properties style:font-name-complex="Times New Roman3"/>
    </style:style>
    <style:style style:name="T42" style:family="text">
      <style:text-properties style:font-name-complex="Times New Roman3" style:font-weight-complex="bold"/>
    </style:style>
    <style:style style:name="T43" style:family="text">
      <style:text-properties style:font-weight-complex="bold"/>
    </style:style>
    <style:style style:name="T44" style:family="text">
      <style:text-properties style:font-name-asian="UniversLTStd"/>
    </style:style>
    <style:style style:name="T45" style:family="text">
      <style:text-properties style:font-name-asian="UniversLTStd" style:language-asian="hr" style:country-asian="HR" style:font-name-complex="Times New Roman3"/>
    </style:style>
    <style:style style:name="T46" style:family="text">
      <style:text-properties fo:font-style="italic" style:font-style-asian="italic" style:font-name-complex="Times New Roman3"/>
    </style:style>
    <style:style style:name="T47" style:family="text">
      <style:text-properties fo:color="#ff0000" style:font-name="Times New Roman" fo:font-size="12pt" style:font-name-asian="Times New Roman3" style:font-size-asian="12pt" style:language-asian="hr" style:country-asian="HR" style:font-name-complex="Times New Roman3" style:font-size-complex="12pt"/>
    </style:style>
    <style:style style:name="T48" style:family="text">
      <style:text-properties style:language-asian="hr" style:country-asian="HR"/>
    </style:style>
    <style:style style:name="T49" style:family="text">
      <style:text-properties style:language-asian="hr" style:country-asian="HR" style:font-name-complex="Times New Roman3"/>
    </style:style>
    <style:style style:name="T50" style:family="text">
      <style:text-properties style:font-name-complex="Cambria"/>
    </style:style>
    <style:style style:name="T51" style:family="text">
      <style:text-properties style:letter-kerning="false" style:font-name-asian="Calibri2" style:language-asian="en" style:country-asian="US" style:font-name-complex="Times New Roman3" style:language-complex="ar" style:country-complex="SA"/>
    </style:style>
    <style:style style:name="T52" style:family="text">
      <style:text-properties style:font-name-asian="Calibri2" style:language-asian="hr" style:country-asian="HR" style:font-name-complex="Times New Roman3" style:font-weight-complex="bold"/>
    </style:style>
    <style:style style:name="T53" style:family="text">
      <style:text-properties style:font-name-complex="Times New Roman"/>
    </style:style>
    <style:style style:name="T54" style:family="text">
      <style:text-properties fo:language="es" fo:country="ES" style:font-name-complex="Times New Roman3"/>
    </style:style>
    <style:style style:name="T55" style:family="text">
      <style:text-properties style:font-name="Times New Roman"/>
    </style:style>
    <style:style style:name="T56" style:family="text">
      <style:text-properties style:font-name="Times New Roman" fo:font-size="12pt" style:font-size-asian="12pt" style:font-size-complex="12pt"/>
    </style:style>
    <style:style style:name="T57" style:family="text">
      <style:text-properties style:font-name="Times New Roman" fo:font-size="12pt" style:font-size-asian="12pt" style:font-name-complex="Times New Roman3" style:font-size-complex="12pt"/>
    </style:style>
    <style:style style:name="T58"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59" style:family="text">
      <style:text-properties style:font-size-asian="12pt"/>
    </style:style>
    <style:style style:name="T60" style:family="text">
      <style:text-properties style:font-size-complex="12pt"/>
    </style:style>
    <text:list-style style:name="L1">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bullet-char="•">
        <style:list-level-properties text:space-before="1.27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bullet-char="•">
        <style:list-level-properties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bullet-char="•">
        <style:list-level-properties text:space-before="0.635cm" text:min-label-width="0.635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6.84cm" fo:text-indent="-0.635cm" fo:margin-left="6.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7.475cm" fo:text-indent="-0.635cm" fo:margin-left="7.4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11cm" fo:text-indent="-0.635cm" fo:margin-left="8.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745cm" fo:text-indent="-0.635cm" fo:margin-left="8.7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9.38cm" fo:text-indent="-0.635cm" fo:margin-left="9.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0.015cm" fo:text-indent="-0.635cm" fo:margin-left="10.0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65cm" fo:text-indent="-0.635cm" fo:margin-left="10.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1.285cm" fo:text-indent="-0.635cm" fo:margin-left="11.2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92cm" fo:text-indent="-0.635cm" fo:margin-left="11.9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555cm" fo:text-indent="-0.635cm" fo:margin-left="12.55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REPUBLIKA HRVATSKA</text:p>
      <text:p text:style-name="P91">ŽUPANIJA VARAŽDINSKA</text:p>
      <text:p text:style-name="P91">GRAD NOVI MAROF</text:p>
      <text:p text:style-name="P99"><text:span text:style-name="T5">DJE</text:span><text:span text:style-name="T5">ČJI VRTIĆ BAMBI</text:span></text:p>
      <text:p text:style-name="P91">ZAGORSKA 71</text:p>
      <text:p text:style-name="P91">42220 NOVI MAROF</text:p>
      <text:p text:style-name="P86"/>
      <text:p text:style-name="P88">Godišnji plan i program odgojno-obrazovnog rada Dječjeg vrtića Bambi, za pedagošku godinu 2021./2022. donijelo je Upravno vijeće, dana 29.rujna 2021. godine, uz prethodno utvrđivanje i raspravu na Odgojiteljskom vijeću, dana 28. rujna 2021. godine.</text:p>
      <text:p text:style-name="P86"/>
      <text:p text:style-name="P86"/>
      <text:p text:style-name="P86"/>
      <text:p text:style-name="P93">GODIŠNJI PLAN I PROGRAM RADA DJEČJEG VRTIĆA BAMBI, ZA PEDAGOŠKU GODINU 2021./2022.</text:p>
      <text:p text:style-name="P86"/>
      <text:p text:style-name="P86"/>
      <text:p text:style-name="P86"/>
      <text:p text:style-name="P86"/>
      <text:p text:style-name="P86"/>
      <text:p text:style-name="P86"/>
      <text:p text:style-name="P86"/>
      <text:p text:style-name="P86"/>
      <text:p text:style-name="P86"/>
      <text:p text:style-name="P93">RAVNATELJICA: ANDREJA LIBER</text:p>
      <text:p text:style-name="P88"/>
      <text:p text:style-name="P88"/>
      <text:p text:style-name="P88"/>
      <text:p text:style-name="P93">NOVI MAROF, rujan 2021.</text:p>
      <text:p text:style-name="P99"><text:soft-page-break/><text:span text:style-name="T5">SADRŽAJ:</text:span></text:p>
      <text:p text:style-name="P86"/>
      <text:list xml:id="list30765617" text:style-name="L1">
        <text:list-header>
          <text:p text:style-name="P60">1. USTROJSTVO RADA</text:p>
          <text:p text:style-name="P60">2. MATERIJALNI UVJETI RADA</text:p>
          <text:p text:style-name="P60">3. SKRB ZA ZDRAVLJE I TJELESNI RAZVOJ</text:p>
          <text:p text:style-name="P60">4. ODGOJNO-OBRAZOVNI RAD</text:p>
          <text:p text:style-name="P64"><text:span text:style-name="T3">5. PROGRAM RADA KRA</text:span><text:span text:style-name="T3">ĆIH PROGRAMA</text:span></text:p>
          <text:p text:style-name="P64"><text:span text:style-name="T3">6. OBRAZOVANJE I USAVR</text:span><text:span text:style-name="T3">ŠAVANJE ODGOJNIH DJELATNIKA</text:span></text:p>
          <text:p text:style-name="P60">7. SURADNJA S RODITELJIMA</text:p>
          <text:p text:style-name="P64"><text:span text:style-name="T3">8. SURADNJA S VANJSKIM </text:span><text:span text:style-name="T3">ČIMBENICIMA</text:span></text:p>
          <text:p text:style-name="P64"><text:span text:style-name="T3">9. SIGURNOSNO ZA</text:span><text:span text:style-name="T3">ŠTITNI I PREVENTIVNI PROGRAM</text:span></text:p>
          <text:p text:style-name="P60">10 VREDNOVANJE PROGRAMA</text:p>
          <text:p text:style-name="P60">11. PLAN I PROGRAM RADA PSIHOLOGA</text:p>
          <text:p text:style-name="P60">12. PLAN I PROGRAM RADA RAVNATELJA</text:p>
        </text:list-header>
      </text:list>
      <text:p text:style-name="P86"/>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list xml:id="list30752210" text:style-name="L2">
        <text:list-header>
          <text:p text:style-name="P58"><text:soft-page-break/>1. USTROJSTVO RADA</text:p>
        </text:list-header>
      </text:list>
      <text:p text:style-name="P86"/>
      <text:p text:style-name="P99"><text:span text:style-name="T3"><text:s text:c="4"/>Dje</text:span><text:span text:style-name="T3">čji vrtić Bambi provodit će redovni desetsatni program rada. Osim redovnog programa, provodit ćemo i kraće programe: Kraći program dramskog odgoja s djecom predškolske dobi, Kraći program ranog učenja engleskog jezika s djecom predškolske dobi, Kraći program folklora, te Kraći program predškole s djecom u godini dana prije polaska u osnovnu školu. </text:span></text:p>
      <text:p text:style-name="P99"><text:span text:style-name="T3"><text:s text:c="2"/>Na</text:span><text:span text:style-name="T3">š Vrtić djeluje na četiri različite lokacije: Novi Marof, Sračinec, ivanec i Petrijanec.</text:span></text:p>
      <text:p text:style-name="P86"/>
      <text:p text:style-name="P95">CENTRALNI OBJEKT NOVI MAROF, ZAGORSKA 71</text:p>
      <text:p text:style-name="P4"/>
      <text:p text:style-name="P4">1. JEŽIĆI djeca od 1. Do 2. godine života ( 10 )</text:p>
      <text:p text:style-name="P4">2. LOPTICE djeca od 2. Do 3. godine života ( 14 )</text:p>
      <text:p text:style-name="P4">3. PČELICE djeca od 3. do 4. godine života ( 14 ) </text:p>
      <text:p text:style-name="P4">4. LEPTIRIĆI djeca od 4. do 5. godine života (17 ) </text:p>
      <text:p text:style-name="P4">5. ISKRICE djeca od 6. do 7. godine života ( 14 )</text:p>
      <text:p text:style-name="P4"/>
      <text:p text:style-name="P4">SVEUKUPNO 69</text:p>
      <text:p text:style-name="P4"/>
      <text:p text:style-name="P4">U centralnom objektu u Novom Marofu zaposlene su odgojiteljice: Maja Trstenjački Štorga (voditeljica objekta), Janja Horvat, Marina Miklobušec, Ivana Jurenec , Maja Mavrić <text:s/>i Jelena Štefanec.</text:p>
      <text:p text:style-name="P4">Također u centralnom objektu radi i zdravstvena voditeljica Ivana Klopotan, koja prema potrebi odlazi u druge podružnice. Od ostalih radnika u centralnom objektu rade: ekonom vrtića Edita Bunić, domar Miroslav Bunić,čistačica/servirka Nikolina Rogina, psihologinja Patricija Haček Zuber, te ravnateljica Andreja Liber, koje također prema potrebi rade u svim podružnicama.</text:p>
      <text:p text:style-name="P4"/>
      <text:list xml:id="list30749828" text:style-name="WWNum1">
        <text:list-item>
          <text:list>
            <text:list-header>
              <text:p text:style-name="P226"/>
            </text:list-header>
          </text:list>
        </text:list-item>
      </text:list>
      <text:p text:style-name="P22"/>
      <text:p text:style-name="P208">PODRUŽNICA SRAČINEC, DRAVSKA 40</text:p>
      <text:p text:style-name="P187"/>
      <text:p text:style-name="P187"><text:s text:c="4"/>Dječji vrtić Bambi, podružnica Sračinec provodit će redovni desetsatni program rada. Osim redovnog programa, provodit ćemo i kraće programe: Kraći program dramskog odgoja s djecom predškolske dobi, Kraći program ranog učenja engleskog jezika s djecom predškolske dobi, te Kraći program predškole s djecom u godini dana prije polaska u osnovnu školu.</text:p>
      <text:p text:style-name="P187"><text:soft-page-break/></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218">SKUPINA</text:p>
          </table:table-cell>
          <table:table-cell table:style-name="Tablica6.A1" office:value-type="string">
            <text:p text:style-name="P218">DOB DJECE</text:p>
          </table:table-cell>
          <table:table-cell table:style-name="Tablica6.C1" office:value-type="string">
            <text:p text:style-name="P218">BROJ DJECE</text:p>
          </table:table-cell>
        </table:table-row>
        <table:table-row table:style-name="Tablica6.2">
          <table:table-cell table:style-name="Tablica6.A2" office:value-type="string">
            <text:p text:style-name="P215">1. LOPTICE</text:p>
          </table:table-cell>
          <table:table-cell table:style-name="Tablica6.A2" office:value-type="string">
            <text:p text:style-name="P215">Od 1. do 2. godine života</text:p>
          </table:table-cell>
          <table:table-cell table:style-name="Tablica6.C2" office:value-type="string">
            <text:p text:style-name="P215">17</text:p>
          </table:table-cell>
        </table:table-row>
        <table:table-row table:style-name="Tablica6.1">
          <table:table-cell table:style-name="Tablica6.A2" office:value-type="string">
            <text:p text:style-name="P215">2. ŽABICE</text:p>
          </table:table-cell>
          <table:table-cell table:style-name="Tablica6.A2" office:value-type="string">
            <text:p text:style-name="P215">Od 2.do 3. godine života</text:p>
          </table:table-cell>
          <table:table-cell table:style-name="Tablica6.C2" office:value-type="string">
            <text:p text:style-name="P215">19</text:p>
          </table:table-cell>
        </table:table-row>
        <table:table-row table:style-name="Tablica6.1">
          <table:table-cell table:style-name="Tablica6.A2" office:value-type="string">
            <text:p text:style-name="P215">3. BUBAMARCI</text:p>
          </table:table-cell>
          <table:table-cell table:style-name="Tablica6.A2" office:value-type="string">
            <text:p text:style-name="P215">Od 3. do 4. godine života</text:p>
          </table:table-cell>
          <table:table-cell table:style-name="Tablica6.C2" office:value-type="string">
            <text:p text:style-name="P215">23</text:p>
          </table:table-cell>
        </table:table-row>
        <table:table-row table:style-name="Tablica6.1">
          <table:table-cell table:style-name="Tablica6.A2" office:value-type="string">
            <text:p text:style-name="P215">4. JEŽIĆI</text:p>
          </table:table-cell>
          <table:table-cell table:style-name="Tablica6.A2" office:value-type="string">
            <text:p text:style-name="P215">Od 4.do 5. godine života</text:p>
          </table:table-cell>
          <table:table-cell table:style-name="Tablica6.C2" office:value-type="string">
            <text:p text:style-name="P215">24</text:p>
          </table:table-cell>
        </table:table-row>
        <table:table-row table:style-name="Tablica6.1">
          <table:table-cell table:style-name="Tablica6.A2" office:value-type="string">
            <text:p text:style-name="P215">5. BOMBONČIĆI</text:p>
          </table:table-cell>
          <table:table-cell table:style-name="Tablica6.A2" office:value-type="string">
            <text:p text:style-name="P215">Od 5. do 6. godine života</text:p>
          </table:table-cell>
          <table:table-cell table:style-name="Tablica6.C2" office:value-type="string">
            <text:p text:style-name="P215">26</text:p>
          </table:table-cell>
        </table:table-row>
        <table:table-row table:style-name="Tablica6.1">
          <table:table-cell table:style-name="Tablica6.A2" office:value-type="string">
            <text:p text:style-name="P215">6. ZMAJIĆI</text:p>
          </table:table-cell>
          <table:table-cell table:style-name="Tablica6.A2" office:value-type="string">
            <text:p text:style-name="P215">Od 5. do 6. godine života</text:p>
          </table:table-cell>
          <table:table-cell table:style-name="Tablica6.C2" office:value-type="string">
            <text:p text:style-name="P215">29</text:p>
          </table:table-cell>
        </table:table-row>
        <table:table-row table:style-name="Tablica6.1">
          <table:table-cell table:style-name="Tablica6.A2" office:value-type="string">
            <text:p text:style-name="P215">7. SOVICE</text:p>
          </table:table-cell>
          <table:table-cell table:style-name="Tablica6.A2" office:value-type="string">
            <text:p text:style-name="P215">Od 6. do 7. godine života</text:p>
          </table:table-cell>
          <table:table-cell table:style-name="Tablica6.C2" office:value-type="string">
            <text:p text:style-name="P215">26</text:p>
          </table:table-cell>
        </table:table-row>
        <table:table-row table:style-name="Tablica6.1">
          <table:table-cell table:style-name="Tablica6.A2" office:value-type="string">
            <text:p text:style-name="P215">SVEUKUPNO</text:p>
          </table:table-cell>
          <table:table-cell table:style-name="Tablica6.A2" office:value-type="string">
            <text:p text:style-name="P215">Od 1. do 7. godine života</text:p>
          </table:table-cell>
          <table:table-cell table:style-name="Tablica6.C2" office:value-type="string">
            <text:p text:style-name="P215">164</text:p>
          </table:table-cell>
        </table:table-row>
      </table:table>
      <text:p text:style-name="P187"/>
      <text:p text:style-name="P186"><text:s text:c="4"/>U Podružnici Sračinec zaposlene su odgojiteljice: Melis Hrnčić, Biserka Marić,Petra Liber, Kristina Vincek, Mirjana Hošteter, Ružica Conar, Aleksandra Brkinjač,Kristina Plantak,Vlatka Kobal Hajdinjak, Ivana Friščić, Darija Novak, Maja Hrandek, Vlatka Huzjak, Kristijana Vrček (voditeljica objekta), Ana Mari Skurjeni ( komplikacije u trudnoći), Margareta Križanec . <text:s/>Od ostalih radnika u Podružnici Sračinec rade: asistentica djetetu s poteškoćama Desanka Novoseslec ,kuharice Božena Miko i Anita Detić, te čistačica Milica Bunić. P<text:span text:style-name="T10">sihologinja Patricija Haček Zuber, te ravnateljica Andreja Miolčić, <text:s/>prema potrebi rade u svim podružnicama.</text:span></text:p>
      <text:p text:style-name="P99"><text:span text:style-name="T13"/></text:p>
      <text:p text:style-name="P211">PODRUČNI OBJEKT IVANEC, RUDARSKA 1A</text:p>
      <text:p text:style-name="P196"/>
      <table:table table:name="Tablica1" table:style-name="Tablica1">
        <table:table-column table:style-name="Tablica1.A" table:number-columns-repeated="3"/>
        <table:table-row table:style-name="Tablica1.1">
          <table:table-cell table:style-name="Tablica1.A1" office:value-type="string">
            <text:p text:style-name="P180">Skupina</text:p>
          </table:table-cell>
          <table:table-cell table:style-name="Tablica1.A1" office:value-type="string">
            <text:p text:style-name="P180">Dob djece</text:p>
          </table:table-cell>
          <table:table-cell table:style-name="Tablica1.C1" office:value-type="string">
            <text:p text:style-name="P180">Broj djece</text:p>
          </table:table-cell>
        </table:table-row>
        <table:table-row table:style-name="Tablica1.1">
          <table:table-cell table:style-name="Tablica1.A2" office:value-type="string">
            <text:p text:style-name="P182">1. Pčelice</text:p>
          </table:table-cell>
          <table:table-cell table:style-name="Tablica1.A2" office:value-type="string">
            <text:p text:style-name="P182">1. i 2.godina</text:p>
          </table:table-cell>
          <table:table-cell table:style-name="Tablica1.C2" office:value-type="string">
            <text:p text:style-name="P182">14</text:p>
          </table:table-cell>
        </table:table-row>
        <table:table-row table:style-name="Tablica1.1">
          <table:table-cell table:style-name="Tablica1.A2" office:value-type="string">
            <text:p text:style-name="P182">2. Ribice</text:p>
          </table:table-cell>
          <table:table-cell table:style-name="Tablica1.A2" office:value-type="string">
            <text:p text:style-name="P182">3. i 4.godina</text:p>
          </table:table-cell>
          <table:table-cell table:style-name="Tablica1.C2" office:value-type="string">
            <text:p text:style-name="P182">18</text:p>
          </table:table-cell>
        </table:table-row>
        <table:table-row table:style-name="Tablica1.1">
          <table:table-cell table:style-name="Tablica1.A2" office:value-type="string">
            <text:p text:style-name="P182">3. Točkice</text:p>
          </table:table-cell>
          <table:table-cell table:style-name="Tablica1.A2" office:value-type="string">
            <text:p text:style-name="P182">4. i 5. godina</text:p>
          </table:table-cell>
          <table:table-cell table:style-name="Tablica1.C2" office:value-type="string">
            <text:p text:style-name="P182">29</text:p>
          </table:table-cell>
        </table:table-row>
        <table:table-row table:style-name="Tablica1.1">
          <table:table-cell table:style-name="Tablica1.A2" office:value-type="string">
            <text:p text:style-name="P182">4. Kockice</text:p>
          </table:table-cell>
          <table:table-cell table:style-name="Tablica1.A2" office:value-type="string">
            <text:p text:style-name="P182">6. i 7. godina</text:p>
          </table:table-cell>
          <table:table-cell table:style-name="Tablica1.C2" office:value-type="string">
            <text:p text:style-name="P182">28</text:p>
          </table:table-cell>
        </table:table-row>
        <table:table-row table:style-name="Tablica1.1">
          <table:table-cell table:style-name="Tablica1.A2" office:value-type="string">
            <text:p text:style-name="P182">Sveukupno</text:p>
          </table:table-cell>
          <table:table-cell table:style-name="Tablica1.A2" office:value-type="string">
            <text:p text:style-name="P182">3 mješovite skupine i 1 predškolska</text:p>
          </table:table-cell>
          <table:table-cell table:style-name="Tablica1.C2" office:value-type="string">
            <text:p text:style-name="P182">89</text:p>
          </table:table-cell>
        </table:table-row>
      </table:table>
      <text:p text:style-name="P196"/>
      <text:p text:style-name="P196"><text:s text:c="4"/>U Podružnici Ivanec zaposlene su odgojiteljice: Jasminka Antunović (voditeljica objekta), <text:s/>Marija Ban (porodiljni), Nikolina Franjčić, <text:s/>Mateja Košćak, Erika Kos (studentica), Danijela Risek ,Emina Rogina, <text:s/>Dajana Varga i Aleksandra Željezić. Od ostalih zaposlenika rade: kuharica <text:soft-page-break/>Branka Posavec Kovač i spremačica Nevenka Lepoglavec. </text:p>
      <text:p text:style-name="P187"><text:span text:style-name="T41">P</text:span><text:span text:style-name="T11">sihologinja Patricija Haček Zuber, te ravnateljica Andreja Liber, <text:s/>prema potrebi rade u svim podružnicama.</text:span></text:p>
      <text:p text:style-name="P38"/>
      <text:p text:style-name="P99"><text:span text:style-name="T5">PODRUŽNICA PETRIJANEC, VLADIMIRA NAZORA 40A</text:span></text:p>
      <text:p text:style-name="P86"/>
      <text:p text:style-name="P24"/>
      <table:table table:name="Tablica2" table:style-name="Tablica2">
        <table:table-column table:style-name="Tablica2.A"/>
        <table:table-column table:style-name="Tablica2.B" table:number-columns-repeated="2"/>
        <table:table-row table:style-name="Tablica2.1">
          <table:table-cell table:style-name="Tablica2.A1" office:value-type="string">
            <text:p text:style-name="P180">Skupina</text:p>
          </table:table-cell>
          <table:table-cell table:style-name="Tablica2.A1" office:value-type="string">
            <text:p text:style-name="P180">Dob djece</text:p>
          </table:table-cell>
          <table:table-cell table:style-name="Tablica2.C1" office:value-type="string">
            <text:p text:style-name="P180">Broj djece</text:p>
          </table:table-cell>
        </table:table-row>
        <table:table-row table:style-name="Tablica2.1">
          <table:table-cell table:style-name="Tablica2.A1" office:value-type="string">
            <text:p text:style-name="P183">1.Pčelice0</text:p>
          </table:table-cell>
          <table:table-cell table:style-name="Tablica2.A1" office:value-type="string">
            <text:p text:style-name="P182">Djeca od 1. do 2 god. <text:s/>života</text:p>
          </table:table-cell>
          <table:table-cell table:style-name="Tablica2.C1" office:value-type="string">
            <text:p text:style-name="P184">4</text:p>
          </table:table-cell>
        </table:table-row>
        <table:table-row table:style-name="Tablica2.1">
          <table:table-cell table:style-name="Tablica2.A1" office:value-type="string">
            <text:p text:style-name="P183">1.Medvjedići</text:p>
          </table:table-cell>
          <table:table-cell table:style-name="Tablica2.A1" office:value-type="string">
            <text:p text:style-name="P181">Djeca od 2. do 3. god. života</text:p>
          </table:table-cell>
          <table:table-cell table:style-name="Tablica2.C1" office:value-type="string">
            <text:p text:style-name="P184">19</text:p>
          </table:table-cell>
        </table:table-row>
        <table:table-row table:style-name="Tablica2.1">
          <table:table-cell table:style-name="Tablica2.A4" office:value-type="string">
            <text:p text:style-name="P181"><text:s/>2.Točkice</text:p>
          </table:table-cell>
          <table:table-cell table:style-name="Tablica2.A4" office:value-type="string">
            <text:p text:style-name="P181">Djeca od 3. do 4. god. života</text:p>
          </table:table-cell>
          <table:table-cell table:style-name="Tablica2.C4" office:value-type="string">
            <text:p text:style-name="P182">16</text:p>
          </table:table-cell>
        </table:table-row>
        <table:table-row table:style-name="Tablica2.1">
          <table:table-cell table:style-name="Tablica2.A4" office:value-type="string">
            <text:p text:style-name="P181">3.Sovice</text:p>
          </table:table-cell>
          <table:table-cell table:style-name="Tablica2.A4" office:value-type="string">
            <text:p text:style-name="P181">Djeca od 3. do 4. god. života</text:p>
          </table:table-cell>
          <table:table-cell table:style-name="Tablica2.C4" office:value-type="string">
            <text:p text:style-name="P182">16</text:p>
          </table:table-cell>
        </table:table-row>
        <table:table-row table:style-name="Tablica2.1">
          <table:table-cell table:style-name="Tablica2.A4" office:value-type="string">
            <text:p text:style-name="P181">3. Kockice</text:p>
          </table:table-cell>
          <table:table-cell table:style-name="Tablica2.A4" office:value-type="string">
            <text:p text:style-name="P182">Djeca od 4. do 5. god. života</text:p>
          </table:table-cell>
          <table:table-cell table:style-name="Tablica2.C4" office:value-type="string">
            <text:p text:style-name="P182">26</text:p>
          </table:table-cell>
        </table:table-row>
        <table:table-row table:style-name="Tablica2.1">
          <table:table-cell table:style-name="Tablica2.A4" office:value-type="string">
            <text:p text:style-name="P181">4.Gumbeki</text:p>
          </table:table-cell>
          <table:table-cell table:style-name="Tablica2.A4" office:value-type="string">
            <text:p text:style-name="P182">Djeca od 5. Do 6. Godine života</text:p>
          </table:table-cell>
          <table:table-cell table:style-name="Tablica2.C4" office:value-type="string">
            <text:p text:style-name="P182">27</text:p>
          </table:table-cell>
        </table:table-row>
        <table:table-row table:style-name="Tablica2.1">
          <table:table-cell table:style-name="Tablica2.A4" office:value-type="string">
            <text:p text:style-name="P181"><text:s/>5.Zmajići</text:p>
          </table:table-cell>
          <table:table-cell table:style-name="Tablica2.A4" office:value-type="string">
            <text:p text:style-name="P182">Djeca od 6. Do 7. Godine života</text:p>
          </table:table-cell>
          <table:table-cell table:style-name="Tablica2.C4" office:value-type="string">
            <text:p text:style-name="P182">29</text:p>
          </table:table-cell>
        </table:table-row>
        <table:table-row table:style-name="Tablica2.1">
          <table:table-cell table:style-name="Tablica2.A4" office:value-type="string">
            <text:p text:style-name="P182">Sveukupno</text:p>
          </table:table-cell>
          <table:table-cell table:style-name="Tablica2.A4" office:value-type="string">
            <text:p text:style-name="P182">7 <text:s/>skupina</text:p>
          </table:table-cell>
          <table:table-cell table:style-name="Tablica2.C4" office:value-type="string">
            <text:p text:style-name="P182">138</text:p>
          </table:table-cell>
        </table:table-row>
      </table:table>
      <text:p text:style-name="P196"/>
      <text:p text:style-name="P196"/>
      <text:p text:style-name="P196"><text:s text:c="4"/>U Podružnici Petrijanec zaposlene su odgojiteljice: Jelena Hrženjak (voditeljica objekta), <text:s/>Ivana Žlibar,Tanja Hace, Sanja Križanec, Blaženka Čehok, Sara Pevec, Ivana Šipek,Magdalena Kocijan , Ivana Mišak ,Kristina Uskoković, Lidija Lisec, Danijela Oreški, asistentica Ivona Ivanković Sabolek. Od ostalih djelatnika rade: kuharica Ljubica Rukljić-Šmic <text:s/>čistačica Ružica Jurković,te čistačica/servirka Mirjana Dumbović. Planiramo zaposliti još potrebnih</text:p>
      <text:p text:style-name="P187"><text:span text:style-name="T41">djelatnika u skorije vrijeme s obzirom na to koliko će još upisa biti u skorije vrijeme. P</text:span><text:span text:style-name="T11">sihologinja <text:s/>Patricija Haček Zuber, te ravnateljica Andreja Miolčić, <text:s/>prema potrebi rade u svim podružnicama.</text:span></text:p>
      <text:p text:style-name="P30">U <text:s/>vrtiću <text:span text:style-name="T3">provodimo Kraći program ranog učenja engleskog jezika i Folklornu igraonicu.</text:span></text:p>
      <text:p text:style-name="P24"/>
      <text:p text:style-name="P24"/>
      <text:p text:style-name="P24"/>
      <text:p text:style-name="P86"><text:s text:c="4"/></text:p>
      <text:p text:style-name="P89"><text:soft-page-break/></text:p>
      <text:list xml:id="list30776688" text:style-name="L3">
        <text:list-item>
          <text:p text:style-name="P65"><text:span text:style-name="T5">Planirani broj stru</text:span><text:span text:style-name="T5">čnih i ostalih djelatnika</text:span></text:p>
        </text:list-item>
      </text:list>
      <text:p text:style-name="P162"/>
      <text:list xml:id="list30755849" text:style-name="L4">
        <text:list-item>
          <text:p text:style-name="P61">1 ravnatelj (puno radno vrijeme)</text:p>
        </text:list-item>
        <text:list-item>
          <text:p text:style-name="P66"><text:span text:style-name="T3">1 stru</text:span><text:span text:style-name="T3">čni suradnik psiholog na puno radno vrijeme</text:span></text:p>
        </text:list-item>
        <text:list-item>
          <text:p text:style-name="P66"><text:span text:style-name="T3">1 zdravstvena voditeljica VŠS (puno radno vrijeme)</text:span></text:p>
        </text:list-item>
        <text:list-item>
          <text:p text:style-name="P66"><text:span text:style-name="T3">40 odgojitelja na puno radno vrijeme (prema potrebi i vi</text:span><text:span text:style-name="T3">še)</text:span></text:p>
        </text:list-item>
        <text:list-item>
          <text:p text:style-name="P61">1 ekonom (puno radno vrijeme)</text:p>
        </text:list-item>
        <text:list-item>
          <text:p text:style-name="P66"><text:span text:style-name="T3">1 domar, dostavlja</text:span><text:span text:style-name="T3">č (puno radno vrijeme)</text:span></text:p>
        </text:list-item>
        <text:list-item>
          <text:p text:style-name="P61">4 kuharice (puno radno vrijeme)</text:p>
        </text:list-item>
        <text:list-item>
          <text:p text:style-name="P66"><text:span text:style-name="T3">4 sprema</text:span><text:span text:style-name="T3">čice (puno radno vrijeme)</text:span></text:p>
        </text:list-item>
      </text:list>
      <text:p text:style-name="P86"/>
      <text:p text:style-name="P99"><text:span text:style-name="T3"><text:s text:c="4"/>Prema potrebi zaposlit </text:span><text:span text:style-name="T3">ćemo određeni broj radnika (odgojitelji, kuhari/ce, spremačice).</text:span></text:p>
      <text:p text:style-name="P88"/>
      <text:list xml:id="list30759203" text:style-name="L5">
        <text:list-item>
          <text:p text:style-name="P67"><text:span text:style-name="T5"><text:s/>Radno vrijeme vrtića</text:span></text:p>
        </text:list-item>
      </text:list>
      <text:p text:style-name="P99"><text:span text:style-name="T3"><text:s text:c="4"/>Radno vrijeme vrti</text:span><text:span text:style-name="T3">ća biti će usklađeno s potrebama djece i roditelja, te je za korisnike redovitog programa od 5:30 do 16:30.</text:span></text:p>
      <text:p text:style-name="P86"/>
      <text:p text:style-name="P91">Struktura 40-satnog radnog tjedna odgojno-obrazovnih djelatnika</text:p>
      <text:p text:style-name="P91">Odgojitelji </text:p>
      <table:table table:name="Tablica3" table:style-name="Tablica3">
        <table:table-column table:style-name="Tablica3.A" table:number-columns-repeated="2"/>
        <table:table-row>
          <table:table-cell table:style-name="Tablica3.A1" office:value-type="string">
            <text:p text:style-name="P86">Neposredni rad s djecom</text:p>
          </table:table-cell>
          <table:table-cell table:style-name="Tablica3.A1" office:value-type="string">
            <text:p text:style-name="P86">27,5 sati</text:p>
          </table:table-cell>
        </table:table-row>
        <table:table-row>
          <table:table-cell table:style-name="Tablica3.A1" office:value-type="string">
            <text:p text:style-name="P86">Planiranje i valorizacija</text:p>
          </table:table-cell>
          <table:table-cell table:style-name="Tablica3.A1" office:value-type="string">
            <text:p text:style-name="P86">5 sati</text:p>
          </table:table-cell>
        </table:table-row>
        <table:table-row>
          <table:table-cell table:style-name="Tablica3.A1" office:value-type="string">
            <text:p text:style-name="P86">Suradnja s roditeljima</text:p>
          </table:table-cell>
          <table:table-cell table:style-name="Tablica3.A1" office:value-type="string">
            <text:p text:style-name="P86">2 sata</text:p>
          </table:table-cell>
        </table:table-row>
        <table:table-row>
          <table:table-cell table:style-name="Tablica3.A1" office:value-type="string">
            <text:p text:style-name="P99"><text:span text:style-name="T3">Pripremanje poticajnog okru</text:span><text:span text:style-name="T3">ženja</text:span></text:p>
          </table:table-cell>
          <table:table-cell table:style-name="Tablica3.A1" office:value-type="string">
            <text:p text:style-name="P86">3 sata</text:p>
          </table:table-cell>
        </table:table-row>
        <table:table-row>
          <table:table-cell table:style-name="Tablica3.A1" office:value-type="string">
            <text:p text:style-name="P99"><text:span text:style-name="T3">Stru</text:span><text:span text:style-name="T3">čno usavršavanje</text:span></text:p>
          </table:table-cell>
          <table:table-cell table:style-name="Tablica3.A1" office:value-type="string">
            <text:p text:style-name="P86">2,5 sata</text:p>
          </table:table-cell>
        </table:table-row>
        <table:table-row>
          <table:table-cell table:style-name="Tablica3.A1" office:value-type="string">
            <text:p text:style-name="P86">Sveukupno</text:p>
          </table:table-cell>
          <table:table-cell table:style-name="Tablica3.A1" office:value-type="string">
            <text:p text:style-name="P86">40 sati</text:p>
          </table:table-cell>
        </table:table-row>
      </table:table>
      <text:p text:style-name="P86"/>
      <text:p text:style-name="P86"/>
      <text:p text:style-name="P91"><text:soft-page-break/>Ravnatelj</text:p>
      <text:p text:style-name="P86"/>
      <text:p text:style-name="P99"><text:span text:style-name="T3"><text:s text:c="4"/>Radno vrijeme ravnatelja je fleksibilno i može se mijenjati ovisno o potrebama vrtića. Tjedno zaduženje : 40 sati.</text:span></text:p>
      <text:p text:style-name="P100"><text:span text:style-name="T5">Razvidni ritam provođenja programa Predškole za djecu koja nisu <text:s text:c="3"/></text:span></text:p>
      <text:p text:style-name="P100"><text:span text:style-name="T5">uklju</text:span><text:span text:style-name="T5">čena u redoviti program vrtića (250 sati godišnje)</text:span></text:p>
      <text:p text:style-name="P86"/>
      <table:table table:name="Tablica4" table:style-name="Tablica4">
        <table:table-column table:style-name="Tablica4.A" table:number-columns-repeated="2"/>
        <table:table-row>
          <table:table-cell table:style-name="Tablica4.A1" office:value-type="string">
            <text:p text:style-name="P86">Tjedno</text:p>
          </table:table-cell>
          <table:table-cell table:style-name="Tablica4.A1" office:value-type="string">
            <text:p text:style-name="P86">7 sati</text:p>
          </table:table-cell>
        </table:table-row>
        <table:table-row>
          <table:table-cell table:style-name="Tablica4.A1" office:value-type="string">
            <text:p text:style-name="P99"><text:span text:style-name="T3">Mjese</text:span><text:span text:style-name="T3">čno</text:span></text:p>
          </table:table-cell>
          <table:table-cell table:style-name="Tablica4.A1" office:value-type="string">
            <text:p text:style-name="P86">28 sati</text:p>
          </table:table-cell>
        </table:table-row>
        <table:table-row>
          <table:table-cell table:style-name="Tablica4.A1" office:value-type="string">
            <text:p text:style-name="P99"><text:span text:style-name="T3">Godi</text:span><text:span text:style-name="T3">šnje</text:span></text:p>
          </table:table-cell>
          <table:table-cell table:style-name="Tablica4.A1" office:value-type="string">
            <text:p text:style-name="P86">224 sati</text:p>
          </table:table-cell>
        </table:table-row>
        <table:table-row>
          <table:table-cell table:style-name="Tablica4.A1" office:value-type="string">
            <text:p text:style-name="P86">Ostale aktivnosti</text:p>
          </table:table-cell>
          <table:table-cell table:style-name="Tablica4.A1" office:value-type="string">
            <text:p text:style-name="P86">3,25 sati</text:p>
          </table:table-cell>
        </table:table-row>
        <table:table-row>
          <table:table-cell table:style-name="Tablica4.A1" office:value-type="string">
            <text:p text:style-name="P99"><text:span text:style-name="T3">Godi</text:span><text:span text:style-name="T3">šnje</text:span></text:p>
          </table:table-cell>
          <table:table-cell table:style-name="Tablica4.A1" office:value-type="string">
            <text:p text:style-name="P86">26 sati</text:p>
          </table:table-cell>
        </table:table-row>
        <table:table-row>
          <table:table-cell table:style-name="Tablica4.A1" office:value-type="string">
            <text:p text:style-name="P86">Sveukupno</text:p>
          </table:table-cell>
          <table:table-cell table:style-name="Tablica4.A1" office:value-type="string">
            <text:p text:style-name="P86">250 sati</text:p>
          </table:table-cell>
        </table:table-row>
      </table:table>
      <text:p text:style-name="P86"/>
      <text:p text:style-name="P86"/>
      <text:p text:style-name="P82"><text:span text:style-name="T7"><text:s text:c="4"/>Ustrojstvo rada u svim segmentima doživljavamo vrlo fleksibilno i spremni smo ga mijenjati ukoliko više neće zadovoljavati potrebe djece i roditelja. Broj i različitost programa uvjetovat će potrebe i inetresi djece i roditelja. Radno vrijeme vrtića mijenjat će se isto tako ukoliko roditelji iskažu drugačije zahtjeve. U svim promjenama zastupat ćemo opcije koje su u najboljem interesu djeteta i njegovih deklarativnim zajamnčenih prava.</text:span></text:p>
      <text:p text:style-name="P82"><text:span text:style-name="T7"/></text:p>
      <text:p text:style-name="P96"><text:span text:style-name="T8">2. MATERIJALNI UVJETI RADA</text:span></text:p>
      <text:p text:style-name="P86"/>
      <text:p text:style-name="P102">CENTRALNI OBJEKT NOVI MAROF</text:p>
      <text:p text:style-name="P4"><text:s text:c="4"/>U centralnom objektu vrtića Bambi u funkciji je pet soba dnevnog boravka,tri garderobna prostora, spremište, hodnik, kuhinja, te sanitarni čvorovi. Sobe su adekvatno uređene, prilagođene trenutačnom interesu skupine te klimatizirane.</text:p>
      <text:p text:style-name="P4"><text:s text:c="4"/>Raspored u sobama mijenja se u svrhu provedbe projekta ili interesima pojedine skupine. Mijenja se cijela soba ili centri aktivnosti.</text:p>
      <text:p text:style-name="P4">Odgajatelji opremaju i sadržajno nadopunjuju centre aktivnosti. Materijali kojima se služimo bit će od različitih oblikovanih i neoblikovanih materijala, a nadopuna didaktike i ostalih igračaka nadopunjavat će se po potrebi i interesima.</text:p>
      <text:p text:style-name="P4"><text:s text:c="4"/>Vanjski prostor podijeljen je u dvije cjeline, veće dvorište koje je namijenjeno starijim dobnim <text:soft-page-break/>skupinama te je opremljeno različitim spravama i materijalima i terasa sa zelenom površinom koja je prilagođena za djecu jasličke dobi. </text:p>
      <text:p text:style-name="P4"/>
      <text:p text:style-name="P38"><text:span text:style-name="T33">Plan investicijskog održavanja objekta</text:span></text:p>
      <text:p text:style-name="P4">U predstojećoj pedagoškoj godini u planu je:</text:p>
      <text:p text:style-name="P4">- opremiti sobe dnevnog boravka</text:p>
      <text:p text:style-name="P4">- nadopuna didaktike, stručne literature</text:p>
      <text:p text:style-name="P4">- pribaviti repromaterijal za sva područja aktivnosti</text:p>
      <text:list xml:id="list31543053" text:style-name="L93">
        <text:list-item>
          <text:p text:style-name="P37">nabavka novog informatičkog materijala i uvođenje interneta</text:p>
        </text:list-item>
        <text:list-item>
          <text:p text:style-name="P87"/>
        </text:list-item>
      </text:list>
      <text:p text:style-name="P86"/>
      <text:p text:style-name="P208">PODRUŽNICA SRAČINEC</text:p>
      <text:p text:style-name="P187"><text:s text:c="4"/>U Podružnici Sračinec, odgojno-obrazovni rad odvijat će se u sedam soba dnevnog boravka s pripadajućim natkrivenim terasama, a ostale prostorije uključuju kuhinju s pripadajućim prostorijama, hodnik, sanitarne čvorove, te spremište s tavanskim prostorom.</text:p>
      <text:p text:style-name="P187"><text:s text:c="4"/>Sobe dnevnog boravka su velike, klimatizirane namještene su lako pomičnim namještajem kojim prema potrebi <text:s/>mijenjamo izgled sobe, svrhu i namjenu pojedinih centara u sobama (ovisno o potrebama i interesima djece). Centri sobe dnevnog boravka su: centar za likovno izražavanje i stvaranje, centar kuhinje, centar knjižnice, centar za dramske igre i izražavanje (obitelj, trgovina, lutke), centar prirode i istraživanja (kojeg opremamo i mijenjamo prema godišnjim dobima), građevni centar, centar početnog čitanja i pisanja, senzomotorički centar, centar početne matematike, mirni centar (Zemlja snova). U centru za likovno izražavanje i stvaranje djeci je svakodnevno dostupan i ponuđen likovni materijal (vodene boje, tempere, kistovi, kolaž, škarice, ljepilo, drvene bojice, voštane boje, flomasteri, plastelin, glinamol... ). Uz osnovne likovne materijale, djeci su također ponuđene i različite šljokice, pomponi, naljepnice, obojana riža i tjestenina, perlice, vrpce, vuna i konac, valjci s motivima, krede, štambilji, modlice. Početkom pedagoške godine nabava novih materijala, opreme, namještaja i slično. Planirano je opremanje centra tokom cijele godine kako će se materijal trošiti, uređivanje i ukrašavanje pregrada, dodavanje plakata. U centru kuhinje planirano je da tijekom cijele godine djeci bude dostupno tijesto za modeliranje, tjestenina, riža... Centar za dramske igre zamišljen je da se ormar s otvorom dekorira s manjom zavjesom. Potrebno je centar nadopuniti lutkama zjevalicama i štapnim lutkama koji će poslužiti za izvođenje predstava. Za centar prirode i istraživanja potrebno je izraditi vagu s utezima. Centar se oprema u skladu s godišnjim dobima i u suradnji s roditeljima opremamo navedeni centar. U građevnom centru planirana je izrada plakata sa znamenitostima grada Varaždina te prikupljanje kocki za gradnju građevina i znamenitosti. U centru početnog pisanja i čitanja djeci će svakodnevno biti dostupne grafomotoričke vježbe, bojanke, slikopriče, crtančice i planirana je izrada plakata abecede (slova i pripadajuća stvar na zadano početno slovo) i nabava magnetnih slova, posuda s brašnom za pisanje zadanih slova. Planirana je izrada plakata s brojevima i količinom. U planu je formiranje centra za istraživanje svemira. Planirano je postavljanje tamnijih dekora, svjetlećih <text:soft-page-break/>naljepnica s motivima zvijezda i mjeseca, nabava potrebnih materijala za izradu Sunčevog sustava i opreme za astronaute (pur pjena, stiropor, librokol, plastične boce, kartoni, aluminijska folija, plastične cijevi, srebrni sprej), nabava teleskopa. Mirni centar ˝ Zemlja snova˝ planiran je u sobi dnevnog boravka djeca. Potrebno je pribaviti tepih, knjige i slikovnice, deke i jastuke, zastor i mobile, cd player za umirujuću glazbu. Za dvorište vrtića potrebno je pribaviti tepihe, deke i jastuke, strunjače za igru prilikom boravka na svježem zraku. U planu je formiranje centra ˝Promet – na putu od kuće do vrtića/škole˝. Potrebno je izolir trakom naznačiti cestu. Pribaviti autiće i druga prometna sredstva za potrebe igre. Prikupiti ambalažu za izradu makete sela, spužvice za izradu zelenih površina i okoliša. Ispisati prometne znakove u blizini i naljepiti na zid. Izraditi plakat – vrste prometa. <text:s text:c="2"/></text:p>
      <text:p text:style-name="P187"><text:s text:c="4"/>Vanjski prostor je velik, sveukupno se proteže na cca 5000 m2, te je podijeljen na nekoliko različitih interesnih točaka (dvorište za djecu jasličnih skupina i dvorište za djecu starijih odgojnih sa pješčanikom,spravama i igralima, voćnjak, cvjetnjak, vrt ljekovitog bilja, nogometno igralište).</text:p>
      <text:p text:style-name="P187"><text:s text:c="4"/>Također se planira proširenje <text:s/>vrtića. U suradnji s Općinom Sračinec planiramo dograditi još dvije sobe dnevnog boravka, garderobni prostor, sanitarni čvor. Te ćemo prostore također opremiti adekvatnom opremom, od namještaja do igračaka i ostalih potrepština.</text:p>
      <text:p text:style-name="P187"/>
      <text:p text:style-name="P187">Plan investicijskog održavanja objekta</text:p>
      <text:list xml:id="list30768537" text:style-name="WW8Num2">
        <text:list-item>
          <text:p text:style-name="P188">dogradnja vrtića (u suradnji s Općinom Sračinec)</text:p>
        </text:list-item>
        <text:list-item>
          <text:p text:style-name="P188">nadopuniti centre aktivnosti novim igračkama i didaktikom</text:p>
        </text:list-item>
        <text:list-item>
          <text:p text:style-name="P188">nabaviti svakodnevne potrepštine i likovni materijal</text:p>
        </text:list-item>
        <text:list-item>
          <text:p text:style-name="P188">nadopuniti stručnu literaturu i slikovnice za djecu</text:p>
        </text:list-item>
        <text:list-item>
          <text:p text:style-name="P188">ograditi dio natkrivene terase jasličnih skupina</text:p>
        </text:list-item>
        <text:list-item>
          <text:p text:style-name="P212">malanje i uređenje zidova</text:p>
        </text:list-item>
        <text:list-item>
          <text:p text:style-name="P212"/>
        </text:list-item>
      </text:list>
      <text:p text:style-name="P211">PODRUŽNICA IVANEC</text:p>
      <text:p text:style-name="P187"><text:span text:style-name="T34"><text:s text:c="2"/></text:span><text:span text:style-name="T41"><text:s text:c="2"/>U Podružnici u Ivancu nalaze se četiri sobe dnevnog boravka za četiri odgojno obrazovne skupine djece, s pripadajućim natkrivenim terasama i ostalim prostorijama (sanitarni čvorovi, kuhinja, hodnik i spremište). </text:span></text:p>
      <text:p text:style-name="P187"><text:span text:style-name="T41"><text:s text:c="3"/></text:span>Cilj nam je stvaranje sigurnih prostornih i materijalnih uvjeta kroz održavanje, obnavljanje i obogaćivanje postojećeg, stvarajući poticajno okruženje za učenje djece i odraslih.</text:p>
      <text:p text:style-name="P251"><text:s text:c="4"/>Tijekom cijele godine nastojati ćemo održavati unutarnje i vanjske prostore, opremu, <text:s/>s ciljem sigurnosti i funkcionalnosti. </text:p>
      <text:p text:style-name="P196"><text:s text:c="4"/>Truditi ćemo se očuvati postojeći fond didaktike i po potrebi ga nadopunjavati, ali i usmjeriti se na kreativne potencijale odgojitelja i djece pa i roditelja.</text:p>
      <text:p text:style-name="P196"><text:soft-page-break/><text:s text:c="4"/>Vanjski prostor (dvorište) treba osiguravati i štititi djetetov fizički i psihički integritet ,biti mjesto radosnog življenja djece i odraslih . Stoga ćemo nastojati posebnu pozornost usmjeriti na <text:s/>sigurnost, funkcionalnost i estetiku prostora. Cjelokupni boravak djece u vrtiću djeci mora osiguravati osjećaj dobrodošlice, zadovoljstva, igre i ugode.</text:p>
      <text:p text:style-name="P196"><text:s text:c="4"/>U sobama dnevnog boravka formirati će se kutići na temelju praćenja <text:s/>interesa djece kako bi se stvaralo poticajno okruženje za igru, interakciju i učenje. </text:p>
      <text:p text:style-name="P196"><text:s text:c="4"/>Cilj nam je oformiti knjižnicu za djecu i roditelje kako bismo od najranije dobi razvijali ljubav prema knjizi, razvijali naviku i potrebu za čitanjem te ujedno poticali razvoj jezika i bogatstvo rječnika.</text:p>
      <text:p text:style-name="P206">Plan investicijskog održavanja objekta</text:p>
      <text:list xml:id="list30758355" text:style-name="WWNum6">
        <text:list-item>
          <text:p text:style-name="P229">nadopuna soba dnevnog boravka novim namještajem</text:p>
        </text:list-item>
        <text:list-item>
          <text:p text:style-name="P229">nabavka svakodnevnih potrepština i materijala za sva područja aktivnosti</text:p>
        </text:list-item>
        <text:list-item>
          <text:p text:style-name="P229">uređenje zidova</text:p>
        </text:list-item>
        <text:list-item>
          <text:p text:style-name="P229">nadopuna igralima na dvorištu vrtića- kućice, ljuljačke, penjalice, pješčanik</text:p>
        </text:list-item>
        <text:list-item>
          <text:p text:style-name="P229">nadopuniti centre aktivnosti novom didaktikom i igračkama potrebnim za rad</text:p>
        </text:list-item>
        <text:list-item>
          <text:p text:style-name="P229">nadopuniti stručnu literaturu, slikovnice </text:p>
        </text:list-item>
        <text:list-item>
          <text:p text:style-name="P32">proširenje vrtića ako se pokaže još veća potreba za upis djece</text:p>
        </text:list-item>
      </text:list>
      <text:p text:style-name="P99"><text:span text:style-name="T3"/></text:p>
      <text:p text:style-name="P86"/>
      <text:p text:style-name="P99"><text:span text:style-name="T5">PODRUŽNICA PETRIJANEC</text:span></text:p>
      <text:p text:style-name="P196"><text:s text:c="4"/>Podružnica Petrijanec <text:s/>ima <text:s/>sedam <text:s/>soba dnevnog boravka, prostrani hodnik, kuhinju ,te sanitarne čvorove . </text:p>
      <text:p text:style-name="P196"><text:s text:c="4"/>U planu je uređenje <text:s/>vanjskog prostora , te prostora terase svih skupina, nabaviti svakodnevne potrepštine ,te likovni materijal, nadopuniti stručnu literaturu, te slikovnice za djecu.</text:p>
      <text:p text:style-name="P187"><text:span text:style-name="T41"><text:s text:c="4"/>P</text:span><text:span text:style-name="T49">ravovremeno ćemo <text:s/>osigurati sva potrebna sredstva i materijale za rad u svim <text:s/>odgojno-obrazovnim <text:s/>skupinama, uvažavajući specifičnosti skupina u odnosu na dob.</text:span></text:p>
      <text:p text:style-name="P196"><text:span text:style-name="T48"><text:s text:c="4"/>Raditi ćemo <text:s/>na sveopćem poboljšavanju uvjeta rada, osvješćivanje djelatnika za brigu i odgovornost za sve što koristimo u radu. Također ćemo raditi na poboljšanju i održavanju objekta i vanjskih površina</text:span></text:p>
      <text:p text:style-name="P206">Plan investicijskog održavanja objekta</text:p>
      <text:list xml:id="list30776099" text:style-name="WWNum2">
        <text:list-item>
          <text:p text:style-name="P197">dopunjavane didaktike i igračaka</text:p>
        </text:list-item>
        <text:list-item>
          <text:p text:style-name="P197">nadopuniti centre aktivnosti novom didaktikom i ostalim igračkama</text:p>
        </text:list-item>
        <text:list-item>
          <text:p text:style-name="P197"><text:soft-page-break/>redovno pribavljati repromaterijal za sva područja aktivnosti</text:p>
        </text:list-item>
      </text:list>
      <text:p text:style-name="P196"><text:s text:c="10"/>(likovni materijal, <text:s text:c="3"/>svakodnevni potrošni materijali <text:s/>sl. )</text:p>
      <text:list xml:id="list32648315" text:continue-numbering="true" text:style-name="WWNum2">
        <text:list-item>
          <text:p text:style-name="P197">nadopuniti stručnu literaturu, te nadopuniti centar pred čitalačkih</text:p>
        </text:list-item>
      </text:list>
      <text:p text:style-name="P196"><text:s text:c="10"/>vještina <text:s text:c="2"/>novim slikovnicama</text:p>
      <text:list xml:id="list32657264" text:continue-numbering="true" text:style-name="WWNum2">
        <text:list-item>
          <text:p text:style-name="P197">nadopuniti knjižnicu novim knjigama</text:p>
        </text:list-item>
        <text:list-item>
          <text:p text:style-name="P197">opremanje nove sobe za jasličnu grupu</text:p>
        </text:list-item>
        <text:list-item>
          <text:p text:style-name="P197">ograditi dio natkrivene terase svih skupina</text:p>
        </text:list-item>
        <text:list-item>
          <text:p text:style-name="P33">adaptacija starog dijela vrtića, te uređenje dvorišta </text:p>
        </text:list-item>
      </text:list>
      <text:p text:style-name="P24"/>
      <text:p text:style-name="P86"><text:span text:style-name="T5"/></text:p>
      <text:p text:style-name="P86"/>
      <text:p text:style-name="P86"/>
      <text:list xml:id="list30753627" text:style-name="L11">
        <text:list-header>
          <text:p text:style-name="P59">3. SKRB ZA ZDRAVLJE I TJELESNI RAZVOJ</text:p>
        </text:list-header>
      </text:list>
      <text:p text:style-name="P86"/>
      <text:p text:style-name="P99"><text:span text:style-name="T3"><text:s text:c="4"/>Prije polaska u vrti</text:span><text:span text:style-name="T3">ć roditelji u razgovoru s ravnateljem i odgojiteljima pružaju </text:span><text:span text:style-name="T3">osnovne podatke o psihosocijalnom, tjelesno-motoričkom razvoju, te zdravlju i primarnim potrebama djeteta.</text:span></text:p>
      <text:p text:style-name="P99"><text:span text:style-name="T3"><text:s text:c="3"/>Neposredno prije upisa u vrti</text:span><text:span text:style-name="T3">ć obavezan je sistematski pregled uz predočenje </text:span><text:span text:style-name="T3">liječničke potvrde i potvrde o procijepljenosti djeteta.</text:span></text:p>
      <text:p text:style-name="P99"><text:span text:style-name="T3"><text:s text:c="4"/>Tijekom godine djeca </text:span><text:span text:style-name="T3">će biti sistematski praćena od strane medicinske sestre, psihologa i odgojitelja, te će biti evidentirana djeca s poteškoćama u razvoju. </text:span></text:p>
      <text:p text:style-name="P99"><text:span text:style-name="T3"><text:s text:c="4"/>Prema danim uputama od strane stru</text:span><text:span text:style-name="T3">čnjaka, odgojitelji će individualno raditi s djecom s poteškoćama, a za svako dijete s poteškoćama pokušat ćemo pribaviti sredstva za rad asistenta za dijete s poteškoćama. </text:span></text:p>
      <text:p text:style-name="P99"><text:span text:style-name="T3"><text:s text:c="3"/>Napredovanje u razvoju svakog deteta biti </text:span><text:span text:style-name="T3">će praćeno putem evidencije procijepljenosti, antropometrijskog mjerenja, tjelesno motoričkog, socio-emocionalnog , intelektualnog i govornog razvoja.</text:span></text:p>
      <text:p text:style-name="P99"><text:span text:style-name="T3"><text:s text:c="4"/>Zdravstvena voditeljica </text:span><text:span text:style-name="T3">će putem plakata i različitih radionica informirati djecu, odgojitelje i roditelje na koji način brinuti o zdravlju, higijeni, zdravoj prehrani...</text:span></text:p>
      <text:p text:style-name="P99"><text:span text:style-name="T3"><text:s text:c="4"/>U cilju za</text:span><text:span text:style-name="T3">štite od zaraznih bolesti praćeni će biti poboli djece, djecu ćemo podučavati o važnosti osobne higijene, a roditelje informirati o aktualnim zaraznim bolestima.</text:span></text:p>
      <text:p text:style-name="P91"/>
      <text:p text:style-name="P108">CENTRALNI OBJEKT NOVI MAROF</text:p>
      <text:p text:style-name="P98"><text:soft-page-break/><text:s text:c="4"/>Na snazi su mjere vezane uz trenutnu epidemiju COVID -19 infekcije. <text:s/>U objektu su postavljene dezinfekcijske barijere, dezinficijensi na ulazu te u prostorijama vrtića, obavezno nošenje zaštitne maske, te međusobna distanca. Preporuča se provoditi što više vremena na svježem zraku. Vodi se dokumentacija temperaturnih lista zaposlenika vrtića i djece.</text:p>
      <text:p text:style-name="P4"><text:s text:c="4"/>Zdravstvena voditeljica će putem plakata i različitih radionica informirati djecu, odgojitelje i roditelje na koji način brinuti o zdravlju, higijeni, zdravoj prehrani...</text:p>
      <text:p text:style-name="P4"><text:s text:c="4"/>U cilju zaštite od zaraznih bolesti praćeni će biti poboli djece, djecu ćemo podučavati o važnosti osobne higijene, a roditelje informirati o aktualnim zaraznim bolestima.</text:p>
      <text:p text:style-name="P4"/>
      <text:p text:style-name="P4">Uočeno je da pojedina djeca odstupaju u pojedinim razvojnim područjima u odnosu na svoje vršnjake:</text:p>
      <text:p text:style-name="P4">M.M.R. <text:s/>(2.4. ) godina, B.K. ( 2.11. )- Nespecificirani poremećaj razvoj govora i govornog <text:s/>jezika i socijalne interakcije</text:p>
      <text:p text:style-name="P4"><text:s text:c="4"/>Zbog odstupanja djeca su praćena od strane odgajatelja i psihologa. Kroz godinu radit će se na poticanju razvoja fine motorike, koordinaciji pokreta, prepoznavanju emocija, razvoju socijalne interakcije, taktilnoj percepciji, poticanju govorno – jezičnog razvoja te simboličke igre. Suradnja s roditeljima realizirat će se kroz individualne razgovore.</text:p>
      <text:p text:style-name="P86"/>
      <text:p text:style-name="P99"/>
      <text:p text:style-name="P187"><text:span text:style-name="T35">PODRUŽNICA SRAČINEC</text:span></text:p>
      <text:p text:style-name="P187"><text:s text:c="4"/>Zbog epidemiološke situacije i pojave virusa Covid – 19 u dječjem vrtiću se vrši dezinfekcija ruku i stopala (cipela) prilikom ulaska u ustanovu. U dječji vrtićsmije ulaziti samo jedan roditelj uz obavezno nošenje zaštitne maske. Odgojitelji prilikom neposrednog rada s djecom također nose zaštitne maske. Koliko nam materijalni uvjeti dopuštaju poštuje se socijalna distanca te smo usmjereni da djeca više borave na zraku. Zabranjeno je nošenje igračaka, te se ruksaci svakog petka nose kući radi zamjene rezervne odjeće, po potrebi i češće. Iz sobe dnevnog boravka odstranjeni su materijali koji se ne mogu dezinficirati. Dezinfekcija igračaka vrši se svakodnevno. Također svi roditeljski sastanci i individaulni razgovori, te odgojiteljska vijeća, radni sastanci i timovi odgojatelja se održavaju prema mjerama i uputama Nacionalnog stožera.</text:p>
      <text:p text:style-name="P187"><text:s text:c="4"/>Prehrana će biti organizirana tako da zadovoljava dječje potrebe za pravilnom prehranom, a pri tom će se voditi računa o pravilnom ponašanju i kulturi jela kod stola. U prehranu će se unositi novi jelovnici, sukladno izdanim preporukama prehrambenog standarda za planiranje i pripremanje prehrane u vrtiću. Prilikom pripreme hrane koristit će se sezonsko voće i povrće, svježe meso, bez dodavanja umjetnih i gotovih začina. Djeci će tekućina (voda, čaj) biti dostupna tijekom cijelog dana. Djeci su osigurana četiri obroka. Zajutrak, doručak, ručak, užina.</text:p>
      <text:p text:style-name="P187"><text:s text:c="4"/>Za vrijeme boravka u vrtiću, velika pozornost će se posvećivati stvaranju higijenskih navika. Pranje ruku uz upotrebu tekućeg sapuna i papirnatih ručnika obavezno je poslije upotrebe toaleta, prije konzumiranja jela, poslije igre neoblikovanim materijalima, poslije radnih aktivnosti i sl. <text:s text:c="6"/></text:p>
      <text:p text:style-name="P187"><text:s text:c="4"/>Poticati će se stalna briga za brisanje nosića uz pomoć odgojitelja ili samostalno. Poticati će se na <text:soft-page-break/>samostalnost u obavljanju nužde uz održavanje higijene tijela (uz pomoć odgojiteja ili samoostalno) i puštanje vode nakon nužde. U cilju zaštite od zaraznih bolesti praćeni će biti poboli djece, djecu ćemo podučavati o važnosti osobne higijene, a roditelje informirati o aktualnim zaraznim bolestima.. </text:p>
      <text:p text:style-name="P187"><text:s text:c="4"/>Jaslične skupine imaju organizirano svakodnevno spavanje između 11:00 i 13:30. a ostala djeca prema individualnim potrebama.</text:p>
      <text:p text:style-name="P187"><text:s text:c="4"/>Boravak na zraku će biti omogućen svaki dan ukoliko vremenske situacije to dozvoljavaju. Djeci će osim tjelesnih aktivnosti <text:s/>biti ponuđeni pijesak, pribor za igru u pijesku, dječja prijevozna sredstva <text:s/>(guralice,autići, tricikl, bicikli, romobili), tobogani i klackalice, male i velike lopte, dječje kosilice,novoopremljena igrališta, neoblikovani materijali, likovni materijali, društvene igre... <text:s text:c="14"/></text:p>
      <text:p text:style-name="P187">Odlaziti ćemo u organizirane šetnje ili na druge površine za igru u blizini vrtića.</text:p>
      <text:p text:style-name="P187"/>
      <text:p text:style-name="P187">U skupini Zmajići boravi djevojčica N.V. s dijagnozom F80.9 – Nespecificirani</text:p>
      <text:p text:style-name="P187">poremećaji razvoja govora i govornog jezika. Djevojčici je osiguran pomoćnik</text:p>
      <text:p text:style-name="P187">te boravak u vrtiću u trajanju od 4 sata dnevno (od 9:00 – 13:00). Za djevojčicu</text:p>
      <text:p text:style-name="P187">je u suradnji sa stručnim timom vrtića izrađen poseban plan i program rada.</text:p>
      <text:p text:style-name="P187">Djevojčica se snalazi u skupini, a ponekad je potrebno pristupiti joj</text:p>
      <text:p text:style-name="P187">individualno. Te<text:span text:style-name="T50">ž</text:span>i se inkluziji djeteta, razvoj individualnih potencijala djeteta te</text:p>
      <text:p text:style-name="P187">s posebnim naglaskom na mogućnost sudjelovanja u svakodnevnom <text:span text:style-name="T50">ž</text:span>ivotu</text:p>
      <text:p text:style-name="P187">vrtića i lokalne zajednice.</text:p>
      <text:p text:style-name="P187"/>
      <text:p text:style-name="P187">TJELESNI I PSIHOMOTORNI RAZVOJ</text:p>
      <text:p text:style-name="P187">Djevojčica N. V. je u tjelesnom i psihomotornom razvoju u skladu s</text:p>
      <text:p text:style-name="P187">karakteristikama petogodišnjaka (prisutni svi oblici prirodnih kretanja –</text:p>
      <text:p text:style-name="P187">hodanje, trčanje, skakanje, penjanje, provlačenje; vo<text:span text:style-name="T50">ž</text:span>nja bicikla i romobila).</text:p>
      <text:p text:style-name="P187">Djevojčica je spretna, sudjeluje u tjelovje<text:span text:style-name="T50">ž</text:span>bama, voli pokazivati što mo<text:span text:style-name="T50">ž</text:span>e na</text:p>
      <text:p text:style-name="P187">spravama.</text:p>
      <text:p text:style-name="P187"/>
      <text:p text:style-name="P187">SOCIOEMOCIONALNI RAZVOJ</text:p>
      <text:p text:style-name="P187">Djevojčica je emocionalno privr<text:span text:style-name="T50">ž</text:span>eno dijete, toplo i veselo, mazi se. Ima slabije</text:p>
      <text:p text:style-name="P187">razvijene mehanizme samokontrole pa u situacijama kada nešto ne <text:span text:style-name="T50">ž</text:span>eli burno</text:p>
      <text:p text:style-name="P187"><text:soft-page-break/>reagira. Ima teškoće u primjeni nepisanih pravila, te je potrebno učenje</text:p>
      <text:p text:style-name="P187">poštovanja pravila i dogovora (uz pomoć druge djece predočiti pravila skupine i</text:p>
      <text:p text:style-name="P187">poštivanje istog – kada sva djeca sjede, sjedi i onda, čeka na red, stoji u paru,</text:p>
      <text:p text:style-name="P187">pozdravlja).</text:p>
      <text:p text:style-name="P187">Kod djevojčice treba poticati socioemocionalni razvoj (razvoj prepoznavanja i</text:p>
      <text:p text:style-name="P187">izra<text:span text:style-name="T50">ž</text:span>avanja te regulacije emocija – izrada aplikacija emocija, osigurati ogledalo,</text:p>
      <text:p text:style-name="P187">izvođenje dramskih igara s naglaskom na emocije, individualno pristupiti i</text:p>
      <text:p text:style-name="P187">razgovarati o tome kada smo sretni, pokazati osmijeh, izra<text:span text:style-name="T50">ž</text:span>avanje tuge uz plač;</text:p>
      <text:p text:style-name="P187">razvoj samostalnosti i neovisnosti u zadovoljavanju potreba – poticati</text:p>
      <text:p text:style-name="P187">samostalnost kod obavljanja nu<text:span text:style-name="T50">ž</text:span>de, samostalnost prilikom hranjenja – korištenje</text:p>
      <text:p text:style-name="P187">pribora za jelo).</text:p>
      <text:p text:style-name="P187"/>
      <text:p text:style-name="P187">SPOZNAJNI RAZVOJ</text:p>
      <text:p text:style-name="P187">Kod djevojčice potrebno je raditi na spoznajnom razvoju te poticati razvoj</text:p>
      <text:p text:style-name="P187">slušne percepcije (burno reagira prilikom izvođenja pjesmica), na način da</text:p>
      <text:p text:style-name="P187">prilagođavamo ton, jačinu, ritam i tempo glasa. Također je potrebno poticati</text:p>
      <text:p text:style-name="P187"/>
      <text:p text:style-name="P187">razvoj percepcija okusa (djevojčica se i dalje hrani klipićem i pudingom)</text:p>
      <text:p text:style-name="P187">nuđenjem raznovrsne hrane. Poticati razvoj mišljenja i stvaranje pojmova kroz</text:p>
      <text:p text:style-name="P187">različite taktilne igre i aktivnosti uz verbaliziranje.</text:p>
      <text:p text:style-name="P187"/>
      <text:p text:style-name="P187">GOVORNO – JEZIČNI RAZVOJ, IZRA<text:span text:style-name="T50">Ž</text:span>AVANJE</text:p>
      <text:p text:style-name="P187">Djevojčica je znatno napredovala u govoru, koristi se slo<text:span text:style-name="T50">ž</text:span>enim rečenicama,</text:p>
      <text:p text:style-name="P187">mo<text:span text:style-name="T50">ž</text:span>e verbalizirati što <text:span text:style-name="T50">ž</text:span>eli, ali se izra<text:span text:style-name="T50">ž</text:span>ava u muškom rodu. Ne koristi više PECS</text:p>
      <text:p text:style-name="P187">kartice radi komunikacije. Sklonost ponavljanju teme, to jest neprekidno</text:p>
      <text:p text:style-name="P187">raspravljanje o temama njezinog interesa. Djevojčica nema teškoće u iniciranju</text:p>
      <text:p text:style-name="P187">komunikacije, ima stereotipan način govora (američki naglasak), govori vrsno</text:p>
      <text:p text:style-name="P187">engleski jezik. Djevojčica upada u riječ, često ima povišen ton glasa zbog</text:p>
      <text:p text:style-name="P187"><text:soft-page-break/>emocionalnih ispada. U govoru koristi mimiku i gestu.</text:p>
      <text:p text:style-name="P219"/>
      <text:p text:style-name="P91"/>
      <text:p text:style-name="P99"><text:span text:style-name="T5">PODRUŽNICA IVANEC</text:span></text:p>
      <text:p text:style-name="P196"><text:s text:c="4"/>S obzirom ne epidemiološku situaciju vezanu uz Covid-19 potrebno se pridržavat <text:s/>se svih preporuka Nacionalnog stožera RH kao i lokalnih stožera.</text:p>
      <text:p text:style-name="P196"><text:s text:c="4"/>Prije polaska u vrtić roditelji u razgovoru s ravnateljem, psihologinjom i odgojiteljima dobivaju osnovne podatke o psihosocijalnom, tjelesno-motoričkom razvoju, te zdravlju i primarnim potrebama djeteta.</text:p>
      <text:p text:style-name="P196"><text:s text:c="3"/>Neposredno prije upisa u vrtić obavezan je sistematski pregled uz predočenje liječničke potvrde i potvrde o procijepljenosti djeteta.</text:p>
      <text:p text:style-name="P196"><text:s text:c="4"/>Tijekom godine djeca će biti sistematski praćena od strane medicinske sestre, psihologa i odgojitelja, te će biti evidentirana djeca s poteškoćama u razvoju.</text:p>
      <text:p text:style-name="P196"><text:s text:c="4"/>Prema danim uputama od strane stručnjaka, odgojitelji će individualno raditi s djecom s poteškoćama, a za svako dijete s poteškoćama pokušat ćemo pribaviti sredstva za rad te asistenta ako će biti potrebno.</text:p>
      <text:p text:style-name="P196">U našoj podružnici imamo evidentirano dvoje djece sa poteškoćama: </text:p>
      <text:p text:style-name="P196">A.B. <text:s/>6.g. <text:s/>dječak nespecificiranog poremećaja razvoja govora i govornog jezika, ADHD, poteškoće senzorne integracije.</text:p>
      <text:p text:style-name="P196">E.M. <text:s/>4.g. djevojčica; neurorizično dijete, kašnjenje u usvajanju postularnih aktivnosti, urednog tijeka razvojnog govorno- jezičnog razvoja- ranije rođeno dijete te se multidisciplinarno prati po neuropedijatru, fizijatru, okulisti i psihologu. Uključena je u program rane medicinske habilitacije. Potrebno je poticanje neuromotornog razvoja (gruba, fina motorika) , razvoj govora i socijalizacije.</text:p>
      <text:p text:style-name="P196">S navedenom djecom radi se individualno u skladu s preporukama stručnjaka.</text:p>
      <text:p text:style-name="P196">L.V. 4 g. dječak, <text:s/>upućen je na opservaciju.</text:p>
      <text:p text:style-name="P196"><text:s text:c="3"/>Napredovanje u razvoju svakog djeteta biti će praćeno putem evidencije procijepljenosti, antropometrijskog mjerenja, tjelesno motoričkog, socio-emocionalnog , intelektualnog i govornog razvoja.</text:p>
      <text:p text:style-name="P196"><text:s text:c="4"/>Zdravstvena voditeljica će putem plakata i različitih radionica informirati djecu, odgojitelje i roditelje na koji način brinuti o zdravlju, higijeni, zdravoj prehrani...</text:p>
      <text:p text:style-name="P196"/>
      <text:p text:style-name="P196">Potrebno je pridržavati se propisanih epidemioloških mjera vezanih uz Covid-19 koje je propisao HZJZ <text:s/>te se prilagoditi uvjetima rada u ustanovi. </text:p>
      <text:p text:style-name="P196"/>
      <text:p text:style-name="P206"><text:soft-page-break/>Plan sanitarno-higijenskog održavanja vrtića</text:p>
      <text:p text:style-name="P196"><text:span text:style-name="T35"><text:s text:c="4"/></text:span><text:s/>Osnovni cilj sanitarno-higijenskog održavanja vrtića je zaštita od infekcija i intoksikacija, te zaštita od negativnih utjecaja sredine na pravilan tjelesni i mentalni razvoj djece.</text:p>
      <text:p text:style-name="P251">Higijensko održavanje vrtića vršit će se svakodnevnim usisavanjem, brisanjem, te pranjem podova, polica, namještaja, sanitarnog prostora i sanitarnih elemenata sredstvima za čišćenje prema planu čišćenja dobavljača, prema zahtjevima HACCP sustava. </text:p>
      <text:p text:style-name="P196"><text:s text:c="4"/></text:p>
      <text:p text:style-name="P196"><text:s text:c="4"/>U sanitarno-higijensko održavanje vrtića biti će uključeni svi djelatnici.</text:p>
      <text:p text:style-name="P196"><text:s text:c="4"/>U nadzor sanitarno-higijenskog održavanja vrtića biti će uključeni: higijensko-epidemiološka služba zdravstvene ustanove i služba sanitarne inspekcije.</text:p>
      <text:p text:style-name="P196"><text:s text:c="3"/>Kontrola zdravstvenog stanja djelatnika vrtića vršit će se jednom godišnje.</text:p>
      <text:p text:style-name="P206">Prehrana</text:p>
      <text:p text:style-name="P196"><text:s text:c="4"/>Prehrana će zadovoljavati dječje potrebe za pravilnom i zdravom <text:s/>prehranom, a pri tom će se voditi računa o kulturnom ponašanju prilikom uzimanja obroka.</text:p>
      <text:p text:style-name="P196"><text:s text:c="4"/>U suradnji zdravstvene voditeljice, kuharice i ravnateljice, sastavljat će se proljetno/ljetni i jesensko/zimski jelovnici, koji će se rotirati svakih pet tjedana. Pri sastavljanju jelovnika vodit će se računa o prehrambenoj i energetskoj vrijednosti obroka.</text:p>
      <text:p text:style-name="P196"><text:s text:c="4"/>U prehranu će se unositi novi jelovnici, sukladno izdanim preporukama prehrambenog standarda za planiranje i pripremanje prehrane u vrtiću.</text:p>
      <text:p text:style-name="P196"><text:s text:c="4"/>Prilikom pripreme hrane u pravilu će se koristiti sezonsko voće i povrće, svježe meso, bez dodavanja umjetnih, gotovih začina. Djeci će tekućina (voda, čaj) biti uvijek dostupna, tako da se vrtićka djeca mogu samoposluživati, a najmlađoj djeci će se nuditi prema potrebi.</text:p>
      <text:p text:style-name="P196"><text:span text:style-name="T35">Vrijeme obroka:</text:span></text:p>
      <text:p text:style-name="P196">Djeca će dobivati četiri obroka dnevno: zajutrak, doručak, ručak i užinu</text:p>
      <text:p text:style-name="P196"><text:s text:c="4"/>Za ranojutarnji obrok servirat će se topli napitak – čaj i inegralni ili petit keksi.</text:p>
      <text:p text:style-name="P196"><text:s text:c="4"/>Doručak će biti energetski bogatiji od zajutraka, obzirom da većina djece dolazi u vrtić neposredno prije doručka. Posluživat će se različiti napitci: mlijeko, kakao, čaj, te uz napitak: kruh, razni namazi, griz, prežgana juga, kukuruzne pahuljice i sl.</text:p>
      <text:p text:style-name="P196"><text:s text:c="4"/>Razdoblje do ručka je oko 2,5 sata, tako da međuobrok nije nužan, ali je djeci uvijek dostupno svježe voće.</text:p>
      <text:p text:style-name="P196"><text:s text:c="4"/>Za ručak će se pripremati različite vrste jela: juhe, miješana variva od povrća, mahunarki, žitarica, tjestenine, povrće, razne vrste mesa, priloga, raznolikih sezonskih salata, te kolači i slastice.</text:p>
      <text:p text:style-name="P196"><text:s text:c="3"/>Užina je lagani obrok na bazi voća, mliječnih prerađevina, kolača ili kruha s namazima.</text:p>
      <text:p text:style-name="P196"><text:s text:c="4"/>Obroci će biti u predviđeno vrijeme, ovisno o dobi djece, s odgovarajućim razmacima.</text:p>
      <text:p text:style-name="P196"><text:soft-page-break/><text:s text:c="3"/>U radu s hranom provodit ćemo higijenske postupke po načelima HACCP-ovih standarda.</text:p>
      <text:p text:style-name="P206">Higijenske navike</text:p>
      <text:p text:style-name="P196"><text:s text:c="4"/>Za vrijeme boravka u vrtiću, velika pozornost će se posvećivati stvaranju higijenskih navika. Pranje ruku uz upotrebu tekućeg sapuna i papirnatih ručnika obavezno je s obzirom na epidemiološku situaciju odmah po dolasku djeteta u vrtić, <text:s/>poslije upotrebe toaleta, prije konzumiranja jela, poslije igre neoblikovanim materijalima, poslije radnih aktivnosti i sl.</text:p>
      <text:p text:style-name="P196"><text:s text:c="4"/>Poticat će se stalna briga za osobnu higijenu.</text:p>
      <text:p text:style-name="P196"><text:s text:c="4"/>Poticat će se na samostalnost u obavljanju nužde, odvikavanja od pelena… </text:p>
      <text:p text:style-name="P206">Spavanje</text:p>
      <text:p text:style-name="P196"><text:s text:c="4"/>Raspored spavanja biti će prilagođen individualnim potrebama djece.</text:p>
      <text:p text:style-name="P196"><text:s text:c="4"/>Jaslične skupine imaju organizirano spavanje između 11:30 i 14:00 sati, dok sva ostala djeca odmaraju prema potrebi.</text:p>
      <text:p text:style-name="P206"><text:s/>Boravak na zraku</text:p>
      <text:p text:style-name="P196"><text:s text:c="3"/>Boravak na zraku biti će organiziran svakodnevno u skladu s vremenskim uvjetima</text:p>
      <text:p text:style-name="P196"><text:s text:c="4"/>Osim tjelesnih aktivnosti i zadovoljenja potrebe djece za kretanjem, u vanjskom prostoru djeci će se nuditi razni rekviziti za sportske igre, pribor za igre u pijesku, interesni centar vode, dječja prijevozna sredstva (tricikli, autići, bicikli), pribor za likovne aktivnosti...</text:p>
      <text:p text:style-name="P196"><text:s text:c="3"/>Također ćemo organizirati šetnje okolicom ili odlazak na druge površine za igru u blizini vrtića sve po preporukama stožera vezano uz epidemiju Covid- 19.</text:p>
      <text:p text:style-name="P4">U suradnji s planinarskim društvom MIV, omogućiti ćemo zadovoljavanje dječje potrebe za istraživanjem, upoznavanje novog, ljubavi i odgovornosti prema prirodi i okruženju u kojem živimo.</text:p>
      <text:p text:style-name="P4"><text:span text:style-name="T2"/></text:p>
      <text:p text:style-name="P4"><text:span text:style-name="T2"/></text:p>
      <text:p text:style-name="P99"><text:span text:style-name="T5">PODRUŽNICA PETRIJANEC</text:span></text:p>
      <text:p text:style-name="P217"><text:s text:c="4"/>Prije polaska u vrtić roditelji u razgovoru sa psihologinjom i odgojiteljima pružaju osnovne podatke o psihosocijalnom, tjelesno-motoričkom razvoju, te zdravlju i primarnim potrebama djeteta.</text:p>
      <text:p text:style-name="P196"><text:s text:c="3"/>Neposredno prije upisa u vrtić obavezan je sistematski pregled uz predočenje liječničke potvrde i potvrde o procijepljenosti djeteta.</text:p>
      <text:p text:style-name="P196"><text:s text:c="4"/>Tijekom godine djeca će biti sistematski praćena od strane psihologa i odgojitelja, te će biti evidentirana djeca s poteškoćama u razvoju.</text:p>
      <text:p text:style-name="P196"><text:s text:c="4"/>Prema danim uputama od strane stručnjaka, odgojitelji će individualno raditi s djecom s poteškoćama, a za svako dijete s poteškoćama pokušat ćemo pribaviti sredstva za rad asistenta za <text:soft-page-break/>dijete s poteškoćama.</text:p>
      <text:p text:style-name="P196">Tako <text:s/>je u grupi Gumbeki <text:s/>uključen M. T. <text:s text:c="2"/>sa <text:s/>dijagnozom autizma . M.T. ima asistenticu <text:s/>Ivonu Ivanković Sabolek. </text:p>
      <text:p text:style-name="P196">Raditi ćemo na socijalizaciji sa ostalom djecom, grafomotoričke vježbe, pripremu za školu, a naglasak ćemo staviati na emocionalnom, ,harmoničnom razvoju, te uključenosti djeteta u grupu. Sudjelovati će u svim aktivnostim kako i ostala djeca. Ukoliko će neku aktivnost trebati prilagoditi to ćemo i učiniti s obzirom na reakcije. </text:p>
      <text:p text:style-name="P196"><text:s text:c="3"/>Napredovanje u razvoju svakog djeteta biti će praćeno putem evidencije procijepljenosti, antropometrijskog mjerenja, tjelesno motoričkog, socio-emocionalnog , intelektualnog i govornog razvoja.</text:p>
      <text:p text:style-name="P196"><text:s text:c="4"/>Zdravstvena voditeljica će putem plakata i različitih radionica informirati djecu, odgojitelje i roditelje na koji način brinuti o zdravlju, higijeni, zdravoj prehrani...</text:p>
      <text:p text:style-name="P196"><text:s text:c="4"/>U cilju zaštite od zaraznih bolesti praćeni će biti poboli djece, djecu ćemo podučavati o važnosti osobne higijene, a roditelje informirati o aktualnim zaraznim bolestima.</text:p>
      <text:p text:style-name="P196">S obzirom na situaciju Covid 19 situaciju, sve radimo po preporukama. Roditelji kod kuće mjere djeci temperaturu. Mi u vrtiću mjerimo djeci, te također i sebi temperaturu. Roditelji dezinficiraju ruke prilikom ulaska u vrtić, djeca si peru ruke sapunom kada dođu u sobe. Igračke djeca ne smiju nositi. Češće se dezinficiraju igračke, kvake, hodnici, prostor za rad se češće provjetrava,te smo puno vremena sa djecom vani.</text:p>
      <text:p text:style-name="P196">Svakodnevno ujutro vježbamo,te vani na dvorištu pripremamo razne poligone, te natjecanja. </text:p>
      <text:p text:style-name="P206">Plan sanitarno-higijenskog održavanja vrtića</text:p>
      <text:p text:style-name="P196"><text:s text:c="4"/>Osnovni cilj sanitarno-higijenskog održavanja vrtića je zaštita od infekcija i intoksikacija, te zaštita od negativnih utjecaja sredine na pravilan tjelesni i mentalni razvoj djece.</text:p>
      <text:p text:style-name="P196"><text:s text:c="4"/>Sanitarno-higijensko održavanje vrtića vršit ćemo i održavanjem čistoće svih unutarnjih i vanjskih prostora, a naročito:</text:p>
      <text:list xml:id="list30754324" text:style-name="WWNum4">
        <text:list-item>
          <text:p text:style-name="P198">svakodnevnom dezinfekcijom pribora za jelo, stolova za ručanje</text:p>
        </text:list-item>
        <text:list-item>
          <text:p text:style-name="P198">svakodnevnom dezinfekcijom sanitarnih čvorova</text:p>
        </text:list-item>
        <text:list-item>
          <text:p text:style-name="P198">obveznom tjednom dezinfekcijom igračaka, naročito u jasličnim skupinama</text:p>
        </text:list-item>
      </text:list>
      <text:p text:style-name="P199"/>
      <text:list xml:id="list32673481" text:continue-numbering="true" text:style-name="WWNum4">
        <text:list-item>
          <text:p text:style-name="P198">građenje kod djece navika ponašanja stvaranja reda i čistoće među stvarima, igračkama i svim prostorima</text:p>
        </text:list-item>
      </text:list>
      <text:p text:style-name="P196"><text:s text:c="4"/>U sanitarno-higijensko održavanje vrtića biti će uključeni svi djelatnici.</text:p>
      <text:p text:style-name="P196"><text:s text:c="4"/>U nadzor sanitarno-higijenskog održavanja vrtića biti će uključeni: higijensko-epidemiološka služba zdravstvene ustanove i služba sanitarne inspekcije.</text:p>
      <text:p text:style-name="P196"><text:soft-page-break/><text:s text:c="4"/>Kontrola zdravstvenog stanja djelatnika vrtića vršit će se jednom godišnje.</text:p>
      <text:p text:style-name="P206">Prehrana</text:p>
      <text:p text:style-name="P196"><text:s text:c="4"/>Prehrana će biti organizirana tako da zadovoljava dječje potrebe za pravilnom prehranom, a pri tom će se voditi računa o pravilnom ponašanju i kulturi jela kod stola.</text:p>
      <text:p text:style-name="P196"><text:s text:c="4"/>U suradnji zdravstvene voditeljice, kuharice i ravnateljice, sastavljat će se proljetno/ljetni i jesensko/zimski jelovnici, koji će se rotirati svakih pet tjedana. Pri sastavljanju jelovnika vodit će se računa o prehrambenoj i energetskoj vrijednosti obroka.</text:p>
      <text:p text:style-name="P196"><text:s text:c="4"/>U prehranu će se unositi novi jelovnici, sukladno izdanim preporukama prehrambenog standarda za planiranje i pripremanje prehrane u vrtiću.</text:p>
      <text:p text:style-name="P196"><text:s text:c="4"/>Prilikom pripreme hrane u pravilu će se koristiti sezonsko voće i povrće, svježe meso, bez dodavanja umjetnih, gotovih začina. Djeci će tekućina, (voda, čaj) biti uvijek dostupna, tako da se vrtićka djeca mogu samoposluživati, a jasličkoj djeci će se nuditi prema potrebi.</text:p>
      <text:p text:style-name="P206">Vrijeme obroka:</text:p>
      <text:p text:style-name="P196">Djeca će dobivati četiri obroka dnevno: zajutrak, doručak, ručak i užinu</text:p>
      <text:p text:style-name="P196"><text:s text:c="4"/>Za ranojutarnji obrok servirat će se topli napitak – čaj i petit keksi.</text:p>
      <text:p text:style-name="P196"><text:s text:c="4"/>Doručak će biti energetski bogatiji od zajutraka, obzirom da većina djece dolazi u vrtić neposredno prije doručka. Posluživat će se različiti napitci: mlijeko, kakao, čaj, te uz napitak: kruh, razni namazi, griz, prežgana juga, kukuruzne pahuljice i sl.</text:p>
      <text:p text:style-name="P196"><text:s text:c="4"/>Razdoblje do ručka je oko 2,5 sata, tako da međuobrok nije nužan, ali je djeci uvijek dostupno svježe voće.</text:p>
      <text:p text:style-name="P196"><text:s text:c="4"/>Za ručak će se pripremati različite vrste jela: juhe, miješana variva od povrća, mahunarki, žitarica, tjestenine, povrće, razne vrste mesa, priloga, raznolikih sezonskih salata, te kolači i slastice.</text:p>
      <text:p text:style-name="P196"><text:s text:c="3"/>Užina je lagani obrok na bazi voća, mliječnih prerađevina, kolača ili kruha s namazima.</text:p>
      <text:p text:style-name="P196"><text:s text:c="4"/>Obroci će biti u predviđeno vrijeme,ovisno o dobi djece, s odgovarajućim razmacima.</text:p>
      <text:p text:style-name="P196"><text:s text:c="3"/>U radu s hranom provodit ćemo higijenske postupke po načelima HACCP-ovih standarda</text:p>
      <text:p text:style-name="P206">Higijenske navike</text:p>
      <text:p text:style-name="P196"><text:s text:c="4"/>Za vrijeme boravka u vrtiću, velika pozornost će se posvećivati stvaranju higijenskih navika. Pranje ruku uz upotrebu tekućeg sapuna i papirnatih ručnika obavezno je poslije upotrebe toaleta, prije konzumiranja jela, poslije igre neoblikovanim materijalima, poslije radnih aktivnosti i sl.</text:p>
      <text:p text:style-name="P196"><text:s text:c="4"/>Poticat će se stalna briga za brisanje nosića uz pomoć odgojitelja ili samostalno.</text:p>
      <text:p text:style-name="P196"><text:s text:c="4"/>Poticat će se na samostalnost u obavljanju nužde uz održavanje higijene tijela (uz pomoć odgojitelja ili samostalno) i puštanje vode.</text:p>
      <text:p text:style-name="P196"><text:span text:style-name="T35">Spavanje</text:span></text:p>
      <text:p text:style-name="P196"><text:soft-page-break/><text:s text:c="4"/>Raspored spavanja - biti će uvažene <text:s/>individualne potrebe djece, osobito mlađe jasličke dobi u ritmu zadovoljavanja osnovnih fizioloških potreba (hrana, uzimanje tekućine, odmor.</text:p>
      <text:p text:style-name="P196"><text:s text:c="4"/>Jaslične skupine imaju organizirano spavanje između 11:30 i 14:00 sati, dok sva ostala djeca odmaraju prema potrebi.</text:p>
      <text:p text:style-name="P196">Obroci <text:s/>prema dobnim skupinama - uskladiti rad tehničkog osoblja u odgojno obrazovnom procesu s ciljem zadovoljavanja individualnih potreba djece, </text:p>
      <text:p text:style-name="P206">Boravak na zraku</text:p>
      <text:p text:style-name="P196">Posebnu brigu treba posvetiti odgovarajućim zdravstvenim postupcima u procesu organizacije boravka na zraku kako bi se spriječila ugroženost zdravlja djece. </text:p>
      <text:p text:style-name="P196">- Pratiti klimatske uvjete vodeći brigu o adekvatnoj odjeći djece -slojevito oblačenje,</text:p>
      <text:p text:style-name="P196"><text:s/>- Preveniranje pothlađivanja i prehlada, osobito u jesen,</text:p>
      <text:p text:style-name="P196"><text:s/>- Osvješćivati potrebu kod djeteta za brigu o vlastitom zdravlju, </text:p>
      <text:p text:style-name="P196">- Poučavanje djeteta o samozaštiti-prevencija povreda na igralištu,uboda insekata alergija, - (trava, pelud…), korištenje prirodnih faktora (sunce), uz mjere opreza i zaštite od sunca, </text:p>
      <text:p text:style-name="P196">- Organizirati jednodnevne odlaske u prirodu i izlete, uz provjeru sigurnosti lokaliteta i zdravstvenih uvjeta, </text:p>
      <text:p text:style-name="P4"><text:s text:c="4"/>Osim tjelesnih aktivnosti i zadovoljenja potrebe djece za kretanjem, u vanjskom prostoru djeci će se nuditi razni rekviziti za sportske igre, pribor za igre u pijesku, interesni centar vode, dječja prijevozna sredstva (tricikli, autići, bicikli), pribor za likovne aktivnosti...</text:p>
      <text:p text:style-name="P86"><text:span text:style-name="T3"/></text:p>
      <text:p text:style-name="P93"/>
      <text:p text:style-name="P83">4. <text:s/>ODGOJNO-OBRAZOVNI RAD</text:p>
      <text:p text:style-name="P91"><text:s text:c="4"/></text:p>
      <text:p text:style-name="P99"><text:span text:style-name="T5"><text:s text:c="3"/></text:span><text:span text:style-name="T3">Odgojno obrazovni rad u našim vrtićima temeljit ćemo na zaštiti zdravlja i ekološkom odgoju, te vrtićkom kurikulumu.</text:span></text:p>
      <text:list xml:id="list30760110" text:style-name="L18">
        <text:list-header>
          <text:p text:style-name="P164"/>
        </text:list-header>
      </text:list>
      <text:p text:style-name="P99"><text:span text:style-name="T5">CENTRALNI OBJEKT NOVI MAROF</text:span></text:p>
      <text:p text:style-name="P45">RUJAN:</text:p>
      <text:p text:style-name="P4">- Jesenske aktivnosti</text:p>
      <text:p text:style-name="P4">- sigurnije škole i vrtići ( HCK )</text:p>
      <text:p text:style-name="P4"/>
      <text:p text:style-name="P45">LISTOPAD:</text:p>
      <text:p text:style-name="P4"><text:soft-page-break/>- Suradnja s GDCK, prikupljanje hrane i higij.potrepština, </text:p>
      <text:p text:style-name="P4">- Dani kruha i jabuka, pekara Klasje ( COVID19 mjere )</text:p>
      <text:p text:style-name="P4">- Dječji tjedan 04.- 09.10. ( Kulturni centar )</text:p>
      <text:p text:style-name="P4">- Produkcija Z, suradnja s MUP Novi Marof</text:p>
      <text:p text:style-name="P4"/>
      <text:p text:style-name="P45">STUDENI:</text:p>
      <text:p text:style-name="P4">-Ivica Kolmar, Šareni svijet (COVID19 mjere)</text:p>
      <text:p text:style-name="P4"/>
      <text:p text:style-name="P45">PROSINAC:</text:p>
      <text:p text:style-name="P4">-božićni kalendari, slikanje </text:p>
      <text:p text:style-name="P4">-zimske aktivnosti- Sv Nikola,ukrasi i čestitke</text:p>
      <text:p text:style-name="P4"/>
      <text:p text:style-name="P45">VELJAČA:</text:p>
      <text:p text:style-name="P4">- Fašnik v Marofu, suradnja s roditeljima i TZ grada </text:p>
      <text:p text:style-name="P4">- Valentinovo</text:p>
      <text:p text:style-name="P4"/>
      <text:p text:style-name="P45">OŽUJAK:</text:p>
      <text:p text:style-name="P4">-Rabuzinovi dani</text:p>
      <text:p text:style-name="P4">-Obilježavanje dana šuma, vode, prirode</text:p>
      <text:p text:style-name="P4">- Proljetne aktivnosti</text:p>
      <text:p text:style-name="P4">-Posjet Novokomu</text:p>
      <text:p text:style-name="P4">- Dan očeva</text:p>
      <text:p text:style-name="P4"/>
      <text:p text:style-name="P45">TRAVANJ:</text:p>
      <text:p text:style-name="P4">- Udruga pčelara Medarica Mađarevo</text:p>
      <text:p text:style-name="P4">- Ivica Kolmar - u skladu s Covid mjerama</text:p>
      <text:p text:style-name="P4">- Uskrs</text:p>
      <text:p text:style-name="P4">- 22.4. Dan planeta Zemlje</text:p>
      <text:p text:style-name="P4">- Gradska tržnica</text:p>
      <text:p text:style-name="P4"/>
      <text:p text:style-name="P45">SVIBANJ:</text:p>
      <text:p text:style-name="P4">- Udruga Greben</text:p>
      <text:p text:style-name="P4"><text:soft-page-break/>- Majčin dan</text:p>
      <text:p text:style-name="P4">- Dječja čarobna scena</text:p>
      <text:p text:style-name="P4">- Olimpijada</text:p>
      <text:p text:style-name="P4">- Završni izlet , Trakoštan tours</text:p>
      <text:p text:style-name="P4">- Završna priredba, slikanje</text:p>
      <text:p text:style-name="P4"/>
      <text:p text:style-name="P45">LIPANJ: </text:p>
      <text:list xml:id="list30750092" text:style-name="WWNum10">
        <text:list-item>
          <text:p text:style-name="P228">Organizirano ljetovanje na Rabu</text:p>
        </text:list-item>
      </text:list>
      <text:p text:style-name="P4"/>
      <text:p text:style-name="P4"><text:s text:c="4"/>Posjeti ustanovama i manifestacijama te predstavama zbog <text:s/>Covid – 19 su ograničene. Djelatnici DV Bambi pridržavaju se uputa i mjera propisanih zbog infekcije. Planiramo suradnju sa „ Šareni svijet „, <text:s/>„ Produkcija Z „ „ Dječja čarobna scena „,- ako to dozvoli epidemiološka situacija. Datumi gostovanja biti će naknadno utvrđeni.</text:p>
      <text:p text:style-name="P4"/>
      <text:p text:style-name="P38"><text:span text:style-name="T33">Društveno-zabavne aktivnosti</text:span></text:p>
      <text:p text:style-name="P4">- Crveni križ Novi Marof</text:p>
      <text:p text:style-name="P4">- Gradska knjižnica i čitaonica</text:p>
      <text:p text:style-name="P4">- Pučko otvoreno učilište</text:p>
      <text:p text:style-name="P4">- Policijska postaja Novi Marof</text:p>
      <text:p text:style-name="P4">- DVD Novi Marof</text:p>
      <text:p text:style-name="P4">- Novokom </text:p>
      <text:p text:style-name="P4">- Pekara Klasje</text:p>
      <text:p text:style-name="P4">- Udruga Greben</text:p>
      <text:p text:style-name="P4">- Udruga pčelara Medarica</text:p>
      <text:p text:style-name="P4">- Osnovna škola Novi Marof</text:p>
      <text:p text:style-name="P4">- Turistička zajednica Novi Marof</text:p>
      <text:p text:style-name="P4"/>
      <text:p text:style-name="P4"><text:s/></text:p>
      <text:p text:style-name="P4">- Fašnik u Marofu</text:p>
      <text:p text:style-name="P4">- Olimpijada</text:p>
      <text:p text:style-name="P4">- Putnička agencija Trakostyantours</text:p>
      <text:p text:style-name="P4">- Završna priredba u suradnji s KC</text:p>
      <text:p text:style-name="P4">- Organizirano ljetovanje na Rabu</text:p>
      <text:p text:style-name="P4"><text:soft-page-break/>- Fotograf Tomislav Koren</text:p>
      <text:p text:style-name="P4"/>
      <text:p text:style-name="P38">-sva događanja vezana uz suradnju s širom društvenom zajednicom odvijat će se prema važećim epidemiološkim mjerama vezanim uz Covid 19.</text:p>
      <text:p text:style-name="P38">Planirana je i suradnja s logopedom Maja Benjak.</text:p>
      <text:p text:style-name="P98"/>
      <text:p text:style-name="P4"/>
      <text:p text:style-name="P187"><text:s text:c="2"/><text:span text:style-name="T35"><text:s text:c="2"/>PODRUŽNICA SRAČINEC</text:span></text:p>
      <text:p text:style-name="P207">Tjelesni i psihomotorni razvoj</text:p>
      <text:p text:style-name="P187">Sve aspekte tjelesnog i psihomotornog razvoja pokušavat ćemo razvijati što više na prirodan način. S obzirom da nam je cilj razvijati ekološku edukaciju, različite oblike kretanja provodit ćemo između ostalog i u prirodi:</text:p>
      <text:list xml:id="list30755840" text:style-name="WW8Num10">
        <text:list-item>
          <text:p text:style-name="P189">razvoj prirodnih oblika kretanja (hodanje, trčanje, skakanje, provlačenje, puzanje, kotrljanje,…)</text:p>
        </text:list-item>
      </text:list>
      <text:list xml:id="list30773971" text:style-name="WW8Num5">
        <text:list-item>
          <text:p text:style-name="P190">razvoj spretnosti, ravnopteže, koordinacije i preciznost u baratanju predmetima koristit ćemo u aktivnostima u kojima se npr. nose različiti plodovi, košare, granje, razna natjecanja, igre..</text:p>
        </text:list-item>
        <text:list-item>
          <text:p text:style-name="P190">šetnja, raščišćavanje smećem zatrpanih površina u okolici vrtića, trčanje, branje jabuka i ostalog voća....</text:p>
        </text:list-item>
      </text:list>
      <text:p text:style-name="P187">Osim takve vrste rada na razvoju tjelesnih sposobnosti, organizirat ćemo različite natjecateljske igre (mali nogomet, trčanje, štafeta...), te ostale aktivnosti koje na razne načine pridonose razvoju tjelesnog i psihomotornog razvoja.</text:p>
      <text:p text:style-name="P187">Razvoj fine motorike šake i prstiju (mijesenje, modeliranje, rezanje škaricama,..)</text:p>
      <text:p text:style-name="P187"/>
      <text:p text:style-name="P207">Socio-emocionalni razvoj i razvoj ličnosti</text:p>
      <text:p text:style-name="P187">U socioemocionalnom razvoju orijentirat ćemo se prije svega na razvijanje emocionalne stabilnosti djece tako što ćemo uočavati i uvažavati njihove individualne potrebe, pozitivno potkrepljivati sponatno ponašanje, ostvarivat ćemo uvjete za razvijanje i prihvaćanje vlastite osobnosti. Poticat ćemo samopouzdanje djece putem razgovora, igara i sl. Razvijati pozitivnu sliku djeteta o sebi.</text:p>
      <text:p text:style-name="P187">Poradit ćemo na socijalizaciji djece ostvarivanjem uvjeta za razvijanje komunikacije s ostalom djecm, odgojiteljima, te ostalim osobama s kojima ćemo surađivati u našim aktivnostima.</text:p>
      <text:p text:style-name="P187">Na taj način potaknut ćemo spoznaju o različitim emocionalnim stanjima ljudi i njihovoj vezi s određenim uzrocima takvih pojava (tužan, veseo, ljut...), a također ćemo razgovarata i o karakteristikama ponašanja članova socijalne sredine – kategorije prihvatljivog i neprihvatljivog ponašanja.</text:p>
      <text:p text:style-name="P207"><text:soft-page-break/>Spoznajni razvoj</text:p>
      <text:p text:style-name="P187">Kod spoznajnog razvoja najprije ćemo se usredotočiti na razvijanje navika u području brige za sebe i okolinu. U aktivnostima s ekološkim temama ovdje će najviše doći do izražaja način kako da najbolje brinemo o svome zdravlju, tijelu, te o utjecaju ekologije na svijet i život oko nas.</text:p>
      <text:p text:style-name="P187">Također ćemo se baviti razvojem inetektualnih sposobnosti kod djece, ovisno o njihovim mogućnostima i potrebama.</text:p>
      <text:p text:style-name="P187">U ovom aspektu razvoja dati ćemo djeci mogućnost manipuliranja predmetima i materijalima, te važnost otkrivanja koje su mogućnosti kombiniranja različitih materijala.</text:p>
      <text:p text:style-name="P187">Kod djece ćemo poticati sposobnost operiranja količinskom, prostornim i vremenskim odnosima.</text:p>
      <text:p text:style-name="P207">Govor, komunikacija, izražavanje i stvaranje</text:p>
      <text:p text:style-name="P187">U ovom segmentu razvoja bitno nam je poticati razvoj receptivnog govora (pričanje, prepričavanje, slušanje), obogaćivanje rječnika, pravilno izgovaranje glasova, <text:s/>razvoj slušne osjetljivosti (brojalice, pjevanje različitim visinama glasova, ritmičke aktivnosti sa i bez glazbe, te ostale glazbene i govorne aktivnosti s upotrebom intonacije).</text:p>
      <text:p text:style-name="P187">Također ćemo omogućiti slušanje različitih instrumenata i stvaranje instrumenata pomoću neoblikovanog materijala (zvečke, bubnjevi, udaraljke...).</text:p>
      <text:p text:style-name="P187">Osobito ćemo se posvetiti likovnom izričaju i otkrivanju mogućnosti uz pomoć različitog likovnog materijala, te različitog prirodnog materijala kojeg možemo oblikovati prema potrebi.</text:p>
      <text:p text:style-name="P187">Sve aktivnosti radit ćemo na način koji će djeci biti zanimljiv, prilagodljiv, te prije svega promišljati i planirati polazeći od interesa djeteta.</text:p>
      <text:p text:style-name="P207">Društveno-zabavne aktivnosti</text:p>
      <text:p text:style-name="P220"/>
      <text:list xml:id="list30766900" text:style-name="WW8Num4">
        <text:list-item>
          <text:p text:style-name="P191">organizirati ćemo četiri lutkarske predstave: povodom Dječjeg tjedna, Božića, Valentinova i Dana planete Zemlje (putujuća kazališta Kvak, Suncokret, Šareni svijet, Produkcija Z)</text:p>
        </text:list-item>
        <text:list-item>
          <text:p text:style-name="P191">izleti:u listopadu Centar svijeta-Agroturizam Požgaj,u ožujku OPG Lukač,te u svibnju izlet u Zagreb ( zoološki vrt i kazalište Trešnja) </text:p>
        </text:list-item>
        <text:list-item>
          <text:p text:style-name="P185"><text:s/>posjet knjižnici u Varaždinu, Entomološkom muzeju-Svijet kukaca, Starom gradu Varaždin</text:p>
        </text:list-item>
        <text:list-item>
          <text:p text:style-name="P191">priredbe za Dan općine Sračinec, Sv. Nikolu i Božić</text:p>
        </text:list-item>
        <text:list-item>
          <text:p text:style-name="P191">jesenska svečanost, Dani kruha, Dan jabuka</text:p>
        </text:list-item>
        <text:list-item>
          <text:p text:style-name="P191">radionice s roditeljima za Božić, fašnik, Uskrs</text:p>
        </text:list-item>
        <text:list-item>
          <text:p text:style-name="P191"><text:soft-page-break/>sudjelovanje na Međunarodnom Srakarskom fašniku</text:p>
        </text:list-item>
        <text:list-item>
          <text:p text:style-name="P185"><text:s/>potraga za pisanicama</text:p>
        </text:list-item>
        <text:list-item>
          <text:p text:style-name="P191">obilježavanje Dana planete Zemlje</text:p>
        </text:list-item>
        <text:list-item>
          <text:p text:style-name="P191">radionice povodom Dana EU</text:p>
        </text:list-item>
        <text:list-item>
          <text:p text:style-name="P191">sudjelovanje na Dječjoj olimpijadi u Lepoglavi</text:p>
        </text:list-item>
        <text:list-item>
          <text:p text:style-name="P191">završna priredba</text:p>
        </text:list-item>
        <text:list-item>
          <text:p text:style-name="P191">organizirano ljetovanje na Rabu</text:p>
        </text:list-item>
        <text:list-item>
          <text:p text:style-name="P191">javne službe (policija, hitna, vatrogasci) - posjet centru Tomislav Špoljar - listopad</text:p>
        </text:list-item>
        <text:list-item>
          <text:p text:style-name="P191">posjet ljekarni, domu zdravlja, pošti, dentalnoj ordinaciji, općini, groblju</text:p>
        </text:list-item>
        <text:list-item>
          <text:p text:style-name="P191">posjet obitelji Vrabec (jeleni i srne)</text:p>
        </text:list-item>
        <text:list-item>
          <text:p text:style-name="P191">posjet ŠRK Sračinec</text:p>
        </text:list-item>
      </text:list>
      <text:p text:style-name="P187"/>
      <text:p text:style-name="P187"><text:span text:style-name="T32">VA</text:span><text:span text:style-name="T36">Ž</text:span><text:span text:style-name="T32">NI DATUMI</text:span></text:p>
      <text:p text:style-name="P187">- 23.09. prvi dan jeseni</text:p>
      <text:p text:style-name="P187">- 4.10.-10.10. Dječji tjedan</text:p>
      <text:p text:style-name="P187">- 17.10. Dani kruha</text:p>
      <text:p text:style-name="P187">- 20.10. Dan jabuka</text:p>
      <text:p text:style-name="P187">- 30.10. Svjetski dan štednje</text:p>
      <text:p text:style-name="P187">- 18.11. Dan sjećanja na <text:span text:style-name="T50">ž</text:span>rtve Vukovara</text:p>
      <text:p text:style-name="P187">- 20.11. Međunarodni dan dječjih prava</text:p>
      <text:p text:style-name="P187">- 6.12. Sveti Nikola</text:p>
      <text:p text:style-name="P187">- 25.12. Bo<text:span text:style-name="T50">ž</text:span>ić</text:p>
      <text:p text:style-name="P187">- 1.01. Nova godina</text:p>
      <text:p text:style-name="P187">- 14. 02. Valentinovo</text:p>
      <text:p text:style-name="P187"><text:soft-page-break/>- 19.03. Dan očeva</text:p>
      <text:p text:style-name="P187">- 20.03.Svjetski dan oralnog zdravlja</text:p>
      <text:p text:style-name="P187">- 21.03. Prvi dan proljeća i Svjetski dan sindroma Down</text:p>
      <text:p text:style-name="P187">- 17.04. Uskrs</text:p>
      <text:p text:style-name="P187">- 22. 04. Dan planete Zemlja</text:p>
      <text:p text:style-name="P187">- 8.05. Majčin dan</text:p>
      <text:p text:style-name="P187">- 21.06. Prvi dan ljeta</text:p>
      <text:p text:style-name="P187"/>
      <text:p text:style-name="P220"><text:span text:style-name="T35">PROJEKTI</text:span></text:p>
      <text:p text:style-name="P223">„JESEN“</text:p>
      <text:p text:style-name="P220">CILJ I ZADACI - poticati kod djece znati<text:span text:style-name="T50">ž</text:span>elju i istra<text:span text:style-name="T50">ž</text:span>ivačko ponašanje</text:p>
      <text:p text:style-name="P220">- poticati aktivnosti kojima će dijete integrirati vizualno,</text:p>
      <text:p text:style-name="P220">senzorno i motoričko područje</text:p>
      <text:p text:style-name="P220">- poticati spremnost na zajedničke aktivnosti i igru</text:p>
      <text:p text:style-name="P220">- razvoj maštovitosti i kreativnosti</text:p>
      <text:p text:style-name="P220">MOGUĆE AKTIVNOSTI - uspoređivanje, vaganje, do<text:span text:style-name="T50">ž</text:span>ivljavanje</text:p>
      <text:p text:style-name="P220">osjetilima</text:p>
      <text:p text:style-name="P220">- posjet privatnom gospodarstvu (vrt, polje,</text:p>
      <text:p text:style-name="P220">domaće <text:span text:style-name="T50">ž</text:span>ivotinje)</text:p>
      <text:p text:style-name="P220">- pravljenje salate</text:p>
      <text:p text:style-name="P220">- juha od bundeve</text:p>
      <text:p text:style-name="P187"><text:s text:c="12"/>- vaze od bundeve</text:p>
      <text:p text:style-name="P220">- lutke od povrća i voća</text:p>
      <text:p text:style-name="P220">- kestenijada (<text:span text:style-name="T50">ž</text:span>ivotinje od kestena)</text:p>
      <text:p text:style-name="P220">- dani kruha</text:p>
      <text:p text:style-name="P220"/>
      <text:p text:style-name="P223">„TO SAM JA“</text:p>
      <text:p text:style-name="P220">CILJ I ZADACI - razvoj pojma o sebi (ime, spol, dob, dijelovi tijela)</text:p>
      <text:p text:style-name="P220"><text:soft-page-break/>- stjecanje iskustva i spoznaje o svom tijelu (aktivnim</text:p>
      <text:p text:style-name="P220">djelovanjem, baratanjem, manipuliranjem,</text:p>
      <text:p text:style-name="P220">istra<text:span text:style-name="T50">ž</text:span>ivanjem)</text:p>
      <text:p text:style-name="P220">- razvoj samostalnosti i neovisnosti u zadovoljavanju</text:p>
      <text:p text:style-name="P220">potreba</text:p>
      <text:p text:style-name="P220">- razvoj samopouzdanja</text:p>
      <text:p text:style-name="P220">MOGUĆE AKTIVNOSTI – „Moje ime“, „Imena u mojoj obitelji“</text:p>
      <text:p text:style-name="P220">- slikovnice – „Dječak i djevojčica“</text:p>
      <text:p text:style-name="P220">- „Ogledalce“</text:p>
      <text:p text:style-name="P220">- „Moj trag“- otisak ruku i nogu, iscrtavanje</text:p>
      <text:p text:style-name="P220">lika djeteta</text:p>
      <text:p text:style-name="P220">-„Koliko sam narastao“ - antropometrijska</text:p>
      <text:p text:style-name="P220">mjerenja</text:p>
      <text:p text:style-name="P220">„To mogu sam“</text:p>
      <text:p text:style-name="P220"/>
      <text:p text:style-name="P223">„VODA“</text:p>
      <text:p text:style-name="P220">Cilj projekta:</text:p>
      <text:p text:style-name="P220">- Razvoj novih spoznaja o va<text:span text:style-name="T50">ž</text:span>nosti vode, njenim svojstvima, upotrebi,</text:p>
      <text:p text:style-name="P220">rasprostranjenosti, razvoj ekološke svjesti.</text:p>
      <text:p text:style-name="P220">Zadaci projekta:</text:p>
      <text:p text:style-name="P220">- Razvoj ekološke svijesti o va<text:span text:style-name="T50">ž</text:span>nosti vode</text:p>
      <text:p text:style-name="P220">- Zadovoljiti dječju potrebu za istra<text:span text:style-name="T50">ž</text:span>ivanjem i eksperimentiranjem</text:p>
      <text:p text:style-name="P220">- Poticati kreativno izra<text:span text:style-name="T50">ž</text:span>avanje</text:p>
      <text:p text:style-name="P220"/>
      <text:p text:style-name="P223">„ZANIMANJA LJUDI“</text:p>
      <text:p text:style-name="P220">Cilj projekta:</text:p>
      <text:p text:style-name="P220">- Upoznati obilje<text:span text:style-name="T50">ž</text:span>ja pojedinih zanimanja</text:p>
      <text:p text:style-name="P220">Zadaci projekta:</text:p>
      <text:p text:style-name="P220"><text:soft-page-break/>- Poticati radoznalost prema pojedinim zanimanjima</text:p>
      <text:p text:style-name="P220">- Razvijati svijest o va<text:span text:style-name="T50">ž</text:span>nosti pojedinog zanimanja</text:p>
      <text:p text:style-name="P220">- Razvijati sposobnost uočavanja odnosa i veza među ljudima</text:p>
      <text:p text:style-name="P220">- Razvoj pozitivnih vrijednosti i poštivanje različitosti</text:p>
      <text:p text:style-name="P220"/>
      <text:p text:style-name="P221"><text:span text:style-name="T35">„SVEMIR“ </text:span>– formiranje centra Svemir, proučavanje enciklopedija i fotografija,</text:p>
      <text:p text:style-name="P221">kaširanje planeta, izrada planeta od pur pjene, slikanje Mliječne staze (tempera +</text:p>
      <text:p text:style-name="P221">šljokice), plakat sunčevog sustava ( bojanje pastelama), izrada velike rakete</text:p>
      <text:p text:style-name="P221">(kartonska kutija, tempere, naljepnice, alufolija) i teleskopa (tuljci, tempera).</text:p>
      <text:p text:style-name="P221">Astronaut dobrih osobina – poticanje pozitivne slike o sebi, pjesma Svemirko,</text:p>
      <text:p text:style-name="P221">autor Senka Kapelec</text:p>
      <text:p text:style-name="P221"/>
      <text:p text:style-name="P221"><text:span text:style-name="T35">„PROMET“</text:span>– formiranje novog centra, posjet prometnog policajca vrtiću, šetnja</text:p>
      <text:p text:style-name="P221">okolnim mjestom, uočavanje prometnih znakova i njihovo tumačenje, učenje</text:p>
      <text:p text:style-name="P221">pravila ponašanja u prometu, izrada plakata vrste prometa, utrka brodova, autića,</text:p>
      <text:p text:style-name="P221">aviona, izrada ceste, crtanje prometnih znakova i prijevoznih sredstava, pokretna</text:p>
      <text:p text:style-name="P221">igra semafor, dokumentarno edukativni film Crvenkapica u prometu, pjesmica</text:p>
      <text:p text:style-name="P221">Poštujte naše znakove i Semafor, priča Lopta trči ulicom i Plavi bicikl</text:p>
      <text:p text:style-name="P221"/>
      <text:p text:style-name="P221"><text:span text:style-name="T35">„SELO-GRAD“</text:span> – šetnja okolnim mjestom, izlet u grad Vara<text:span text:style-name="T50">ž</text:span>din, posjet općini</text:p>
      <text:p text:style-name="P221">Sračinec, ambulanti, pošti, ljekarni, dentalnoj ordinaciji, knji<text:span text:style-name="T50">ž</text:span>nici, Stari grad,</text:p>
      <text:p text:style-name="P221">zgrade. Konstruiranje i izrada makete sela i grada (prazne ambala<text:span text:style-name="T50">ž</text:span>e, spu<text:span text:style-name="T50">ž</text:span>ve),</text:p>
      <text:p text:style-name="P221">fotografije kulturnih znamenitosti grada Vara<text:span text:style-name="T50">ž</text:span>dina. Likovna aktivnost selo/grad</text:p>
      <text:p text:style-name="P221">(kola<text:span text:style-name="T50">ž</text:span> papir), crtanje Starog grada, djelatnosti i zanimanja ljudi</text:p>
      <text:p text:style-name="P221"/>
      <text:p text:style-name="P221"><text:span text:style-name="T35">„KUKCI“</text:span>– proučavanje enciklopedija i fotografija, posjet Entomološkom muzeju</text:p>
      <text:p text:style-name="P221">Vara<text:span text:style-name="T50">ž</text:span>din, pronala<text:span text:style-name="T50">ž</text:span>enje kukaca u prirodi, na dvorištu vrtića, šetnji. Gradnja</text:p>
      <text:p text:style-name="P221">hotela za kukce (kutije, lišće, grane, kamenje), proučavanje biljke meso<text:span text:style-name="T50">ž</text:span>derke,</text:p>
      <text:p text:style-name="P224"><text:soft-page-break/>crtanje i oslikavanje kukaca</text:p>
      <text:p text:style-name="P104"><text:s/></text:p>
      <text:p text:style-name="P104"/>
      <text:p text:style-name="P104"/>
      <text:p text:style-name="P99"><text:span text:style-name="T5">PODRUŽNICA IVANEC</text:span></text:p>
      <text:p text:style-name="P196"><text:s text:c="4"/>Cilj rada je vodeći se smjernicama iz Nacionalnog kurikuluma ,stvaranje uvjeta za cjeloviti i skladan razvoj aktualnih sposobnosti i potencijala djece, doprinos kvaliteti njihovog odrastanja i posredno kvaliteti njihovog obiteljskog života te osiguravanje takvih uvjeta koji jamče razvoj svih sposobnosti svakoga djeteta i osiguravaju jednake mogućnosti svoj djeci.</text:p>
      <text:p text:style-name="P127"/>
      <text:p text:style-name="P122"><text:span text:style-name="T17">Poticanje <text:s/>tjelesnog i psihomotornog razvoja</text:span><text:span text:style-name="T18">, gdje ćemo nastojati:</text:span></text:p>
      <text:p text:style-name="P121">- poštovati i zadovoljavati individualne potrebe djece</text:p>
      <text:p text:style-name="P121">- svakodnevno zadovoljavati djetetovu potrebu za kretanjem, dnevnim odmorom</text:p>
      <text:p text:style-name="P121">- konstantno usavršavati kulturno-higijenske navike</text:p>
      <text:p text:style-name="P121">- jačati imunološki sustav i djelovati na očuvanje zdravlja ( boravkom na zraku, primjerenim odijevanjem , tjelesnim aktivnostima )</text:p>
      <text:p text:style-name="P121">- uvažavati različitosti pri konzumiranju vrste i količine hrane te usavršavanje samoposluživanja, čistoće i kulture prehrane</text:p>
      <text:p text:style-name="P127">- djelovati na osiguranju sigurnosti djece uz razvijanje i usavršavanje dječje sposobnosti</text:p>
      <text:p text:style-name="P123">samozaštite (koordinacija pokreta, manipulativne igre…)</text:p>
      <text:p text:style-name="P123">- njegovati humane odnose i komunikaciju</text:p>
      <text:p text:style-name="P123">- razvijati brigu o okolišu , na načine da ćemo prilagoditi dnevne aktivnosti potrebama djece, osigurati pokretne igre i u zatvorenim prostorima, usavršavati prirodne oblike kretanja, osigurati boravak na otvorenom, unapređivati i usavršavati dječje motoričke sposobnosti. </text:p>
      <text:p text:style-name="P122"><text:span text:style-name="T39">Poticanje socio – emocionalnog razvoja i razvoja ličnosti,</text:span><text:span text:style-name="T51"> gdje ćemo nastojati:</text:span></text:p>
      <text:p text:style-name="P123">- djelovati na razvoju osjećaja sigurnosti i samopouzdanja kod djece ( posebno u adaptacijskom periodu )</text:p>
      <text:p text:style-name="P123">- zadovoljavati dječju radoznalost i interes prilagođavanjem uvjeta prostora djeci</text:p>
      <text:p text:style-name="P123">- djelovati na razvoj pozitivne slike o sebi kod djece i na razvoj humanih i suradničkih odnosa poštujući dječje želje i interese uz uvažavanje dječjih individualnosti i različitosti –učenje potrebnih životnih vještina uz samo potvrđivanje na pozitivan, prihvatljiv, zdrav i nerizičan način</text:p>
      <text:p text:style-name="P150">- stvoriti veselo ozračje u skupini; na načine da nastavljamo s radom na stvaranju atmosfere sigurnosti i prihvaćanja. Odgojitelji svojim ponašanjem pružaju <text:s/>model prihvatljivog</text:p>
      <text:p text:style-name="P150">izražavanja emocija pa ćemo se truditi objašnjavati govorom, pokretom te poticati dijete na izražavanje i prepoznavanje emocija ( vlastitih i tuđih ). Omogućavati ćemo doživljaj uspjeha u aktivnosti te osigurati da dijete vidi da je važno doživjeti uspjeh iz vlastitih rezultata. Odgojitelji tokom cijele godine će imati mogućnost korištenja i mijenjanja unutarnjeg i vanjskog prostora prema potrebama djece.</text:p>
      <text:p text:style-name="P150"/>
      <text:p text:style-name="P150"/>
      <text:p text:style-name="P122"><text:soft-page-break/><text:span text:style-name="T39"><text:s/>Poticanje spoznajnog razvoja,</text:span><text:span text:style-name="T51"> gdje ćemo nastojati:</text:span></text:p>
      <text:p text:style-name="P123">- razvijati dječju pažnju, koncentraciju i mišljenje <text:s/></text:p>
      <text:p text:style-name="P123">- podržavati i njegovati prirodnu radoznalost djeteta za sebe i ono što ga okružuje</text:p>
      <text:p text:style-name="P123">- djelovati na razvijanje spoznaja i vještina primjerenih dobi, interesu i sposobnostima</text:p>
      <text:p text:style-name="P123">- poticati konstruktivan način rješavanja problema </text:p>
      <text:p text:style-name="P123">- razvijati osnovna osjetila</text:p>
      <text:p text:style-name="P123">- poticati istraživački odnos prema okolini </text:p>
      <text:p text:style-name="P123">- razvijati matematička i logička znanja; na načine da ćemo omogućavati stjecanje iskustava svim senzornim putovima ( sluh, vid, opip, njuh ) kroz igre „konkretnim“ materijalima i predmetima, traženjem objašnjenja.</text:p>
      <text:p text:style-name="P123"/>
      <text:p text:style-name="P122"><text:span text:style-name="T39">Poticanje razvoja govora, komunikacije, izražavanja i stvaralaštva,</text:span><text:span text:style-name="T51"> gdje ćemo:</text:span></text:p>
      <text:p text:style-name="P150">- djelovati na usvajanje i obogaćivanje svih oblika komunikacije i izražavanja kod djece raznovrsnošću prirodnih, društvenih i umjetničkih sadržaja u cilju osobnog unapređenja te </text:p>
      <text:p text:style-name="P123"><text:s/>unapređenja međuljudskih odnosa</text:p>
      <text:p text:style-name="P123">- bogatiti i razvijati dječji govor i govorno stvaralaštvo, sposobnost primanja, razumijevanja i izražavanja poruka</text:p>
      <text:p text:style-name="P123">- poticati i njegovati lokalni dijalektalni govor, glazbu i usmenu narodnu predaju</text:p>
      <text:p text:style-name="P123">- razvijati i usavršavati likovne sposobnosti djece te poticati kreativno stvaralaštvo djece;</text:p>
      <text:p text:style-name="P123">- djelovati na poticanje dječjeg slobodnog izražavanja svojih potreba, interesa i impresija preoblikovanjem sredine i korištenjem materijala i poticaja</text:p>
      <text:p text:style-name="P150">- zadovoljavati dječji interes za pisanu komunikaciju; na način da ćemo stvarati prilike i situacije gdje će dijete u igri što više koristiti govor ( pjesmice, brojalice, priče, dramatizacije ), obogaćivati dječju okolinu pisanim sadržajima ( slikovnicama, knjigama, časopisima, plakatima ..).Odgojitelji će uz pomoć vlastite kreativnosti i dosjetljivosti ponuditi što više neoblikovanog materijala što će potaknuti stvaralaštvo, likovno i scensko izražavanje, potaknuti dijete na ideje, omogućiti mu doticaj sa lokalnim dijalektom i običajima zajednice. </text:p>
      <text:p text:style-name="P150"/>
      <text:p text:style-name="P150">Redovito ćemo pratiti i obilježavati važne datume, sukladno mogućnostima i procjeni uključivati se u zajedničke projekte s drugim ustanovama.</text:p>
      <text:p text:style-name="P205"/>
      <text:p text:style-name="P205">Društveno – zabavne aktivnosti</text:p>
      <text:p text:style-name="P196">Organizirat ćemo različite oblike zabavnih aktivnosti (izložbe, svečanosti, javne manifestacije) uz pridržavanje zaštitnih mjera propisanih za sprečavanja zaraze Covid- 19 ako će iste aktivnosti biti dozvoljene od strane stožera.</text:p>
      <text:p text:style-name="Standard_20__28_user_29_"><text:span text:style-name="T24">Nastojati ćemo obilježiti važnije datume kroz godinu:</text:span></text:p>
      <text:p text:style-name="Standard_20__28_user_29_"><text:span text:style-name="Strong"><text:span text:style-name="T21">Rujan</text:span></text:span></text:p>
      <text:p text:style-name="Standard_20__28_user_29_"><text:span text:style-name="Emphasis"><text:span text:style-name="T22">Dan Hrvatskog olimpijskog odbora</text:span></text:span><text:span text:style-name="T21"><text:line-break/></text:span><text:soft-page-break/><text:span text:style-name="Emphasis"><text:span text:style-name="T22">Europski dan bez automobila, </text:span></text:span></text:p>
      <text:p text:style-name="P21"><text:span text:style-name="Emphasis"><text:span text:style-name="T22">Početak jeseni (23:18)</text:span></text:span><text:span text:style-name="T21"><text:line-break/></text:span><text:span text:style-name="Emphasis"><text:span text:style-name="T22">Dan vozača</text:span></text:span><text:span text:style-name="T21"><text:line-break/></text:span><text:span text:style-name="Emphasis"><text:span text:style-name="T22">Sveti Kuzma i Damjan – zaštitnici liječnika i ljekarnika</text:span></text:span><text:span text:style-name="T21"><text:line-break/></text:span><text:span text:style-name="Emphasis"><text:span text:style-name="T22">Svjetski dan srca (posljednja nedjelja u rujnu)</text:span></text:span><text:span text:style-name="T21"><text:line-break/></text:span><text:span text:style-name="Emphasis"><text:span text:style-name="T22">Dan hrvatske policije</text:span></text:span></text:p>
      <text:p text:style-name="P21"><text:span text:style-name="Strong"><text:span text:style-name="T21">Listopad</text:span></text:span></text:p>
      <text:p text:style-name="P21"><text:span text:style-name="Emphasis"><text:span text:style-name="T22">Međunarodni dan starijih osoba</text:span></text:span><text:span text:style-name="T21"><text:line-break/></text:span><text:span text:style-name="Emphasis"><text:span text:style-name="T22">Svjetski dan učitelja, Svjetski dan pješaka, Međunarodni dan djeteta, Početak dječjeg tjedna</text:span></text:span><text:span text:style-name="T21"><text:line-break/></text:span><text:span text:style-name="Emphasis"><text:span text:style-name="T22">Dan neovisnosti (državni blagdan u RH)</text:span></text:span><text:span text:style-name="T21"><text:line-break/></text:span><text:span text:style-name="Emphasis"><text:span text:style-name="T22">Međunarodni dan borbe protiv prirodnih katastrofa</text:span></text:span><text:span text:style-name="T21"><text:line-break/></text:span><text:span text:style-name="Emphasis"><text:span text:style-name="T22">Dan zahvalnosti za plodove zemlje</text:span></text:span></text:p>
      <text:p text:style-name="P21"><text:span text:style-name="Emphasis"><text:span text:style-name="T22">Međunarodni dan bijelog štapa (svjetski dan slijepih), Početak Mjeseca knjige</text:span></text:span><text:span text:style-name="T21"><text:line-break/></text:span><text:span text:style-name="Emphasis"><text:span text:style-name="T22">Svjetski dan hrane</text:span></text:span></text:p>
      <text:p text:style-name="P21"><text:span text:style-name="Emphasis"><text:span text:style-name="T22"><text:s/>Međunarodni dan borbe protiv siromaštva,</text:span></text:span></text:p>
      <text:p text:style-name="P21"><text:span text:style-name="Emphasis"><text:span text:style-name="T22">Dan kravate u RH</text:span></text:span><text:span text:style-name="T21"><text:line-break/></text:span><text:span text:style-name="Emphasis"><text:span text:style-name="T22">Svjetski dan </text:span></text:span><text:span text:style-name="T21"><text:line-break/></text:span><text:span text:style-name="Emphasis"><text:span text:style-name="T22">Svjetski dan štednje</text:span></text:span></text:p>
      <text:p text:style-name="P21"><text:span text:style-name="Strong"><text:span text:style-name="T21">Studeni</text:span></text:span></text:p>
      <text:p text:style-name="P21"><text:span text:style-name="Emphasis"><text:span text:style-name="T22">Svi sveti – blagdan RH</text:span></text:span><text:span text:style-name="T21"><text:line-break/><text:line-break/></text:span><text:span text:style-name="Emphasis"><text:span text:style-name="T22">Svjetski dan izumitelja</text:span></text:span><text:span text:style-name="T21"><text:line-break/></text:span><text:span text:style-name="Emphasis"><text:span text:style-name="T22">Dan sjećanja na Vukovar</text:span></text:span><text:span text:style-name="T21"><text:line-break/></text:span><text:span text:style-name="Emphasis"><text:span text:style-name="T22">Dan djeteta</text:span></text:span><text:span text:style-name="T21"><text:line-break/></text:span><text:span text:style-name="Emphasis"><text:span text:style-name="T22">1. adventska nedjelja</text:span></text:span></text:p>
      <text:p text:style-name="P21"><text:span text:style-name="Strong"><text:span text:style-name="T21">Prosinac</text:span></text:span></text:p>
      <text:p text:style-name="P21"><text:span text:style-name="Emphasis"><text:span text:style-name="T22">Sveti Nikola </text:span></text:span><text:span text:style-name="T21"><text:line-break/></text:span><text:span text:style-name="Emphasis"><text:span text:style-name="T22">08. prosinac – Početak Tjedna solidarnosti Hrvatskog Crvenog križa</text:span></text:span><text:span text:style-name="T21"><text:line-break/></text:span><text:span text:style-name="Emphasis"><text:span text:style-name="T22">Svjetski dan planina </text:span></text:span></text:p>
      <text:p text:style-name="P21"><text:span text:style-name="Emphasis"><text:span text:style-name="T22">Početak zime</text:span></text:span></text:p>
      <text:p text:style-name="P21"><text:soft-page-break/><text:span text:style-name="Emphasis"><text:span text:style-name="T22"><text:s/>Božić </text:span></text:span><text:span text:style-name="T21"><text:line-break/></text:span></text:p>
      <text:p text:style-name="P21"><text:span text:style-name="Strong"><text:span text:style-name="T21">Siječanj</text:span></text:span></text:p>
      <text:p text:style-name="P21"><text:span text:style-name="Emphasis"><text:span text:style-name="T22">Svjetski dan smijeha</text:span></text:span><text:span text:style-name="T21"><text:line-break/><text:line-break/></text:span><text:span text:style-name="Strong"><text:span text:style-name="T21">Veljača</text:span></text:span></text:p>
      <text:p text:style-name="P21"><text:span text:style-name="Emphasis"><text:span text:style-name="T22">Valentinovo – dan zaljubljenih</text:span></text:span><text:span text:style-name="T21"><text:line-break/></text:span><text:span text:style-name="Emphasis"><text:span text:style-name="T22">Fašnik</text:span></text:span><text:span text:style-name="T21"><text:line-break/></text:span><text:span text:style-name="Emphasis"><text:span text:style-name="T22">Hrvatski dan liječnika</text:span></text:span></text:p>
      <text:p text:style-name="P21"><text:span text:style-name="Strong"><text:span text:style-name="T21">Ožujak</text:span></text:span></text:p>
      <text:p text:style-name="P21"><text:span text:style-name="Emphasis"><text:span text:style-name="T22"><text:s/>Dan ženskih prava </text:span></text:span></text:p>
      <text:p text:style-name="P21"><text:span text:style-name="Emphasis"><text:span text:style-name="T22">Početak proljeća </text:span></text:span><text:span text:style-name="T21"><text:line-break/></text:span><text:span text:style-name="Emphasis"><text:span text:style-name="T22">Svjetski dan voda</text:span></text:span><text:span text:style-name="T21"><text:line-break/></text:span><text:span text:style-name="Emphasis"><text:span text:style-name="T22">Dan očeva</text:span></text:span></text:p>
      <text:p text:style-name="P21"><text:span text:style-name="Strong"><text:span text:style-name="T21">Travanj</text:span></text:span></text:p>
      <text:p text:style-name="P21"><text:span text:style-name="Emphasis"><text:span text:style-name="T22">Uskrs (državni blagdan u RH)</text:span></text:span><text:span text:style-name="T21"><text:line-break/></text:span><text:span text:style-name="Emphasis"><text:span text:style-name="T22">Svjetski dan zdravlja.</text:span></text:span><text:span text:style-name="T21"><text:line-break/></text:span><text:span text:style-name="Emphasis"><text:span text:style-name="T22">Dan zemlje, Dan hrvatske knjige Međunarodni dan plesa</text:span></text:span></text:p>
      <text:p text:style-name="P21"><text:span text:style-name="Strong"><text:span text:style-name="T21">Svibanj</text:span></text:span></text:p>
      <text:p text:style-name="P21"><text:span text:style-name="Emphasis"><text:span text:style-name="T22">Praznik rada, Dan Europe</text:span></text:span><text:span text:style-name="T21"><text:line-break/></text:span><text:span text:style-name="Emphasis"><text:span text:style-name="T22">Međunarodni dan Crvenog križa, Početak tjedna Hrvatskog Crvenog križa</text:span></text:span><text:span text:style-name="T21"><text:line-break/></text:span><text:span text:style-name="Emphasis"><text:span text:style-name="T22">Međunarodni dan tjelesne aktivnosti</text:span></text:span></text:p>
      <text:p text:style-name="P21"><text:span text:style-name="Emphasis"><text:span text:style-name="T22">Majčin dan</text:span></text:span></text:p>
      <text:p text:style-name="P21"><text:span text:style-name="Strong"><text:span text:style-name="T21">Lipanj</text:span></text:span><text:span text:style-name="T20"><text:line-break/></text:span><text:span text:style-name="Emphasis"><text:span text:style-name="T22">Dan zaštite planinske prirode Hrvatske, Dan iseljenika</text:span></text:span><text:span text:style-name="T21"><text:line-break/></text:span><text:span text:style-name="Emphasis"><text:span text:style-name="T22">Svjetski dan protiv dječjeg rada</text:span></text:span><text:span text:style-name="T21"><text:line-break/></text:span><text:span text:style-name="Emphasis"><text:span text:style-name="T22">Svjetski dan darivatelja krvi</text:span></text:span><text:span text:style-name="T21"><text:line-break/></text:span><text:soft-page-break/><text:span text:style-name="T23"><text:line-break/></text:span><text:span text:style-name="T20">Suradnje;</text:span></text:p>
      <text:p text:style-name="P254">Planinarsko društvo MIV Varaždin</text:p>
      <text:p text:style-name="P254">Prometna i strojarska škola Varaždin, autoškola¸ povodom Dana vozača</text:p>
      <text:p text:style-name="P277">Osnovna škola Ivana Kukuljevića Sakcinskog</text:p>
      <text:p text:style-name="P277">Gradska knjižnica i čitaonica Gustav Krklec</text:p>
      <text:p text:style-name="P277">Dječja olimpijada u Ivancu</text:p>
      <text:p text:style-name="P23"><text:span text:style-name="T3"/></text:p>
      <text:p text:style-name="P47">Odgojna skupina „PČELICE“ <text:s/>djeca od 1. do 2. godine života</text:p>
      <text:p text:style-name="P34">Promatranjem aktivnosti djece i njihovih akcija i reakcija, vodeći brigu o njihovim mogućnostima, interesima i razvojnim potrebama, <text:s/>omogućit će im se istraživanje i osjetilno - motoričko upoznavanje s neposrednom okolinom kroz</text:p>
      <text:list xml:id="list30761964" text:style-name="WWNum18">
        <text:list-item>
          <text:p text:style-name="P234">osjetilne i spoznajne aktivnosti</text:p>
        </text:list-item>
        <text:list-item>
          <text:p text:style-name="P234">igre i aktivnosti za razvoj krupne i fine motorike</text:p>
        </text:list-item>
        <text:list-item>
          <text:p text:style-name="P234">igre i aktivnosti za razvoj govora</text:p>
        </text:list-item>
        <text:list-item>
          <text:p text:style-name="P234">igre i aktivnosti <text:s/>za poticanje socijalnog razvoja</text:p>
        </text:list-item>
        <text:list-item>
          <text:p text:style-name="P234">likovne aktivnosti </text:p>
        </text:list-item>
        <text:list-item>
          <text:p text:style-name="P234">glazbene aktivnosti</text:p>
        </text:list-item>
        <text:list-item>
          <text:p text:style-name="P234">svakodnevne rutinske aktivnosti </text:p>
        </text:list-item>
      </text:list>
      <text:p text:style-name="P34">te adekvatan psihomotorni, socioemocionalni, spoznajni i komunikacijski razvoj.</text:p>
      <text:p text:style-name="P34">TEME I SADRŽAJI.</text:p>
      <text:p text:style-name="P48">„Ja sam vrtićarac“</text:p>
      <text:list xml:id="list32664657" text:continue-numbering="true" text:style-name="WWNum18">
        <text:list-item>
          <text:p text:style-name="P234">Kako se zovu moje tete?</text:p>
        </text:list-item>
        <text:list-item>
          <text:p text:style-name="P234">Kako se zovu moji prijatelji?</text:p>
        </text:list-item>
        <text:list-item>
          <text:p text:style-name="P234">Kako se peru ruke, kako se briše nos?</text:p>
        </text:list-item>
        <text:list-item>
          <text:p text:style-name="P234">Kako se obuva i izuva, a kako skida i oblači?</text:p>
        </text:list-item>
        <text:list-item>
          <text:p text:style-name="P234"><text:soft-page-break/>Kako se ide na wc?</text:p>
        </text:list-item>
        <text:list-item>
          <text:p text:style-name="P234">Kako se sjedi za stolom?</text:p>
        </text:list-item>
        <text:list-item>
          <text:p text:style-name="P234">Koje igračke i stvari imam u sobi i gdje je njihovo mjesto?</text:p>
        </text:list-item>
        <text:list-item>
          <text:p text:style-name="P233">Uhodavanje u vrtićku rutinu</text:p>
        </text:list-item>
      </text:list>
      <text:p text:style-name="P48">„4 godišnja doba“</text:p>
      <text:list xml:id="list32670875" text:continue-numbering="true" text:style-name="WWNum18">
        <text:list-item>
          <text:p text:style-name="P234">Upoznavanje i usvajanje pojmova: proljeće, ljeto, jesen, zima, kiša, oblaci, snijeg, toplo, hladno, sunce, vjetar, grmljavina, tuča, duga, sunčano, kišovito, oblačno, vjetrovito... </text:p>
        </text:list-item>
        <text:list-item>
          <text:p text:style-name="P234">Odjeća za svako godišnje doba</text:p>
        </text:list-item>
        <text:list-item>
          <text:p text:style-name="P234">Kako se ljudi i životinje ponašaju u pojedino godišnje doba?</text:p>
        </text:list-item>
        <text:list-item>
          <text:p text:style-name="P234">Što se događa s prirodom u pojedino godišnje doba?</text:p>
        </text:list-item>
      </text:list>
      <text:p text:style-name="P34"><text:span text:style-name="T32">„Mama, tata, brat/seka i ja – obitelj vesela“</text:span></text:p>
      <text:list xml:id="list32661242" text:continue-numbering="true" text:style-name="WWNum18">
        <text:list-item>
          <text:p text:style-name="P234">Tko su članovi moje obitelji?</text:p>
        </text:list-item>
        <text:list-item>
          <text:p text:style-name="P234">Čime se članovi moje obitelji bave?</text:p>
        </text:list-item>
        <text:list-item>
          <text:p text:style-name="P233">Opisivanje njihovog izgleda.</text:p>
        </text:list-item>
      </text:list>
      <text:p text:style-name="P48">„Moja kuća, moja pravila“</text:p>
      <text:list xml:id="list32671003" text:continue-numbering="true" text:style-name="WWNum18">
        <text:list-item>
          <text:p text:style-name="P233">Prostorije u mojoj kući; što je u njima i što se u njima radi; što se smije, a što se ne smije u pojedinoj prostoriji</text:p>
        </text:list-item>
      </text:list>
      <text:p text:style-name="P48">„Moj najdraži tanjur“</text:p>
      <text:list xml:id="list32658987" text:continue-numbering="true" text:style-name="WWNum18">
        <text:list-item>
          <text:p text:style-name="P234">Zdrava <text:s/>i pravilna prehrana</text:p>
        </text:list-item>
        <text:list-item>
          <text:p text:style-name="P234">Važnost voća, povrća i vode</text:p>
        </text:list-item>
        <text:list-item>
          <text:p text:style-name="P233">Kako jesti sa žlicom te kako piti iz čaše</text:p>
        </text:list-item>
      </text:list>
      <text:p text:style-name="P48">„Životinje u mom dvorištu“</text:p>
      <text:list xml:id="list32648980" text:continue-numbering="true" text:style-name="WWNum18">
        <text:list-item>
          <text:p text:style-name="P234">Kućni ljubimci</text:p>
        </text:list-item>
        <text:list-item>
          <text:p text:style-name="P234">Seosko dvorište</text:p>
        </text:list-item>
        <text:list-item>
          <text:p text:style-name="P234">Odrasle životinje i njihovi mladunci</text:p>
        </text:list-item>
        <text:list-item>
          <text:p text:style-name="P234">Kako se brinuti o njima, čime ih hraniti</text:p>
        </text:list-item>
      </text:list>
      <text:p text:style-name="P48"><text:soft-page-break/>„U šumici zeko“</text:p>
      <text:list xml:id="list32652482" text:continue-numbering="true" text:style-name="WWNum18">
        <text:list-item>
          <text:p text:style-name="P234">Upoznavanje sa šumskim životinjama našeg kraja i podneblja</text:p>
        </text:list-item>
        <text:list-item>
          <text:p text:style-name="P234">Njihove životne navike (čime se hrane, gdje spavaju, što rade..)</text:p>
        </text:list-item>
        <text:list-item>
          <text:p text:style-name="P233">Odrasle životinje i njihovi mladunci</text:p>
        </text:list-item>
      </text:list>
      <text:p text:style-name="P48">„Moji prvi vrtićki blagdani“</text:p>
      <text:list xml:id="list32674922" text:continue-numbering="true" text:style-name="WWNum18">
        <text:list-item>
          <text:p text:style-name="P234">Dani kruha i plodova zemlje, Advent, Božić, Fašnik, Valentinovo, Uskrs</text:p>
        </text:list-item>
      </text:list>
      <text:p text:style-name="P230"><text:s text:c="4"/>-upoznavanje s običajima vezanih za važne blagdane našeg kraja/podneblja</text:p>
      <text:p text:style-name="P5">Odgojna skupina „RIBICE“, djeca u 2. i 3. godini života <text:s/></text:p>
      <text:p text:style-name="P4">Promatranjem aktivnosti djece i njihovih akcija i <text:s/>reakcija, vodeći brigu o njihovim mogućnostima, interesima i razvojnim potrebama, djeci će se omogućiti kroz</text:p>
      <text:list xml:id="list30787965" text:style-name="WWNum19">
        <text:list-item>
          <text:p text:style-name="P235">Svakodnevne, rutinske i životne aktivnosti </text:p>
        </text:list-item>
        <text:list-item>
          <text:p text:style-name="P235">Igre i aktivnosti za razvoj krupne i fine motorike</text:p>
        </text:list-item>
        <text:list-item>
          <text:p text:style-name="P235">Igre i aktivnosti za razvoj govora</text:p>
        </text:list-item>
        <text:list-item>
          <text:p text:style-name="P235">Igre i aktivnosti za poticanje socijalnog razvoja</text:p>
        </text:list-item>
        <text:list-item>
          <text:p text:style-name="P235">Likovne aktivnosti</text:p>
        </text:list-item>
        <text:list-item>
          <text:p text:style-name="P235">Glazbene aktivnosti</text:p>
        </text:list-item>
        <text:list-item>
          <text:p text:style-name="P235">Dramske aktivnosti</text:p>
        </text:list-item>
      </text:list>
      <text:list xml:id="list30764924" text:style-name="WWNum20">
        <text:list-item>
          <text:p text:style-name="P236">Matematičke i manipulativne aktivnosti</text:p>
        </text:list-item>
        <text:list-item>
          <text:p text:style-name="P236">Prirodoznanstvene i istraživačke aktivnosti</text:p>
        </text:list-item>
      </text:list>
      <text:p text:style-name="P4">istraživanje i upoznavanje s neposrednom okolinom u kojoj djeca rastu i razvijaju se, te na taj način omogućiti adekvatan psihomotorni, socio emocionalni, spoznajni i komunikacijski razvoj djeteta.</text:p>
      <text:p text:style-name="P4">TEME I SADRŽAJI:</text:p>
      <text:p text:style-name="P4">„JA MOGU, ZNAM I HOĆU“</text:p>
      <text:list xml:id="list30774494" text:style-name="WWNum21">
        <text:list-item>
          <text:p text:style-name="P237">Što ja znam?</text:p>
          <text:list>
            <text:list-item>
              <text:p text:style-name="P237">Moje <text:s/>ime i prezime</text:p>
            </text:list-item>
            <text:list-item>
              <text:p text:style-name="P237">Moja obitelj</text:p>
            </text:list-item>
            <text:list-item>
              <text:p text:style-name="P237">Gdje živim</text:p>
            </text:list-item>
            <text:list-item>
              <text:p text:style-name="P237">Moj odraz u ogledalu – nacrtaj se</text:p>
            </text:list-item>
            <text:list-item>
              <text:p text:style-name="P237">Znam pjevati, plesati….</text:p>
            </text:list-item>
          </text:list>
        </text:list-item>
        <text:list-item>
          <text:p text:style-name="P237">Što ja mogu? ( voziti bicikl, zaliti cvijeće, dohvatiti loptu….)</text:p>
        </text:list-item>
        <text:list-item>
          <text:p text:style-name="P237"><text:soft-page-break/>Što ja hoću? ( svirati gitaru, letjeti avionom… )</text:p>
        </text:list-item>
      </text:list>
      <text:p text:style-name="P4">„MALI BONTON“</text:p>
      <text:list xml:id="list32664968" text:continue-numbering="true" text:style-name="WWNum21">
        <text:list-item>
          <text:p text:style-name="P237">Kako se pozdravlja?</text:p>
        </text:list-item>
        <text:list-item>
          <text:p text:style-name="P237">Koje su čarobne riječi – molim, hvala, izvoli, oprosti.</text:p>
        </text:list-item>
        <text:list-item>
          <text:p text:style-name="P237">Kako se ponašati u trgovini, u kinu, u vožnji autom, u kazalištu...?</text:p>
        </text:list-item>
        <text:list-item>
          <text:p text:style-name="P237">Kako se pristojno ponašati za stolom?</text:p>
        </text:list-item>
      </text:list>
      <text:p text:style-name="P4">„CARSTVO ŽIVOTINJA“</text:p>
      <text:list xml:id="list32660314" text:continue-numbering="true" text:style-name="WWNum21">
        <text:list-item>
          <text:p text:style-name="P237">Tko su sve kućni ljubimci i kako se brinuti o njima?</text:p>
        </text:list-item>
        <text:list-item>
          <text:p text:style-name="P237">Kako žive divlje životinje?</text:p>
          <text:list>
            <text:list-item>
              <text:p text:style-name="P237">Šumske životinje</text:p>
            </text:list-item>
            <text:list-item>
              <text:p text:style-name="P237">Morske životinje</text:p>
            </text:list-item>
            <text:list-item>
              <text:p text:style-name="P237">Životinje pod zemljom</text:p>
            </text:list-item>
            <text:list-item>
              <text:p text:style-name="P237">Polarne životinje</text:p>
            </text:list-item>
          </text:list>
        </text:list-item>
      </text:list>
      <text:p text:style-name="P4"/>
      <text:p text:style-name="P4">„DANI RADOSTI I VESELJA“</text:p>
      <text:list xml:id="list32676385" text:continue-numbering="true" text:style-name="WWNum21">
        <text:list-item>
          <text:p text:style-name="P237">Obilježavanje datuma i blagdana važnih za naš kraj i podneblje</text:p>
          <text:list>
            <text:list-item>
              <text:p text:style-name="P237">Dani kruha i jesenske svečanosti</text:p>
            </text:list-item>
            <text:list-item>
              <text:p text:style-name="P237">Advent</text:p>
            </text:list-item>
            <text:list-item>
              <text:p text:style-name="P237">Božić</text:p>
            </text:list-item>
            <text:list-item>
              <text:p text:style-name="P237">Fašnik</text:p>
            </text:list-item>
            <text:list-item>
              <text:p text:style-name="P237">Uskrs</text:p>
            </text:list-item>
            <text:list-item>
              <text:p text:style-name="P237">Proslave rođendana</text:p>
            </text:list-item>
          </text:list>
        </text:list-item>
      </text:list>
      <text:p text:style-name="P4">„JA U PROMETU“</text:p>
      <text:list xml:id="list32647710" text:continue-numbering="true" text:style-name="WWNum21">
        <text:list-item>
          <text:p text:style-name="P237">Kako se ponašati u šetnji?</text:p>
          <text:list>
            <text:list-item>
              <text:p text:style-name="P237">Kako se kretati u koloni?</text:p>
            </text:list-item>
            <text:list-item>
              <text:p text:style-name="P237">Praćenje i poštivanje prometnih pravila.</text:p>
            </text:list-item>
          </text:list>
        </text:list-item>
        <text:list-item>
          <text:p text:style-name="P237">Vozila što se kreću:</text:p>
          <text:list>
            <text:list-item>
              <text:p text:style-name="P237">Cestom</text:p>
            </text:list-item>
            <text:list-item>
              <text:p text:style-name="P237">Tračnicama</text:p>
            </text:list-item>
            <text:list-item>
              <text:p text:style-name="P237">Zrakom</text:p>
            </text:list-item>
            <text:list-item>
              <text:p text:style-name="P237">Vodom</text:p>
            </text:list-item>
          </text:list>
        </text:list-item>
      </text:list>
      <text:p text:style-name="P4"><text:soft-page-break/>Uz navedene teme i sadržaje koje općenito zanimaju djecu u toj dobi, obrađivati će se teme i sadržaji <text:s/>koje će djeca sama potaknuti, iskazati zanimanje i interes.</text:p>
      <text:p text:style-name="P4">PROJEKT „KRUG ŽIVOTA“</text:p>
      <text:p text:style-name="P4"/>
      <text:p text:style-name="P38"><text:span text:style-name="T33">Nositelji projekta:</text:span><text:span text:style-name="T41"> odgojiteljice Emina Rogina i Danijela Risek</text:span></text:p>
      <text:p text:style-name="P38"><text:span text:style-name="T33">Period odvijanja projekta</text:span><text:span text:style-name="T41">; svakodnevno kroz cijelu pedagošku godinu 2021./2022.</text:span></text:p>
      <text:p text:style-name="P45">Polazište projekta: </text:p>
      <text:list xml:id="list32646750" text:continue-numbering="true" text:style-name="WWNum21">
        <text:list-item>
          <text:p text:style-name="P238">Zapažanja i interes djece o promjenama i pojavama iz njihovog neposrednog okruženja vezanih uz izmjenu godišnjih doba i doba dana</text:p>
        </text:list-item>
      </text:list>
      <text:p text:style-name="P45">Ciljevi i zadaće projekta: </text:p>
      <text:list xml:id="list30774370" text:style-name="WWNum29">
        <text:list-item>
          <text:p text:style-name="P239">Stjecanje određenih znanja i predodžbi vezanih uz izmjenu godišnjih doba i doba dana, te praćenje i bilježenje promjena, pojava i ponašanja biljaka, životinja i ljudi (crtežom ), upoznavanje s karakteristikama i osobitostima</text:p>
        </text:list-item>
        <text:list-item>
          <text:p text:style-name="P241"><text:span text:style-name="T41">Istraživanje neposredne okoline svim osjetilima: kretanjem, dodirom, vidom, sluhom, </text:span><text:bookmark text:name="_GoBack"/><text:span text:style-name="T41">njuhom, okusom (baratanje, istraživanje, isprobavanje, aktivno sudjelovanje)</text:span></text:p>
        </text:list-item>
        <text:list-item>
          <text:p text:style-name="P239">razvoj operativnog mišljenja (usporedba, razvrstavanje prema očitim obilježjima )</text:p>
        </text:list-item>
        <text:list-item>
          <text:p text:style-name="P239">Razvoj taktilne percepcije (dodir, osjeti, oblici, veličine, strukture, teksture, materijali, prirodna sredina)</text:p>
        </text:list-item>
        <text:list-item>
          <text:p text:style-name="P239">Razvoj vizualne percepcije (oblici, boja, veličina)</text:p>
        </text:list-item>
        <text:list-item>
          <text:p text:style-name="P239">Razvoj slušne percepcije (tišina, buka, šum, zvuk, ton, ritam, dinamika)</text:p>
        </text:list-item>
        <text:list-item>
          <text:p text:style-name="P239">Razvoj percepcije okusa (razni okusi voća, povrća…)</text:p>
        </text:list-item>
        <text:list-item>
          <text:p text:style-name="P239">Razvoj percepcije mirisa (mirisi vezanih uz doba dana i godišnjih doba)</text:p>
        </text:list-item>
        <text:list-item>
          <text:p text:style-name="P239">Razvoj bolje slike o sebi (sposobnost i vještine)</text:p>
        </text:list-item>
        <text:list-item>
          <text:p text:style-name="P239">Razvoj dječje kompetencije, kreativnosti <text:s/>i mašte</text:p>
        </text:list-item>
        <text:list-item>
          <text:p text:style-name="P239">Razvoj pozornosti i koncentracije</text:p>
        </text:list-item>
        <text:list-item>
          <text:p text:style-name="P239">Razvoj pamćenja</text:p>
        </text:list-item>
        <text:list-item>
          <text:p text:style-name="P239">Bogaćenje receptivnog i ekspresivnog govora</text:p>
        </text:list-item>
        <text:list-item>
          <text:p text:style-name="P239">razvijanje spremnosti i zanimanje za zajedničku igru i aktivnosti ( razvijanje kooperativnosti )</text:p>
        </text:list-item>
      </text:list>
      <text:p text:style-name="P4"/>
      <text:p text:style-name="P4"><text:span text:style-name="T32">Sadržaj:</text:span></text:p>
      <text:list xml:id="list30780278" text:style-name="WWNum28">
        <text:list-item>
          <text:p text:style-name="P240">tema „Jesen“ </text:p>
          <text:list>
            <text:list-item>
              <text:p text:style-name="P240">list bez vode ( promatranje promjena na listu )</text:p>
            </text:list-item>
            <text:list-item>
              <text:p text:style-name="P240">bundeva – oblik bundeve, sadržaj bundeve, sušenje koštica…</text:p>
            </text:list-item>
            <text:list-item>
              <text:p text:style-name="P240"><text:soft-page-break/>jabuka – oblik, miris, okus</text:p>
            </text:list-item>
          </text:list>
        </text:list-item>
        <text:list-item>
          <text:p text:style-name="P240">tema „Zima“</text:p>
          <text:list>
            <text:list-item>
              <text:p text:style-name="P240">agregatna stanja vode – led ( igračke zarobljene u ledu )</text:p>
            </text:list-item>
          </text:list>
        </text:list-item>
        <text:list-item>
          <text:p text:style-name="P240">tema „Proljeće“</text:p>
          <text:list>
            <text:list-item>
              <text:p text:style-name="P240">sadnja biljaka, briga za rast i razvoj biljke, promatranje rasta biljaka</text:p>
            </text:list-item>
          </text:list>
        </text:list-item>
        <text:list-item>
          <text:p text:style-name="P240">tema „Ljeto“</text:p>
          <text:list>
            <text:list-item>
              <text:p text:style-name="P240"><text:s/>igre s vodom – pluta ili tone</text:p>
            </text:list-item>
            <text:list-item>
              <text:p text:style-name="P240">Prelijevanje tekućine u spremnike različitih volumena</text:p>
            </text:list-item>
          </text:list>
        </text:list-item>
        <text:list-item>
          <text:p text:style-name="P240">Tema „Doba dana“</text:p>
          <text:list>
            <text:list-item>
              <text:p text:style-name="P240">Jutro</text:p>
            </text:list-item>
            <text:list-item>
              <text:p text:style-name="P240">Popodne</text:p>
            </text:list-item>
            <text:list-item>
              <text:p text:style-name="P240">Večer</text:p>
            </text:list-item>
          </text:list>
        </text:list-item>
      </text:list>
      <text:p text:style-name="P4"/>
      <text:p text:style-name="P47"/>
      <text:p text:style-name="P5">Odgojna skupina „TOČKICE“, djeca u 4. i 5. godini života <text:s/></text:p>
      <text:p text:style-name="P280">Tijekom cijele pedagoške godine poticat ćemo i unapređivati sva četiri razvojna područja- tjelesni i psihomotorni razvoj, socio-emocionalni razvoj i razvoj ličnosti, spoznajni razvoj te govor, komunikaciju, izražavanje i stvaralaštvo <text:s/>ovisno o spremnosti djeteta, njegovom interesu i sposobnostima.</text:p>
      <text:p text:style-name="P280">Razvijati ćemo međusobno povjerenje, privrženost, sigurnost(dijete – odgojitelj; dijete – dijete),razvijati empatiju i toleranciju.</text:p>
      <text:p text:style-name="P280">Poticati razvoj inicijative, dogovaranja i međusobne suradnje.</text:p>
      <text:p text:style-name="P280">Razvijati motoriku, koordinaciju i ravnotežu u prirodnim oblicima kretanja.</text:p>
      <text:p text:style-name="P280">Razvijati samostalnost (kretanje po vrtiću, dvorištem vrtića, komunikacija s osobljem u vrtiću i roditeljima, uporaba sanitarnog prostora, samostalno uzimanje obroka, svlačenje, oblačenje).</text:p>
      <text:p text:style-name="P280">Teme ćemo obrađivati prema interesu djece, važnijim datumima i blagdanima.</text:p>
      <text:p text:style-name="P280">Djeci ćemo osigurati razvoj samostalnosti i nezavisnosti, uspjeh u aktivnosti, omogućiti im kretanje, vježbanje motoričkih vještina- pokretne igre, imitativne igre i poligoni prepreka.</text:p>
      <text:p text:style-name="P280">Stvarati uvjete za samostalnu aktivnost, eksperimentiranje, istraživanje, dostupnost materijala kojima mogu manipulirati, rastavljati, isprobavati, puniti, prazniti.</text:p>
      <text:p text:style-name="P280">Omogućivati djeci stjecanje iskustva svim senzornim putevima, stjecanje količine baratanja stvarnim količinama: kestenima, bombonima, prolijevanjem vode, pijeska...</text:p>
      <text:p text:style-name="P280">Teme će se obrađivati prema dječjem interesu, važnijim datumima i blagdanima.</text:p>
      <text:p text:style-name="P280">Pružati djeci ispravan govorni model, osiguravati kontrolu izražavanja emocija; stvarati atmosferu sigurnosti, prihvaćanja i zadovoljstva djece.</text:p>
      <text:p text:style-name="P280">Poticati razvoj igre stjecanjem što više novih iskustava, zajedničkih doživljaja djece i odraslih te omogućiti proradu emocionalnih iskustava putem igre.</text:p>
      <text:p text:style-name="P280">PROJEKT – MATEMATIKA U PREDŠKOLSKO DOBA</text:p>
      <text:p text:style-name="P280">Tijekom cijele pedagoške godine</text:p>
      <text:p text:style-name="P280">Cilj: usvajanje osnovnih matematičkih pojmova koji utječu na sve psihičke funkcije(percepciju, obogaćivanje predodžaba, pamćenje, mašta, <text:s/>pažnja, govorne sposobnosti).</text:p>
      <text:p text:style-name="P280"><text:soft-page-break/>Matematika se veže uz znanost, umjetnost, <text:s/>glazbu, a najvažnije je da je usko povezana uz stvari koje radimo svaki dan(primjer: nakon povratka iz trgovine zamolimo dijete da nam pomogne spremiti kupljenu robu- na taj način dijete se susreće sa različitim oblicima i količinama, te uspoređuje i zapaža njihove različitosti... )</text:p>
      <text:p text:style-name="P280"/>
      <text:p text:style-name="P281"/>
      <text:p text:style-name="P45"><text:span text:style-name="T43">Odgojna skupina „KOCKICE“, djeca u 6. i 7. godini života <text:s/></text:span></text:p>
      <text:p text:style-name="P251">Osnovni cilj ove pedagoške godine u skupini u kojoj se nalaze samo djeca predškolske dobi biti će podizanje opće psihofizičke spremnosti djeteta za polazak u školu.</text:p>
      <text:p text:style-name="P251">Zadaće našeg plana i programa su;</text:p>
      <text:list xml:id="list30778951" text:style-name="WWNum23">
        <text:list-item>
          <text:p text:style-name="P252">unapređenje tjelesnog razvoja djece, posebno fine motorike šake i prstiju</text:p>
        </text:list-item>
        <text:list-item>
          <text:p text:style-name="P252">podržavanje samostalnosti,</text:p>
        </text:list-item>
        <text:list-item>
          <text:p text:style-name="P252">jačanje emocionalne stabilnosti</text:p>
        </text:list-item>
        <text:list-item>
          <text:p text:style-name="P252">razvijanje komunikacijskih vještina i socijalne kompetencije</text:p>
        </text:list-item>
        <text:list-item>
          <text:p text:style-name="P252">stvaranje radnih navika</text:p>
        </text:list-item>
        <text:list-item>
          <text:p text:style-name="P252">podizanje djetetove opće informiranosti</text:p>
        </text:list-item>
        <text:list-item>
          <text:p text:style-name="P252">bogaćenje djetetovog iskustva</text:p>
        </text:list-item>
        <text:list-item>
          <text:p text:style-name="P252">razvoj intelektualnih sposobnosti</text:p>
        </text:list-item>
        <text:list-item>
          <text:p text:style-name="P252">podražavanje spontanog stvaralačkog izražavanja djeteta </text:p>
        </text:list-item>
        <text:list-item>
          <text:p text:style-name="P252">razvoj kreativnih potencijala</text:p>
        </text:list-item>
        <text:list-item>
          <text:p text:style-name="P252">rad na razvoju kompetencije djece „učiti kako učiti“.</text:p>
        </text:list-item>
      </text:list>
      <text:p text:style-name="P253"/>
      <text:p text:style-name="P251">Promatranjem i proučavanjem svakog djeteta ponaosob, sadržaje ćemo prilagoditi razvojnim sposobnostima i individualnim specifičnostima djece, te pratiti postignuća i napredak djece.</text:p>
      <text:p text:style-name="P251">U radu će se primjenjivati i radni materijali –radni listovi za djecu. </text:p>
      <text:p text:style-name="P147">U program će se integrirati elementi preventivno razvojnih programa razvoja pozitivne slike o sebi, emocionalne inteligencije, odgoja za nenasilje. Djecu će se nastojati uključiti u aktivnosti i događanja u okviru redovnog programa ( predstave, posjeti, izleti, druženja ).</text:p>
      <text:p text:style-name="P147">U skladu s interesom djeteta poticati ćemo ;</text:p>
      <text:list xml:id="list30758715" text:style-name="WWNum26">
        <text:list-item>
          <text:p text:style-name="P242">početno, odnosno naprednije upoznavanje sa slovima, te logikom čitanja teksta (od slikovnog do slova) </text:p>
        </text:list-item>
        <text:list-item>
          <text:p text:style-name="P242">matematičkih kompetencija, sposobnosti i znanja </text:p>
        </text:list-item>
        <text:list-item>
          <text:p text:style-name="P242">formiranje njegove osobnosti i socijalnih stavova i vještina. </text:p>
        </text:list-item>
        <text:list-item>
          <text:p text:style-name="P242">poseban naglasak dan je na poticanje sljedećih sposobnosti, vještina, znanja i kompetencija: o pojam broja, količine o uspoređivanje veličina, količina o mjerenje (mjerenje dužina, težina, količina), <text:s/>shvaćanje logike osnovnih matematičkih operacija s količinama: zbrajanje i oduzimanje)</text:p>
        </text:list-item>
        <text:list-item>
          <text:p text:style-name="P242">sposobnosti samoizražavanja u različitim neverbalnim područjima (likovno, glazbeno, plesno i sl.) </text:p>
        </text:list-item>
        <text:list-item>
          <text:p text:style-name="P242">vještina i znanja u području samostalnosti djeteta u brizi za sebe o samostalnost u oblačenju, kod jela, u obavljanju nužde o uspostavljanje higijenskih navika o snalaženje u prometu o senzibiliziranje na moguće opasnosti u okolini i upućivanje na rješenja</text:p>
        </text:list-item>
      </text:list>
      <text:p text:style-name="P147"/>
      <text:p text:style-name="P147">Aktivnosti će se provoditi i u skaldu s godišnjim dobima te važnim datumima ( usmjerit će se na jesen i jesenske plodove, obilježavanje Hrvatskog olimpijskog dana, dječjeg tjedna, međunarodnog dana starijih osoba, dah kruha, dan jabuke, Međunarodni dan dječjih prava itd.)</text:p>
      <text:p text:style-name="P147">Aktivnosti će se provoditi kroz različite priče i slikovnice, putem istraživačkih aktivnosti, likovnih aktivnosti kroz različite likovne tehnike. Djeca će usvajati prigodne brojalice i pjesmice. Veliki naglasak stavit će se <text:s/>na tjelesni razvoj.</text:p>
      <text:p text:style-name="P251">U radu ćemo koristiti <text:s/>različite didaktičke igre, slagalice, elementi za konstruiranje (drveni setovi s vijcima, lego ), društvene igre, kompleti za izvođenje pokusa (kutić istraživanja, povećala, magneti, <text:soft-page-break/>mikroskop, epruvete, kapaljke ), dječje enciklopedije (vrtićke, posuđene iz knjižnice), globus, dječje karte (Hrvatske, Svijeta), dječji atlasi, kamera, fotoaparat, kompjuter, Internet, strunjače, lopte, dječje bicikle </text:p>
      <text:p text:style-name="P127">Praćenje i dokumentiranje napretka djeteta važan je dio programa pa ćemo <text:s/>u suradnji sa psihologinjom vrtića provoditi testiranje djece dva puta godišnje i to u rujnu i travnju .</text:p>
      <text:p text:style-name="P150"/>
      <text:p text:style-name="P150"/>
      <text:p text:style-name="P150">Uzimajući u obzir interes djece ove odgojne skupine, želja nam je provesti projekt „Promet“ </text:p>
      <text:p text:style-name="P150"/>
      <text:p text:style-name="P150">Cilj <text:s/>projekta bio bi; stjecanje osnovnih ali i novih znanja o prometu na djeci dostupan i primjeren način za lakše snalaženje u njima poznatoj ali i novoj sredini u kojoj je promet sastavni dio.</text:p>
      <text:p text:style-name="P150">Zadatak projekta je;</text:p>
      <text:list xml:id="list30780502" text:style-name="WWNum25">
        <text:list-item>
          <text:p text:style-name="P249"><text:s/>Upoznavanje osnovnih pravila u prometu</text:p>
        </text:list-item>
        <text:list-item>
          <text:p text:style-name="P249">Usvajanje osnovnih znanja <text:s/>o ponašanju u prometu</text:p>
        </text:list-item>
        <text:list-item>
          <text:p text:style-name="P249">Upoznavanje s prometnim znakovima</text:p>
        </text:list-item>
        <text:list-item>
          <text:p text:style-name="P249">Poticanje djece na spoznaju o njihovoj aktivnoj ulozi u prometu</text:p>
        </text:list-item>
      </text:list>
      <text:p text:style-name="P250">U projekt ćemo nastojati uključiti i roditelje za prikupljanje materijala i poticaja te razmjenu iskustva.</text:p>
      <text:p text:style-name="P38"><text:span text:style-name="T3"/></text:p>
      <text:p text:style-name="P105"/>
      <text:p text:style-name="P179"/>
      <text:p text:style-name="P99"><text:span text:style-name="T5">PODRUŽNICA PETRIJANEC</text:span></text:p>
      <text:p text:style-name="P99"><text:span text:style-name="T4"><text:s text:c="3"/>RUJAN:</text:span></text:p>
      <text:p text:style-name="P4">-Jesenske aktivnosti</text:p>
      <text:p text:style-name="P4">Projekt: Zdravlje i Emocije</text:p>
      <text:p text:style-name="P196"><text:s text:c="7"/>LISTOPAD</text:p>
      <text:p text:style-name="P4">Predstava: Idemo u Zološki vrt- Kazalište dječje čarobna Scena</text:p>
      <text:p text:style-name="P4">-Dani kruha i jabuka</text:p>
      <text:p text:style-name="P4">- Dječji tjedan</text:p>
      <text:p text:style-name="P4">Projekt : Voće i povrće i Životinje</text:p>
      <text:p text:style-name="P196"><text:s text:c="9"/>STUDENI:</text:p>
      <text:p text:style-name="P4">-dolazak stomatologinje u vrtić-u skladu s Covid mjerama</text:p>
      <text:p text:style-name="P4">-Dan otvorenih vrata- u skladu s Covid mjerama</text:p>
      <text:p text:style-name="P227">PROSINAC:</text:p>
      <text:p text:style-name="P4">-božićni kalendari, slikanje</text:p>
      <text:p text:style-name="P4">-zimske aktivnosti- Sv Nikola, Sv. Lucija,Badnjak, ukrasi i čestitke</text:p>
      <text:p text:style-name="P4">-Božićne radionice</text:p>
      <text:p text:style-name="P4">-Božićna priredba- u skladu s Covid mjerama</text:p>
      <text:p text:style-name="P4"><text:soft-page-break/>Projekti: Boje <text:s/>i Eksperimenti</text:p>
      <text:p text:style-name="P4"><text:s text:c="12"/>SIJEČANJ :</text:p>
      <text:p text:style-name="P4">-Projekti: Led i Zima</text:p>
      <text:p text:style-name="P4">-dan otovrenih vrata s roditeljima- u skladu s covid mjerama</text:p>
      <text:p text:style-name="P222">VELJAČA:</text:p>
      <text:list xml:id="list32651623" text:continue-list="list32657264" text:style-name="WWNum2">
        <text:list-item>
          <text:p text:style-name="P231">Fašnik u Petrijancu, suradnja s roditeljima i općinom Petrijanec</text:p>
        </text:list-item>
        <text:list-item>
          <text:p text:style-name="P231">Produkcija Z:Dobro se dobrim vraća</text:p>
        </text:list-item>
        <text:list-item>
          <text:p text:style-name="P231">Valentinovo</text:p>
        </text:list-item>
        <text:list-item>
          <text:p text:style-name="P231">Projekt:Obiteljsko stablo i zanimanja</text:p>
        </text:list-item>
      </text:list>
      <text:p text:style-name="P196"><text:s text:c="13"/>OŽUJAK:</text:p>
      <text:p text:style-name="P4"><text:s/>-obilježavanje dana šuma, vode, prirode</text:p>
      <text:p text:style-name="P4">- Proljetne aktivnosti</text:p>
      <text:p text:style-name="P4">-posjet predškolarca OŠ Petrijanec</text:p>
      <text:p text:style-name="P4">Vidi i Klikni program <text:s/>HAK-a-ovisno o Covid mjerama</text:p>
      <text:p text:style-name="P222">TRAVANJ: </text:p>
      <text:p text:style-name="P4">-Uskrs</text:p>
      <text:p text:style-name="P4">-uskrsne radionice</text:p>
      <text:p text:style-name="P4">-22.4. Dan planeta Zemlje</text:p>
      <text:p text:style-name="P4">23.4.Noć knjige</text:p>
      <text:p text:style-name="P196"><text:s text:c="7"/>SVIBANJ:</text:p>
      <text:list xml:id="list32670633" text:continue-numbering="true" text:style-name="WWNum2">
        <text:list-item>
          <text:p text:style-name="P231">Olimpijada</text:p>
        </text:list-item>
        <text:list-item>
          <text:p text:style-name="P231">Završni izlet , Trakoštan tours</text:p>
        </text:list-item>
        <text:list-item>
          <text:p text:style-name="P231">Završna priredba</text:p>
        </text:list-item>
        <text:list-item>
          <text:p text:style-name="P225"><text:span text:style-name="T56">Projekti: Ljudsko tijelo i kretanje</text:span></text:p>
        </text:list-item>
      </text:list>
      <text:p text:style-name="P18"><text:span text:style-name="Strong"><text:span text:style-name="T56"/></text:span></text:p>
      <text:p text:style-name="P19"><text:span text:style-name="Strong"><text:span text:style-name="T58">Djeca od 1. do 2. godine života</text:span></text:span></text:p>
      <text:p text:style-name="P51">1. Olakšavanje odvajanja od roditelja</text:p>
      <text:p text:style-name="P54">• Pružiti djetetu objašnjenje zašto je potrebno odvajanje od skrbnika i što će dijete raditi dok on ne dođe.</text:p>
      <text:p text:style-name="P54">• Omogućiti djetetu izražavanje već stečenih navika i ponašanja (ritam i način zadovoljavanja primarnih potreba – ishrana, spavanje, stolica...).</text:p>
      <text:p text:style-name="P54">• Omogućiti djetetu korištenje "prijelaznog objekta".</text:p>
      <text:p text:style-name="P51"><text:soft-page-break/>2. Poticanje motoričkoga i spoznajnog razvoja</text:p>
      <text:p text:style-name="P54">• Omogućiti djetetu da istražuje velik prostor s bezopasnim i zanimljivim igračkama i predmetima svakodnevne upotrebe (plastične posude, bočice, šareni papiri, krpice, kutije, tuljci i sl.). Ne pretrpavati okolinu, povremeno mijenjati materijale i igračke.</text:p>
      <text:p text:style-name="P54">• Brinuti se o optimalnoj količini novih doživljaja – ne previše odjednom!</text:p>
      <text:p text:style-name="P54">• Potrebno je da dijete bude aktivno i samostalno u toj aktivnosti te da mu jednostavni i bezopasni materijali omogućuju otkrivanje i učenje bez neposredne pomoći odrasloga.</text:p>
      <text:p text:style-name="P51">3. Poticanje razvoja pojma o sebi</text:p>
      <text:p text:style-name="P54">• Koristiti veliko i malo ogledalo za upoznavanje vlastitoga lika.</text:p>
      <text:p text:style-name="P54">• Poticati uporabu vlastitog imena i zamjenice "ja".</text:p>
      <text:p text:style-name="P51">4. Osiguravanje razvoja samostalnosti i neovisnosti</text:p>
      <text:p text:style-name="P54">• Omogućiti djetetu razvijanje osjećaja vlastite sposobnosti, samostalno ovladavanje sve širim krugom aktivnosti te postupno širenje granica.</text:p>
      <text:p text:style-name="P54">• Važno je u toj fazi ne posramljivati dijete, nego mu omogućiti da isproba granice koje može samostalno dosegnuti u svakodnevnim aktivnostima (igra, njega, upoznavanje prostora).</text:p>
      <text:p text:style-name="P54">• Treba postaviti jasne i realistične granice – što se smije, a što se ne smije – ne učinivši pritom pogrešku da se djetetu sve zabranjuje. Umjesto upozoravanja i zabrana, valja učiti dijete kako može bezopasno obaviti željenu aktivnost (demonstriranje jednostavnih radnji).</text:p>
      <text:p text:style-name="P54">• Ponašanja opasna za dijete i druge, kao i za okolinu, treba jasnim, jednoznačnim i dosljednim postupkom prekidati, a dječju radoznalost usmjeriti na bezopasnu aktivnost.</text:p>
      <text:p text:style-name="P51">5. Poticanje prosocijalnog ponašanja</text:p>
      <text:p text:style-name="P54">• Davanjem primjera i pohvalama treba poticati i reagirati na sve oblike prosocijalnog ponašanja, kao što su pomaganje, tješenje, velikodušnost i suradnja.</text:p>
      <text:p text:style-name="P54">• Potaknuti razvoj pojma o sebi i dijeljenje s drugima (osigurati dovoljan broj igračaka, poticati razmjenu igračaka).</text:p>
      <text:p text:style-name="P51">6. Govorno komuniciranje s djetetom</text:p>
      <text:p text:style-name="P54">• Zajedničke aktivnosti djeteta i odraslih pratiti govorom.</text:p>
      <text:p text:style-name="P54">• Paziti na jasnu i točnu artikulaciju odraslog.</text:p>
      <text:p text:style-name="P54">• Prihvaćati djetetovu inicijativu za komunikacijom, verbalizirati djetetove geste i komunikacijske namjere (kada dođe s pitanjem, sa željom za utjehom, s nekim komentarom i sl.).</text:p>
      <text:p text:style-name="P54">• Prilagoditi svoj govor djetetu: obraćati se izravno, jednostavnim i kratkim rečenicama, djetetu razumljivim riječima, proširivati novim riječima. Primjerice, ako dijete donese loptu, može se reći:“Lopta je crvena, lopta skače, baci loptu…”</text:p>
      <text:p text:style-name="P54">• Govoriti djetetu primjerenom intonacijom i intenzitetom u glasu.</text:p>
      <text:p text:style-name="P54">• Slušati i oponašati zvukove iz okoline</text:p>
      <text:p text:style-name="P54">• Čitati slikovnice i razgovarati s djetetom o slikovnici uz pokazivanje slika</text:p>
      <text:p text:style-name="P54"><text:soft-page-break/>• Govoriti djetetu pjesmice i brojalice, pjevati mu te ga poticati na isto</text:p>
      <text:p text:style-name="P54">• Obogatiti dječju okolinu sa što više igračaka sličnih stvarnim predmetima.</text:p>
      <text:p text:style-name="P51">7. Poticanje simboličke igre</text:p>
      <text:p text:style-name="P54">• Podržavati javljanje simboličkih igara u kojima dijete oponaša radnje i osobine ljudi, životinja, predmeta (npr. briše stol, češlja, hrani lutku, puže, laje, stavlja krpicu na glavu kao kapu i sl.).</text:p>
      <text:p text:style-name="P6"><text:span text:style-name="Strong"><text:span text:style-name="T58">Djeca u dobi od <text:s/>2. do 3. godine života</text:span></text:span></text:p>
      <text:p text:style-name="P264"><text:span text:style-name="Strong"><text:span text:style-name="T56"/></text:span></text:p>
      <text:p text:style-name="P53">1. Poticanje motoričkoga i spoznajnog razvoja</text:p>
      <text:p text:style-name="P54">• Osigurati uvjete za kretanje po raznolikom terenu, po stepenicama; penjanje po niskim spravama i sl..</text:p>
      <text:p text:style-name="P54">• Stvarati uvjete za samostalnu aktivnost te za eksperimentiranje i istraživanje. Učiniti dostupnima jednostavne i bezopasne predmete i igračke koje omogućuju isprobavanje, rastavljanje, sastavljanje, punjenje i pražnjenje, koje proizvode zanimljive posljedice kada se dijete njima bavi.</text:p>
      <text:p text:style-name="P53">2. Jačanje osjećaja neovisnosti i samostalnosti</text:p>
      <text:p text:style-name="P54">• Osigurati aktivnosti u kojima dijete vidi rezultat svojega djelovanja te doživljava vlastitu sposobnost i kompetentnost.</text:p>
      <text:p text:style-name="P54">• Osigurati blizinu odrasloga da se spriječe neugodne posljedice istraživanja: ozljede, neuspjeh.</text:p>
      <text:p text:style-name="P54">• Odrasla osoba ne mora biti stalno u interakciji s djetetom, ali mora biti prisutna tako da dijete može dobiti komentar, potporu, pažnju, ako je traži.</text:p>
      <text:p text:style-name="P54">• Izbjegavati bilo kakvo posramljivanje.</text:p>
      <text:p text:style-name="P53">3. Govorna komunikacija s djetetom</text:p>
      <text:p text:style-name="P54">• Odrasli treba nastojati razumjeti što dijete želi priopćiti, koncentrirati se na ono što dijete smatra važnim (poštivanje inicijative djeteta).</text:p>
      <text:p text:style-name="P54">• U razgovoru s djetetom koristiti jednostavne rečenice, izgovarajući ih polagano i razgovijetno, da dijete može dobro razumijeti.</text:p>
      <text:p text:style-name="P54">• Neprestano i strpljivo razgovarati s djetetom, davati mu mogućnost da i ono što više priča i odgovara na pitanja te ga pritom pažljivo slušati; podržati ga i hrabriti glede verbalizacije.</text:p>
      <text:p text:style-name="P54">• Iako govor odrasloga mora biti razumljiv i jasan djetetu, odrasli se mora služiti složenim govornim obrascem koji sadrži "obrazloženje" zahtjeva, referiranje na prošlost i budućnost te proširenje konkretnog primjera na opću pojavu.</text:p>
      <text:p text:style-name="P54">• Biti tolerantan prema djetetovim pogreškama u izgovoru, ne opominjati ga i ispravljati, već mu pružati ispravan govorni model.</text:p>
      <text:p text:style-name="P54">• Listati, čitati i gledati slikovnice s djetetom te komentirati nakon čitanja teksta. Poticati dijete da prema slici samo nadopunjava priču svojim riječima i daje svoja tumačenja.</text:p>
      <text:p text:style-name="P53">4. Osiguravanje razvoja kontrole izražavanja emocija</text:p>
      <text:p text:style-name="P54">• Stvarati atmosferu sigurnosti i zadovoljstva u djece.</text:p>
      <text:p text:style-name="P54">• Odrasli mora biti model prihvatljivog izražavanja svih emocija: maziti dijete u raznim situacijama, <text:soft-page-break/>ne samo kad ga tješi; u situacijama koje izazivaju ljutnju nuditi djetetu rješenja koja uključuju kratko odlaganje zadovoljenja želja i potreba ili zamjenu za željenu stvar, igračku ili sl.</text:p>
      <text:p text:style-name="P53">5. Poticanje simboličke igre</text:p>
      <text:p text:style-name="P54">• Omogućiti djetetu različita iskustva koja će izražavati početnom igrom pretvaranja (simbolička igra).</text:p>
      <text:p text:style-name="P54">• Poticati igru pretvaranja u suradničkom odnosu s odraslom osobom koja se s djetetom i pred djetetom igra te prikazuje aktivnosti i radnje odraslih o kojima dijete već ima iskustva (kuhanje, premotavanje, hranjenje, oblačenje...).</text:p>
      <text:p text:style-name="P53"/>
      <text:p text:style-name="P53">6. Poticanje empatije i prosocijalnog ponašanja</text:p>
      <text:p text:style-name="P54">• Tražiti od djeteta da se uživi u emocionalnu situaciju drugoga (sjećaš se kako je tebi bilo kada te...)</text:p>
      <text:p text:style-name="P255">• Objašnjavati govorom tuđe i vlastite emocije, pružati pomoć govorom.</text:p>
      <text:p text:style-name="P256"><text:span text:style-name="T35"/></text:p>
      <text:p text:style-name="P6"><text:span text:style-name="Strong"><text:span text:style-name="T58">Djeca u dobi od 3. do 4. godine života</text:span></text:span></text:p>
      <text:list xml:id="list31703807" text:style-name="L94">
        <text:list-item>
          <text:p text:style-name="P57"><text:span text:style-name="T35">Osiguravanje razvoja samostalnosti i neovisnosti</text:span></text:p>
        </text:list-item>
        <text:list-item>
          <text:p text:style-name="P57"><text:span text:style-name="T44">• Omogućiti doživljaj uspjeha u aktivnosti.</text:span></text:p>
        </text:list-item>
      </text:list>
      <text:p text:style-name="P54">• Omogućiti uspjeh iz rezultata aktivnosti, a ne iz usporedbe s drugom djecom.</text:p>
      <text:p text:style-name="P54">• Djetetu treba pokazati da je postiglo uspjeh. Pritom treba paziti da mu pohvala ne bude važnija od rezultata jer se na taj način stvara ovisnost motivacije o vanjskim, a ne unutarnjim potkrepljivačima (davanje prednosti intrinzičnoj, a ne ekstrinzičnoj motivaciji). Stoga treba uvijek nastojati da dijete samo ustanovi je li aktivnost završila uspješno i uvijek ga pitati: “Što ti misliš, je li ovako dobro?”</text:p>
      <text:p text:style-name="P54">• U ovoj dobi svoj djeci treba omogućiti da se kreću i “vježbaju” stečene motoričke vještine te da u tome uživaju (pokretne igre, igre oponašanja i mali poligoni). Mnoga djeca su još nespretna, druga su u fazi nesigurnosti i zato je uspoređivanje nepoželjno, a ruganje opasno i nedopustivo zbog negativnog utjecaja na djetetovo samopoštovanje.</text:p>
      <text:p text:style-name="P53">2. Omogućavanje intelektualnog razvoja</text:p>
      <text:p text:style-name="P54">• Omogućiti stjecanje pojma količine rukovanjem stvarnim količinama: bombonima, kestenima, prelijevanjem vode i pijeska…</text:p>
      <text:p text:style-name="P54">• Sve značajnije postaje poticanje upotrebe govora: davanjem i traženjem objašnjenja i obrazloženja.</text:p>
      <text:p text:style-name="P54">• Poticati i zadovoljavati dječju radoznalost, koja se odražava u postavljanju pitanja – to je doba pitanja “zašto?”.</text:p>
      <text:p text:style-name="P38"><text:span text:style-name="T45">• Omogućiti stjecanje što više različitih iskustava o svijetu koji ga okružuje </text:span><text:span text:style-name="T52">uz podršku odrasle osobe ili vršnjaka</text:span><text:span text:style-name="T45"> radi prevladavanja ograničenja mišljenja te poticati upotrebu govora – da dijete priča i prepričava</text:span><text:span text:style-name="T52"> </text:span><text:span text:style-name="T45">doživljeno (u konkretnim i zamišljenim situacijama, sa i bez slikovnog materijala…).</text:span></text:p>
      <text:p text:style-name="P54">• Pokazati primjerom djeci ispravan govorni model.</text:p>
      <text:p text:style-name="P53"><text:soft-page-break/>3. Osiguravanje kontrole izražavanja emocija</text:p>
      <text:p text:style-name="P54">• Stvarati atmosferu sigurnosti, prihvaćanja i zadovoljstva u djece.</text:p>
      <text:p text:style-name="P54">• Odrasli mora biti model prihvatljivog izražavanja svih emocija: maziti dijete u raznim situacijama, ne samo kada ga tješi; u situacijama koje izazivaju ljutnju nuditi djetetu rješenja koja uključuju kratko odlaganje zadovoljenja želja i potreba ili zamjenu za željenu stvar, igračku i sl..</text:p>
      <text:p text:style-name="P53">4. Poticanje simboličke igre</text:p>
      <text:p text:style-name="P54">• Poticati razvoj igre stjecanjem što više novih iskustava, zajedničkih doživljaja djece i odraslih te omogućiti doživljavanje emocionalnih iskustava uz igru.</text:p>
      <text:p text:style-name="P54">• Neophodno je da igri odgojitelja pred djecom prethodi zajedničko iskustvo djece o radu i aktivnostima odraslih.</text:p>
      <text:p text:style-name="P52"/>
      <text:p text:style-name="P6"><text:span text:style-name="Strong"><text:span text:style-name="T58">Djeca u dobi od 4. do 5. godine života</text:span></text:span></text:p>
      <text:p text:style-name="P257"/>
      <text:p text:style-name="P258">1. Osiguravanje razvoja inicijative</text:p>
      <text:list xml:id="list30784056" text:style-name="WWNum14">
        <text:list-item>
          <text:p text:style-name="P265">Davati slobodu za istraživanje i eksperimentiranje, omogućiti aktivnosti koje dijete preuzima na vlastitu inicijativu</text:p>
        </text:list-item>
        <text:list-item>
          <text:p text:style-name="P265">Odgovarati na dječja pitanja, poticati partnerstvo u igri, prisustvovati zajedničkom čuđenju…</text:p>
        </text:list-item>
      </text:list>
      <text:p text:style-name="P260"/>
      <text:p text:style-name="P258">2. Omogućivanje razvoja kompetentnosti</text:p>
      <text:list xml:id="list30758588" text:style-name="WWNum15">
        <text:list-item>
          <text:p text:style-name="P266">Omogućiti doživljaj uspjeha uvidom u vlastito zalaganje bez tuđe pomoći i izricanjem pohvale od strane odrasle osobe</text:p>
        </text:list-item>
        <text:list-item>
          <text:p text:style-name="P266">Osigurati prostor i vrijeme za kretanje, trčanje, penjanje u kojima se usavršavaju osnovni oblici kretanja. </text:p>
        </text:list-item>
        <text:list-item>
          <text:p text:style-name="P266">Uspjehe treba uspoređivati individualno – koliko je dijete bolje od prošli put (djeca još nisu spremna na natjecanja).</text:p>
        </text:list-item>
      </text:list>
      <text:p text:style-name="P260"/>
      <text:p text:style-name="P258">3. Omogućavanje intelektualnog razvoja </text:p>
      <text:list xml:id="list30769171" text:style-name="WWNum16">
        <text:list-item>
          <text:p text:style-name="P267">Omogućiti igru „konkretnim“ <text:s/>materijalima i predmetima za stvaranje pojmova (količine, odnosa)</text:p>
        </text:list-item>
        <text:list-item>
          <text:p text:style-name="P267">Podržavati i omogućivati djeci da verbalno izraze svoje osjećaje, potrebe, mišljenje i pitanja (aktivna upotreba govora)</text:p>
        </text:list-item>
        <text:list-item>
          <text:p text:style-name="P267">Pružiti ispravan govorni model</text:p>
        </text:list-item>
        <text:list-item>
          <text:p text:style-name="P267">Koristiti govorne igre s ciljem slušne disktiminacije glasova, bogaćenja rječnika i rečenice</text:p>
        </text:list-item>
        <text:list-item>
          <text:p text:style-name="P267">Slušati, ponavljati i učiti pjesmice i brojalice, sa što više pratnje pokretom. Postavljati jednostavne pitalice i zagonetke koje dijete u toj dobi posebno voli.</text:p>
        </text:list-item>
      </text:list>
      <text:p text:style-name="P260"/>
      <text:p text:style-name="P258">4. Razvoj samoregulacije</text:p>
      <text:list xml:id="list30769109" text:style-name="WWNum17">
        <text:list-item>
          <text:p text:style-name="P268">Stvarati naviku kod djeteta da razmisli prije nego što reagira</text:p>
        </text:list-item>
      </text:list>
      <text:p text:style-name="P278"/>
      <text:p text:style-name="P258">5. Poticanje maštovitosti i kreativnosti</text:p>
      <text:list xml:id="list30786891" text:style-name="WWNum11">
        <text:list-item>
          <text:p text:style-name="P269">Davanje ideja za variranje, traženjem da se zamišlja kako bi još moglo, što bi kad bi i sl.</text:p>
        </text:list-item>
        <text:list-item>
          <text:p text:style-name="P269">Pomoći djetetu u određivanju granice između stvarnosti i mašte</text:p>
        </text:list-item>
      </text:list>
      <text:p text:style-name="P278"/>
      <text:p text:style-name="P258">6. Osiguranje razvoja kontrole emocija</text:p>
      <text:list xml:id="list32672450" text:continue-numbering="true" text:style-name="WWNum11">
        <text:list-item>
          <text:p text:style-name="P269">Omogućiti djetetu da izražava i prepoznaje svoje emocije</text:p>
        </text:list-item>
        <text:list-item>
          <text:p text:style-name="P269">Omogućiti da verbalno izrazi što osjeća, kako se osjeća</text:p>
        </text:list-item>
        <text:list-item>
          <text:p text:style-name="P269"><text:soft-page-break/>Omogućiti da nađe alternativna rješenja za izražavanje svojih emocija</text:p>
        </text:list-item>
        <text:list-item>
          <text:p text:style-name="P276"><text:span text:style-name="T41">Koristiti socijalne igre – jasno postavljanje granica prihvatljivog i neprihvatljivog ponašanja i objašnjenje </text:span><text:span text:style-name="T46">zašto</text:span><text:span text:style-name="T41"> na djetetu razumljiv način</text:span></text:p>
        </text:list-item>
      </text:list>
      <text:p text:style-name="P278"/>
      <text:p text:style-name="P258">7. Poticanje simboličke igre</text:p>
      <text:list xml:id="list30782634" text:style-name="WWNum12">
        <text:list-item>
          <text:p text:style-name="P270">Poticati igre pretvaranja omogućivanjem djeci da uoče raznolikosti radnji odraslih u svakidašnjem životu <text:s/>i situacijama (posjeti, susreti, promatranja…)</text:p>
        </text:list-item>
        <text:list-item>
          <text:p text:style-name="P270">Omogućiti raznolike i nove, nestereotipne uloge u igri, uz veliko bogatstvo materijalnih poticaja</text:p>
        </text:list-item>
      </text:list>
      <text:p text:style-name="P278"/>
      <text:p text:style-name="P258">8. Poticanje razvoja predčitalačkih aktivnosti</text:p>
      <text:list xml:id="list30776070" text:style-name="WWNum13">
        <text:list-item>
          <text:p text:style-name="P271">Razvijati i vježbati glasovnu osjetljivost</text:p>
        </text:list-item>
        <text:list-item>
          <text:p text:style-name="P271">Razvijati razumijevanje prijenosa govora u tekst</text:p>
        </text:list-item>
        <text:list-item>
          <text:p text:style-name="P271">Razvijati poznavanje karakteristika pisanog teksta</text:p>
        </text:list-item>
      </text:list>
      <text:p text:style-name="P260"/>
      <text:p text:style-name="P6"><text:span text:style-name="Strong"><text:span text:style-name="T58">Djeca u dobi od 5. do 6. godine života</text:span></text:span></text:p>
      <text:p text:style-name="P163"/>
      <text:p text:style-name="P51">1. Osiguravanje osjećaja aktivnosti i kompetentnosti</text:p>
      <text:list xml:id="list30747440" text:style-name="WWNum5">
        <text:list-item>
          <text:p text:style-name="P157">Omogućiti aktivnosti u kojima će biti uspješno i koje može uspješno završiti</text:p>
        </text:list-item>
        <text:list-item>
          <text:p text:style-name="P157">Omogućiti mu da uvidi kad je uspješno</text:p>
        </text:list-item>
        <text:list-item>
          <text:p text:style-name="P157">Izbjegavati osjećaj inferiornosti natjecanjem i usporedbama</text:p>
        </text:list-item>
      </text:list>
      <text:p text:style-name="P55"/>
      <text:p text:style-name="P51">2. Osiguravanje intelektualnog razvoja</text:p>
      <text:list xml:id="list32650261" text:continue-list="list30758355" text:style-name="WWNum6">
        <text:list-item>
          <text:p text:style-name="P272">Stvarati uvjete za postupni prijelaz iz intuitivne faze predoperacijskog mišljenja u fazu konkretnih operacija: </text:p>
        </text:list-item>
      </text:list>
      <text:list xml:id="list30747955" text:style-name="WWNum7">
        <text:list-item>
          <text:p text:style-name="P262"><text:span text:style-name="T46">prevladavanje egocentričnosti mišljenja – </text:span><text:span text:style-name="T41">u igri sa starijim djetetom ili kompetentnijim vršnjakom kroz zajedničku aktivnost (igre uloga, igre s pravilima)</text:span></text:p>
        </text:list-item>
        <text:list-item>
          <text:p text:style-name="P262"><text:span text:style-name="T46">razvoj konzervacije –</text:span><text:span text:style-name="T41"> u igri s konkretnim materijalom (glina, zrnje, voda, čaše, vaga…) uz verbalne komentare i pitanja</text:span></text:p>
        </text:list-item>
        <text:list-item>
          <text:p text:style-name="P262"><text:span text:style-name="T46">razvoj klasificiranja – </text:span><text:span text:style-name="T41">igre kartama, sličicama, pregupiranjem igračaka… uz verbalno upozorenje na bitne sličnosti.</text:span></text:p>
        </text:list-item>
      </text:list>
      <text:p text:style-name="P260"/>
      <text:p text:style-name="P263"><text:span text:style-name="T33">3</text:span><text:span text:style-name="T41">. </text:span><text:span text:style-name="T33">Osiguravanje uzora za igru</text:span></text:p>
      <text:list xml:id="list32664534" text:continue-list="list32650261" text:style-name="WWNum6">
        <text:list-item>
          <text:p text:style-name="P272">Osigurati uvjete za igru iz kojih će dijete upoznavati različite odnose među ljudima (u konkretnim situacijama, umjetničkim tekstovima...)</text:p>
        </text:list-item>
      </text:list>
      <text:p text:style-name="P260"/>
      <text:p text:style-name="P258">4. Govorno komuniciranje djeteta</text:p>
      <text:list xml:id="list32676658" text:continue-numbering="true" text:style-name="WWNum6">
        <text:list-item>
          <text:p text:style-name="P272">Omogućiti socijalne kontakte s djecom i odraslima uz stvaranje situacija i prilika u kojima će dijete što više glasno govoriti: govorne igre, dramatizacija i igre s ulogama, prepričavanje priča i događaja, pjesmice, zagonetke i dr.</text:p>
        </text:list-item>
        <text:list-item>
          <text:p text:style-name="P272">Obogatiti dječju okolinu pisanim sadržajima: slikovnice, knjige, časopisi, natpisi</text:p>
        </text:list-item>
      </text:list>
      <text:p text:style-name="P20"><text:span text:style-name="Strong"><text:span text:style-name="T56"/></text:span></text:p>
      <text:p text:style-name="P6"><text:span text:style-name="Strong"><text:span text:style-name="T58">Djeca u dobi od 6. do 7. godine života</text:span></text:span></text:p>
      <text:p text:style-name="P259">1. Omogućavanje inicijative i uspješnosti djeteta</text:p>
      <text:list xml:id="list30749095" text:style-name="WWNum8">
        <text:list-item>
          <text:p text:style-name="P273">Omogućiti svakom djetetu da samo planira i do kraja provede zamišljenu aktivnost uz osjećaj uspješnosti i kompetencije</text:p>
        </text:list-item>
        <text:list-item>
          <text:p text:style-name="P273">Pomoći djetetu da uz uvažavanje svojih želja uvidi želje i potrebe drugih </text:p>
        </text:list-item>
        <text:list-item>
          <text:p text:style-name="P273"><text:soft-page-break/>Organizirati raznolike aktivnosti kako bi svako dijete imalo priliku da pokaže inicijativu i uspješnost (u skladu sa svojim osobinama i mogućnostima)</text:p>
        </text:list-item>
      </text:list>
      <text:p text:style-name="P261"/>
      <text:p text:style-name="P259">2. Poticanje intelektualnog razvoja</text:p>
      <text:list xml:id="list30774079" text:style-name="WWNum9">
        <text:list-item>
          <text:p text:style-name="P274">Organizirati što više istraživačkih aktivnosti i eksperimentiranja uz verbalne komentare i pitanja kako bi dijete uočavalo odnose (jednostavne-složene, bitne-nebitne itd.), samostalno i uspješnije rješavalo probleme, stjecalo znanja…</text:p>
        </text:list-item>
        <text:list-item>
          <text:p text:style-name="P274">Poticati razvoj pažnje i pamćenja povećavajući motivaciju djeteta smislenošću i zanimljivošću materijala te povezivanje s postojećim iskustvom djeteta.</text:p>
        </text:list-item>
      </text:list>
      <text:p text:style-name="P261"/>
      <text:p text:style-name="P259">3. Osiguravanje uzora za igru</text:p>
      <text:list xml:id="list32666678" text:continue-list="list30750092" text:style-name="WWNum10">
        <text:list-item>
          <text:p text:style-name="P275">Omogućiti djeci susretanje s modelima poželjnog ponašanja (umjetnički sadržaji, reagiranja ljudi iz okoline…) da bi uspješnije učila kako rješavati konfliktne situacije, kontrolirati emocionalne reakcije te uskladiti vlastite i tuđe potrebe.</text:p>
        </text:list-item>
        <text:list-item>
          <text:p text:style-name="P275">Odgojitelj postaje „tehnički“ pomagač koji se sve rjeđe upleće u tijek i način igranja.</text:p>
        </text:list-item>
        <text:list-item>
          <text:p text:style-name="P275">Omogućiti potrebu djeteta da se u igri emocionalno rastereti rješavajući svoja unutrašnja stanja te potrebu da se povremeno osami u svojoj igri i aktivnosti.</text:p>
        </text:list-item>
        <text:list-item>
          <text:p text:style-name="P275">Poticati razradu složenih scenarija igre s planom akcije i podjelom uloga.</text:p>
        </text:list-item>
      </text:list>
      <text:p text:style-name="P260"/>
      <text:p text:style-name="P260"/>
      <text:p text:style-name="P260"/>
      <text:p text:style-name="P260"/>
      <text:p text:style-name="P41"><text:span text:style-name="T33">1.Životno-praktične i radne</text:span><text:span text:style-name="T41"> :vezane uz njegu djeteta, svlačenje, oblačenje,higijenske navike, samoposluživanje , male kućne poslove, njega biljaka, izrada predmeta i igračaka i sl.</text:span></text:p>
      <text:p text:style-name="P36"/>
      <text:p text:style-name="P41"><text:span text:style-name="T33">2. Raznovrsne igre</text:span><text:span text:style-name="T41">: funkcionalne, didaktičke, simboličke, građenja, uloga, neoblikovanim materijalom, manipulativne, stvaralačke i sl.</text:span></text:p>
      <text:p text:style-name="P50"/>
      <text:p text:style-name="P41"><text:span text:style-name="T33">3. Specifične aktivnosti s kretanjem</text:span><text:span text:style-name="T41"> : tjelesno vježbanje, osnovni oblici kretanja, elementarne igre, vožnja na biciklu, šetnje, plivanje.</text:span></text:p>
      <text:p text:style-name="P36"/>
      <text:p text:style-name="P41"><text:span text:style-name="T33">4. Istraživačko-spoznajne</text:span><text:span text:style-name="T41">: promatranje, manipuliranje predmeta, grupiranje, pridruživanje, sortiranje, istraživanje <text:s/>( <text:s/>rad na projektima ), zaključivanje, upoznavanje novoga, šetnje, susreti s ljudima, otkrivanje, eksperimentiranje, praktično rješavanje problema, namjerno učenje, pravila ponašanja i sl.</text:span></text:p>
      <text:p text:style-name="P36"/>
      <text:p text:style-name="P41"><text:span text:style-name="T33">5. Raznovrsno izražavanje i stvaranje</text:span><text:span text:style-name="T41"> : pjevanje, sviranje, crtanje, slikanje, modeliranje, govorno i scensko izražavanje, plesanje, konstruiranje i sl.</text:span></text:p>
      <text:p text:style-name="P50"/>
      <text:p text:style-name="P41"><text:span text:style-name="T33">6.</text:span><text:span text:style-name="T41"> </text:span><text:span text:style-name="T33">Umjetničko promatranje</text:span><text:span text:style-name="T41">: percepcija, slušanje, interpretacija umjetničkih djela prilagođenih <text:s/>za djecu: slikovnice, likovnih, književnih, glazbenih, scenskih, filmskih i drugih djela</text:span></text:p>
      <text:p text:style-name="P36"/>
      <text:p text:style-name="P41"><text:soft-page-break/><text:span text:style-name="T33">7. Društveno zabavne</text:span><text:span text:style-name="T41">: druženje više djece i odraslih, proslave, zabave, svečanosti, šetnje, priredbe, slavlja ,sportske aktivnosti <text:s/>sl.</text:span></text:p>
      <text:p text:style-name="P86"/>
      <text:list xml:id="list30760054" text:style-name="L58">
        <text:list-header>
          <text:p text:style-name="P110">5. PROGRAM RADA KRAĆIH PROGRAMA</text:p>
        </text:list-header>
      </text:list>
      <text:p text:style-name="P111">CENTRALNI OBJEKT NOVI MAROF</text:p>
      <text:p text:style-name="P84"><text:s/>KRAĆI PROGRAM RANOG UČENJA ENGLESKOG JEZIKA S DJECOM PREDŠKOLSKE DOBI</text:p>
      <text:p text:style-name="P4">U ovoj pedagoškoj godini uvodi se i igraonica ranog učenja engleskog jezika. Odgojno – obrazovni program provodit će se putem raznih aktivnosti. Program je podijeljen na tematske cjeline te se provodi od 1.10.2021. – 31.05.2022. ( 70 sati ). Program je verificiran od strane Ministarstva znanosti i obrazovanja. Provodit će ga odgajateljica Ivana Jurenec.</text:p>
      <text:p text:style-name="P4">Ovim programom poticati ćemo zadovoljenje osnovnih dječjih potreba:</text:p>
      <text:p text:style-name="P4">- zadovoljenje osnovnih tjelesnih potreba(primarne biološke, očuvanje zdravlja i</text:p>
      <text:p text:style-name="P4">života)</text:p>
      <text:p text:style-name="P4">- potreba za sigurnošću, nježnošću i ljubavlju</text:p>
      <text:p text:style-name="P4">- potreba za raznolikom stimulacijom ( doživljajima i predmetima bogata</text:p>
      <text:p text:style-name="P4">promjenjiva okolina)</text:p>
      <text:p text:style-name="P4">- potreba uzajamnosti komunikacije (na materinjem i engleskom jeziku)</text:p>
      <text:p text:style-name="P4">- razvoj stvaralačkih osobina koje dijete spontano pokazuje</text:p>
      <text:p text:style-name="P4">- razvoj radoznalosti i aktivnog stvaralačkog odnosa prema svijetu</text:p>
      <text:p text:style-name="P4">- razvoj sposobnosti komuniciranja, doživljavanja, razumijevanja i izražavanja</text:p>
      <text:p text:style-name="P4">poruka</text:p>
      <text:p text:style-name="P4"/>
      <text:p text:style-name="P4">Poticat ćemo i razvoj vještina i sposobnosti:</text:p>
      <text:p text:style-name="P45">SLUŠANJE:</text:p>
      <text:p text:style-name="P4">- neverbalno reagiranje na naputke na stranom jeziku</text:p>
      <text:p text:style-name="P4">- povezivanje vidnog (slikovnog) i slušnog jezičnog sadržaja</text:p>
      <text:p text:style-name="P4">- razumijevanje kraćih jednostavnih izjavnih rečenica i pitanja</text:p>
      <text:p text:style-name="P4">- navikavanje na izgovor i intonaciju izvornih govornika (zvučni zapisi)</text:p>
      <text:p text:style-name="P4"/>
      <text:p text:style-name="P45">GOVOR:</text:p>
      <text:p text:style-name="P4">- sposobnost raspoznavanja, razumijevanja i ponavljanja fonoloških, ritmičkih,</text:p>
      <text:p text:style-name="P4">naglasnih i intonacijskih</text:p>
      <text:p text:style-name="P4"><text:soft-page-break/>osobina engleskog jezika prema zvučnom uzorku</text:p>
      <text:p text:style-name="P4">- sposobnost pravilne reprodukcije govorenih ili snimljenih zvučnih uzoraka</text:p>
      <text:p text:style-name="P4">izdvojenih riječi ili kraćih rečenica</text:p>
      <text:p text:style-name="P4">- reproduciranje jednostavnih brojalica, pjesmica za govorenje i pjevanje uz pokret</text:p>
      <text:p text:style-name="P4">- sudjelovanje u vrlo kratkim dramatizacijama (2-3 kratke rečenice)</text:p>
      <text:p text:style-name="P4">- odgovaranje na jednostavna pitanja u okviru poznatih jezičnih struktura i tematskih sadržaja</text:p>
      <text:p text:style-name="P4"/>
      <text:p text:style-name="P45">INTERKULTURALNE KOMPETENCIJE:</text:p>
      <text:p text:style-name="P4">- ophođenje s kulturalnim razlikama, razvijanje osjećaja za uočavanje kulturoloških razlika kroz odgojne i socijalizirajuće sadržaje kao osnova za razvijanje tolerancije iempatije prema drugomu i drugačijemu (imena, prezimena, blagdanski običaji i sl.)</text:p>
      <text:p text:style-name="P4"/>
      <text:p text:style-name="P45">STRATEGIJA UČENJA I SLUŽENJA ZNANJEM:</text:p>
      <text:p text:style-name="P4">- postupno ovladavanje jednostavnim strategijama učenja i služenja znanjem,</text:p>
      <text:p text:style-name="P4">korištenje vizualnih elemenata radi memoriranja jezičnih sadržaja, uočavanje uloge ilustracija kao pomoćnog sredstva za razumijevanje sadržaja teksta</text:p>
      <text:p text:style-name="P4"><text:span text:style-name="T5"/></text:p>
      <text:p text:style-name="P208">PODRUŽNICA SRAČINEC</text:p>
      <text:p text:style-name="P187">KRAĆI PROGRAM RANOG UČENJA ENGLESKOG JEZIKA S DJECOM PREDŠKOLSKE DOBI (provoditi će ga odgojiteljica Maja Hrandek)</text:p>
      <text:p text:style-name="P202"><text:s text:c="4"/>Kraći program ranog usvajanja engleskog jezika u predškolskoj ustanovi sastavljen je na principima Humanističke razvojne koncepcije izvanobiteljskog odgoja i naobrazbe, te ćemo njime nastojati osigurati povoljne uvjete za razvoj gore spomenutih osobina.</text:p>
      <text:p text:style-name="P187">Također ćemo i ovim programom poticati zadovoljenje onovnih dječjih potreba:</text:p>
      <text:list xml:id="list30765745" text:style-name="WW8Num6">
        <text:list-item>
          <text:p text:style-name="P192">zadovoljenje osnovnih tjelesnih potreba(primarne biološke, očuvanje zdravlja i života)</text:p>
        </text:list-item>
        <text:list-item>
          <text:p text:style-name="P192">potreba za sigurnošću, nježnošću i ljubavlju</text:p>
        </text:list-item>
        <text:list-item>
          <text:p text:style-name="P192">potreba za raznolikom stimulacijom ( doživljajima i predmetima bogata promjenjiva okolina)</text:p>
        </text:list-item>
        <text:list-item>
          <text:p text:style-name="P192">potreba uzajamnosti komunikacije (na materinjem i engleskom jeziku)</text:p>
        </text:list-item>
        <text:list-item>
          <text:p text:style-name="P192">razvoj stvaralačkih osobina koje dijete spontano pokazuje</text:p>
        </text:list-item>
        <text:list-item>
          <text:p text:style-name="P192">razvoj radoznalosti i aktivnog stvaralačkog odnosa prema svijetu</text:p>
        </text:list-item>
        <text:list-item>
          <text:p text:style-name="P192">razvoj sposobnosti komuniciranja, doživljavanja, razumijevanja i izražavanja poruka</text:p>
        </text:list-item>
      </text:list>
      <text:p text:style-name="P187"><text:soft-page-break/>Poticat ćemo i razvoj vještina i sposobnosti:</text:p>
      <text:p text:style-name="P187"><text:span text:style-name="T37"><text:s/>SLUŠANJE</text:span><text:span text:style-name="T53">:</text:span></text:p>
      <text:list xml:id="list32650013" text:continue-numbering="true" text:style-name="WW8Num6">
        <text:list-item>
          <text:p text:style-name="P192">neverbalno reagiranje na naputke na stranom jeziku</text:p>
        </text:list-item>
        <text:list-item>
          <text:p text:style-name="P192">povezivanje vidnog (slikovnog) i slušnog jezičnog sadržaja</text:p>
        </text:list-item>
        <text:list-item>
          <text:p text:style-name="P192">razumijevanje kraćih jednostavnih izjavnih rečenica i pitanja</text:p>
        </text:list-item>
        <text:list-item>
          <text:p text:style-name="P192">navikavanje na izgovor i intonaciju izvornih govornika (zvučni zapisi)</text:p>
        </text:list-item>
      </text:list>
      <text:p text:style-name="P187"/>
      <text:p text:style-name="P187"><text:span text:style-name="T37">GOVOR:</text:span><text:span text:style-name="T53"><text:line-break/>- <text:s/>sposobnost raspoznavanja, razumijevanja i ponavljanja fonoloških, ritmičkih, naglasnih i intonacijskih <text:s text:c="4"/></text:span></text:p>
      <text:p text:style-name="P202"><text:s text:c="3"/>osobina engleskog jezika prema zvučnom uzorku</text:p>
      <text:list xml:id="list32660240" text:continue-numbering="true" text:style-name="WW8Num6">
        <text:list-item>
          <text:p text:style-name="P192">sposobnost pravilne reprodukcije govorenih ili snimljenih zvučnih uzoraka izdvojenih riječi ili kraćih rečenica</text:p>
        </text:list-item>
        <text:list-item>
          <text:p text:style-name="P192">reproduciranje jednostavnih brojalica, pjesmica za govorenje i pjevanje uz pokret</text:p>
        </text:list-item>
        <text:list-item>
          <text:p text:style-name="P192">sudjelovanje u vrlo kratkim dramatizacijama (2-3 kratke rečenice)</text:p>
        </text:list-item>
        <text:list-item>
          <text:p text:style-name="P192">odgovaranje na jednostavna pitanja u okviru poznatih jezičnih struktura i tematskih sadržaja</text:p>
        </text:list-item>
      </text:list>
      <text:p text:style-name="P187"/>
      <text:p text:style-name="P187">INTERKULTURALNE KOMPETENCIJE:</text:p>
      <text:list xml:id="list32648690" text:continue-numbering="true" text:style-name="WW8Num6">
        <text:list-item>
          <text:p text:style-name="P192">ophođenje s kulturalnim razlikama, razvijanje osjećaja za uočavanje kulturoloških razlika kroz odgojne i socijalizirajuće sadržaje kao osnova za razvijanje tolerancije i empatije prema drugomu i drugačijemu (imena, prezimena, blagdanski običaji i sl.)</text:p>
        </text:list-item>
      </text:list>
      <text:p text:style-name="P187"/>
      <text:p text:style-name="P187">STRATEGIJA UČENJA I SLUŽENJA ZNANJEM:</text:p>
      <text:list xml:id="list32647943" text:continue-numbering="true" text:style-name="WW8Num6">
        <text:list-item>
          <text:p text:style-name="P192">postupno ovladavanje jednostavnim strategijama učenja i služenja znanjem, korištenje vizualnih elemenata radi memoriranja jezičnih sadržaja, uočavanje uloge ilustracija kao pomoćnog sredstva za razumijevanje sadržaja teksta</text:p>
        </text:list-item>
      </text:list>
      <text:p text:style-name="P187"/>
      <text:p text:style-name="P187"><text:span text:style-name="T35">KRAĆI PROGRAM DRAMSKOG ODGOJA S DJECOM PREDŠKOLSKE DOBI</text:span> (provoditi će ga Andreja Liber)</text:p>
      <text:p text:style-name="P202"><text:s text:c="6"/>Dramska aktivnost pridonosi SOCIJALIZACIJI djeteta unutar grupe tako što neprekidno prorađuje odnose pojedinac-grupa. Dijete se uklapa u grupu, a istovremeno je odgovorno za određenu količinu inicijative, jer bez inicijative nema dramske aktivnosti.</text:p>
      <text:p text:style-name="P187"><text:soft-page-break/><text:span text:style-name="T37"><text:s text:c="4"/></text:span><text:span text:style-name="T53">Ovladavanje vještinama koje pospješuju komuniciranje doprinosi i socijalizaciji u vanjskom svijetu, a ne samo unutar grupe.</text:span></text:p>
      <text:p text:style-name="P187">Dramska aktivnost razvija govor i to na razne načine:</text:p>
      <text:p text:style-name="P187">-preciznost izražavanja</text:p>
      <text:p text:style-name="P187">-bogaćenje riječnika</text:p>
      <text:p text:style-name="P187">-govor se smatra kao medij za samoizražavanje</text:p>
      <text:p text:style-name="P187">-spoznaje se retorička i komunikacijska vrijednost govora</text:p>
      <text:p text:style-name="P187">-igra sa stilom, riječima, izmišljanje riječi, konstrukcija....</text:p>
      <text:p text:style-name="P187"/>
      <text:p text:style-name="P209"><text:s/>SADRŽAJI I AKTIVNOSTI TE OBLICI RADA</text:p>
      <text:p text:style-name="P187"/>
      <text:p text:style-name="P209"><text:s text:c="7"/>1.)DRAMSKE IGRE RAZLIČITOG SADRŽAJA</text:p>
      <text:p text:style-name="P209"><text:s text:c="7"/>2.)VOĐENA IMPROVIZACIJA</text:p>
      <text:p text:style-name="P209"><text:s text:c="7"/>3.) DRAMSKE AKTIVNOSTI BEZ PUBLIKE:</text:p>
      <text:p text:style-name="P187"><text:span text:style-name="T53"><text:s text:c="13"/></text:span><text:span text:style-name="T37">Sa ciljem kreativnog izražavanja djece</text:span></text:p>
      <text:p text:style-name="P202"><text:s text:c="13"/>a) zaokružena dramska priča s grupnom ulogom djece i odgajateljem u ulozi</text:p>
      <text:p text:style-name="P202"><text:s text:c="13"/>b) zaokružena dramska priča koja u sebi uključuje malu scensku improvizaciju</text:p>
      <text:p text:style-name="P187"><text:span text:style-name="T53"><text:s text:c="13"/></text:span><text:span text:style-name="T37">Sa ciljem usvajanja sadržaja</text:span></text:p>
      <text:p text:style-name="P187"><text:span text:style-name="T37"><text:s text:c="13"/></text:span><text:span text:style-name="T53">a) odgajatelj u ulozi susreće grupu djece</text:span></text:p>
      <text:p text:style-name="P202"><text:s text:c="13"/>b) zaokružena dramska priča s grupnom ulogom djece i odgajateljem u ulozi sa ciljem usvajanja <text:s text:c="2"/></text:p>
      <text:p text:style-name="P187"><text:span text:style-name="T53"><text:s text:c="17"/>sadržaja</text:span></text:p>
      <text:p text:style-name="P209"><text:s text:c="5"/>4.)DRAMSKA AKTIVNOST S PUBLIKOM:</text:p>
      <text:p text:style-name="P202"><text:s text:c="8"/>a)pantomima</text:p>
      <text:p text:style-name="P202"><text:s text:c="8"/>b)zamišljeni prostor</text:p>
      <text:p text:style-name="P202"><text:s text:c="8"/>c)ulazimo u uloge</text:p>
      <text:p text:style-name="P187"><text:span text:style-name="T53"><text:s text:c="8"/>d)mala scenska improvizacija u okviru dramske aktivnosti bez publike</text:span></text:p>
      <text:p text:style-name="P187">Dramske aktivnosti ćemo prezentirati na raznim priredbama i svečanostima koje će se održavati tijekom cijele pedagoške godine.</text:p>
      <text:p text:style-name="P187"><text:soft-page-break/></text:p>
      <text:p text:style-name="P208">PODRUŽNICA PETRIJANEC</text:p>
      <text:p text:style-name="P56"><text:span text:style-name="T41">PROGRAM RANOG UČENJA ENGLESKOG JEZIKA </text:span></text:p>
      <text:p text:style-name="P4">Program će voditi odgojiteljica Lidija Lisec</text:p>
      <text:p text:style-name="P45"/>
      <text:p text:style-name="P4">Program ranog učenja engleskog jezika provodit će se u DV Bambi,u podružnici Petrijanec.</text:p>
      <text:p text:style-name="P4">U program će biti uključena djeca od 3 do 7 godine života.</text:p>
      <text:p text:style-name="P4">Formirati će se jedna skupina. U skupini će biti oko 12 djece.</text:p>
      <text:p text:style-name="P4">Planirano trajanje programa je ukupno 70 sati,dva puta tjedno po 45 minuta.</text:p>
      <text:p text:style-name="P4"/>
      <text:p text:style-name="P45">CILJ PROGRAMA</text:p>
      <text:p text:style-name="P4">Omogućiti djetetu da na spontan i prirodan način,u poznatom i poticajnom okruženju razvija trajnu motivaciju za učenje engleskog jezika,uz stjecanje pozitivnih stavova prema kulturi i izričaju drugog govornog područja.</text:p>
      <text:p text:style-name="P4"/>
      <text:p text:style-name="P45">ZADAĆE KRAĆEG PROGRAMA ENGLESKOG JEZIKA</text:p>
      <text:p text:style-name="P4">-razvijanje senzibiliteta za engleski jezik</text:p>
      <text:p text:style-name="P4">-kroz razvojno primjerene sadržaje usvajati i aktivno primjenjivati vokabular i fraze engleskog jezika,te postupno razvijati vještinu slušanja i komuniciranja</text:p>
      <text:p text:style-name="P4">-usvajanje pjesmica,brojalica i kraćih tekstova na engleskom jeziku</text:p>
      <text:p text:style-name="P4">-putem video i audio materijala nastojati da djeca što bolje upoznaju i oponašaju fonetski sustav engleskog jezika</text:p>
      <text:p text:style-name="P4">-poticati situacijski pristup učenju kroz igru koji djetetu omogućuje upoznavanje,razumijevanje i smisleno korištenje engleskog jezika u raznim situacijama</text:p>
      <text:p text:style-name="P4"/>
      <text:p text:style-name="P45">METODE ODGOJNO OBRAZOVNOG RADA</text:p>
      <text:p text:style-name="P4">-raznovrsne igre</text:p>
      <text:p text:style-name="P4">-aktivnosti s kretanjem</text:p>
      <text:p text:style-name="P4">-umjetničke aktivnosti</text:p>
      <text:p text:style-name="P4">-glazbene aktivnosti</text:p>
      <text:p text:style-name="P45">TEMATSKE CJELINE</text:p>
      <text:p text:style-name="P4">-imenovanje članova obitelji,prijatelja (my family,my friends,my house)</text:p>
      <text:p text:style-name="P4">-imenovanje životinja (animals)</text:p>
      <text:p text:style-name="P4"><text:soft-page-break/>-imenovanje hrane (food)</text:p>
      <text:p text:style-name="P4">-usvajanje boja (colours)</text:p>
      <text:p text:style-name="P4">-usvajanje brojeva (numbers)</text:p>
      <text:p text:style-name="P4">-imenovanje dijelova tijela,odjeće i obuće (my body,my clothes)</text:p>
      <text:p text:style-name="P4">-obilježavanje praznika i blagdana (halloween,christmas,easter)</text:p>
      <text:p text:style-name="P4"/>
      <text:p text:style-name="Standard"><text:span text:style-name="Zadani_20_font_20_odlomka"><text:span text:style-name="T24">S djecom koja polaze drugu godinu igraonicu engleskog jezika radit će se na proširenju vokabulara, učenju složenijh pjesama i tekstova,te učenju pisanja jednostavnijih riječi.</text:span></text:span></text:p>
      <text:p text:style-name="P187"/>
      <text:list xml:id="list32426983" text:style-name="L95">
        <text:list-header>
          <text:p text:style-name="P28"><text:s/>PLAN I PROGRAM FOLKLORNE IGRAONICE</text:p>
        </text:list-header>
      </text:list>
      <text:p text:style-name="P34">Program vodi odgojiteljica Ivana Šipek</text:p>
      <text:p text:style-name="P34">Program folklorne igraonice provodit će se u jednoj mješovitoj grupi djece (3.-6. godine starosti).</text:p>
      <text:p text:style-name="P34">Tokom pedagoške godine plan i program igraonice provodit će se kroz 70 sati. Predviđeno je 2 puta tjedno po 45 minuta.</text:p>
      <text:p text:style-name="P35"><text:s/>Realizacija razvojnih zadaća provodit će se kroz različite vrste aktivnosti:</text:p>
      <text:list xml:id="list32673996" text:continue-list="list30787965" text:style-name="WWNum19">
        <text:list-item>
          <text:p text:style-name="P243">- životno-praktične i radne</text:p>
        </text:list-item>
        <text:list-item>
          <text:p text:style-name="P243">- istraživačko spoznajne</text:p>
        </text:list-item>
        <text:list-item>
          <text:p text:style-name="P243">- aktivnosti različitog izražavanja i stvaranja</text:p>
        </text:list-item>
        <text:list-item>
          <text:p text:style-name="P243">- raznovrsne igre</text:p>
        </text:list-item>
        <text:list-item>
          <text:p text:style-name="P243">- specifične aktivnosti s kretanjem</text:p>
        </text:list-item>
        <text:list-item>
          <text:p text:style-name="P243">- aktivnosti umjetničkog promatranja, slušanja i interpretiranja</text:p>
        </text:list-item>
        <text:list-item>
          <text:p text:style-name="P243">- društvene i društveno-zabavne aktivnosti</text:p>
        </text:list-item>
        <text:list-item>
          <text:p text:style-name="P243"/>
        </text:list-item>
      </text:list>
      <text:p text:style-name="P35">Proces folklorne igraonice odvijate će se u skladu s tim da potiče sva razvojna područja djeteta; tjelesni i psihomotorni razvoj, socio-emocionalni razvoj i razvoj ličnosti, spoznajni razvoj, govor, komunikacija, izražavanje i stvaranje.</text:p>
      <text:p text:style-name="P49">Tjelesni i psihomotorni razvoj</text:p>
      <text:p text:style-name="P35">Provođenjem glazbeno-folklornog programa tjelesni i psihomotorni razvoj poticat ćemo kroz različite oblike kretanja; kretanje po ravnoj liniji, kretanje po kružnoj liniji (kolo), hodanje u paru, poskakivanje, vrtnja oko svoje osi, balansiranje na jednoj nozi s raširenim i spuštenim rukama, razvoj motoričke aktivnosti šake i prstiju sviranjem na različitim dječjim instrumentima (def, činele, triangl…), svladavanje različitih vježbi i pokreta potrebnih za izvođenje plesova i koreografija.</text:p>
      <text:p text:style-name="P49"><text:soft-page-break/>Socio-emocionalni razvoj i razvoj ličnosti</text:p>
      <text:p text:style-name="P35">Emocije su jedan od najvažnijih činitelja koje utječu na cjelokupno funkcioniranje pojedinca i imaju glavnu ulogu u interpersonalnom životu, pa ćemo veliku važnost posvetiti i pozitivno potkrepljivati spontano ponašanje. Razvoj emocionalne stabilnost djece omogućit ćemo na način da uvažavamo djetetove individualne potrebe <text:s/>i tako stvorimo uvijete za razvoj i prihvaćanje vlastite osobnosti. Promišljanjem i planiranjem različitih aktivnosti omogućit ćemo djeci razvoj komunikacije s ostalom djecom, odgojiteljima i ostalim osobama s kojima ćemo surađivati u našim aktivnostima te tako poticati razvoj socijalizacije svakog djeteta, a također i spoznaju o različitim emocionalnim stanjima ljudi i njihovoj vezi s određenim uzorcima takvih pojava.</text:p>
      <text:p text:style-name="P49">Spoznajni razvoj</text:p>
      <text:p text:style-name="P35">Na području spoznajnog razvoja naglasak ćemo staviti na razvijanje spoznaje o svrsi navika na području brige za sebe i okolinu. Djeci ćemo omogućiti manipuliranje različitim predmetima i materijalima , te kroz prigodne priče, brojalice, tradicionalne pjesme i plesove upoznati djecu s tradicionalnim stvaralaštvom i običajima svoga kraja, ali i drugih dijelova Hrvatske.</text:p>
      <text:p text:style-name="P49">Govor, komunikacija, izražavanje i stvaranje</text:p>
      <text:p text:style-name="P35">Planirati i provoditi ćemo aktivnosti koje proizlaze iz interesa djece, na prilagodljiv i njima zanimljiv način:</text:p>
      <text:list xml:id="list32656872" text:continue-list="list30764924" text:style-name="WWNum20">
        <text:list-item>
          <text:p text:style-name="P245">Poticati razvoj receptivnog govora (slušanje, prepričavanje…), ekspresivnog govora (razgovor, pjevanje…), razvoj slušne osjetljivosti (brojalice, pjevanje različitim visinama glasova, ritmičke aktivnosti s i bez glazbe, te druge glazbene i govorne aktivnosti s upotrebom intonacije)</text:p>
        </text:list-item>
        <text:list-item>
          <text:p text:style-name="P245">Slušanje različitih instrumenata i stvaranje instrumenata od neoblikovanog materijala</text:p>
        </text:list-item>
        <text:list-item>
          <text:p text:style-name="P245">Poticati likovni izraz i otkrivanje kreativnih mogućnosti uz pomoć različitog likovnog </text:p>
        </text:list-item>
        <text:list-item>
          <text:p text:style-name="P245">materijala, te različitog prirodnog materijala kojeg možemo oblikovati prema potrebi</text:p>
        </text:list-item>
      </text:list>
      <text:p text:style-name="P35"/>
      <text:p text:style-name="P49">Društveno-zabavne aktivnosti</text:p>
      <text:p text:style-name="P35"><text:s/>Pod društveno-zabavne aktivnosti podrazumijevamo svečanosti i javne manifestacije.</text:p>
      <text:p text:style-name="P35">Rad folklorne igraonice predstavit ćemo kroz različite javne nastupe:</text:p>
      <text:list xml:id="list32668429" text:continue-list="list32646750" text:style-name="WWNum21">
        <text:list-item>
          <text:p text:style-name="P246">vrtićke priredbe</text:p>
        </text:list-item>
        <text:list-item>
          <text:p text:style-name="P246">manifestacije u organizaciji općine Petrijanec ( Petrijanečka jesenska večer, obilježavanje dana općine, predstavljanje općine na različitim manifestacijama i sl.)</text:p>
        </text:list-item>
      </text:list>
      <text:p text:style-name="P35"><text:soft-page-break/></text:p>
      <text:p text:style-name="P49">Tematske cjeline i sadržaji odgojno – obrazovnog rada</text:p>
      <text:p text:style-name="P49"/>
      <table:table table:name="Tablica7" table:style-name="Tablica7">
        <table:table-column table:style-name="Tablica7.A"/>
        <table:table-column table:style-name="Tablica7.B"/>
        <table:table-row table:style-name="Tablica7.1">
          <table:table-cell table:style-name="Tablica7.A1" office:value-type="string">
            <text:p text:style-name="P145"/>
            <text:p text:style-name="P145"/>
            <text:p text:style-name="P145"/>
            <text:p text:style-name="P145">LISTOPAD</text:p>
            <text:p text:style-name="P145"/>
          </table:table-cell>
          <table:table-cell table:style-name="Tablica7.A1" office:value-type="string">
            <text:p text:style-name="P145">BROJALICE: Kruška, jabuka, šljiva, <text:s/>A, Be, Ce, De, Kreke, kreke, Ptičica (izgovor brojalica uz sviranje ritma udaraljkama i zvečkama)</text:p>
            <text:p text:style-name="P145">IGRE SA ZVUKOVIMA: Brzonogi zec, Glazbena stolica</text:p>
            <text:p text:style-name="P145">PJESME: Lado nam je, drago nam je, Birajmo si frajlicu</text:p>
            <text:list xml:id="list30788680" text:style-name="WWNum22">
              <text:list-item>
                <text:p text:style-name="P247">Upoznavanje s dječjim instrumentarijem, usvajanje naziva i način na koji se sviraju – triangl, različite zvečke, def, bubanj</text:p>
              </text:list-item>
            </text:list>
            <text:p text:style-name="P145">NARODNI PLES: Ciciljona (melodija i pokret)</text:p>
            <text:p text:style-name="P145"/>
          </table:table-cell>
        </table:table-row>
        <table:table-row table:style-name="Tablica7.1">
          <table:table-cell table:style-name="Tablica7.A1" office:value-type="string">
            <text:p text:style-name="P145"/>
            <text:p text:style-name="P145"/>
            <text:p text:style-name="P145">STUDENI</text:p>
          </table:table-cell>
          <table:table-cell table:style-name="Tablica7.A1" office:value-type="string">
            <text:p text:style-name="P145">NARODNE DJEČJE IGRE S PJEVENJEM: Oj, ptičice lastavčice, Kalo, kalilo, </text:p>
            <text:p text:style-name="P145">NARODNE DJEČJE IGRE S PJEVANJEM: Pljeskom, pljeskom, Judica se šeće (usvajanje melodije i ritma)</text:p>
            <text:list xml:id="list32667434" text:continue-numbering="true" text:style-name="WWNum22">
              <text:list-item>
                <text:p text:style-name="P247">Ponavljanje brojalica koje smo naučili (uz sviranje ritma pomoću zvečki)</text:p>
              </text:list-item>
              <text:list-item>
                <text:p text:style-name="P247">Ponavljamo naučene pjesmice<text:bookmark text:name="_GoBack1"/></text:p>
              </text:list-item>
            </text:list>
            <text:p text:style-name="P145">PJESME O JESENI: Žuta pjesma, Ide jesen, Kišna pjesma (usvajanje melodije i ritma)</text:p>
          </table:table-cell>
        </table:table-row>
        <table:table-row table:style-name="Tablica7.1">
          <table:table-cell table:style-name="Tablica7.A1" office:value-type="string">
            <text:p text:style-name="P145"/>
            <text:p text:style-name="P145"/>
            <text:p text:style-name="P145">PROSINAC</text:p>
            <text:p text:style-name="P145"/>
            <text:p text:style-name="P145"/>
          </table:table-cell>
          <table:table-cell table:style-name="Tablica7.A1" office:value-type="string">
            <text:p text:style-name="P145">BROJALICE: Idu, idu mravi, Puž-muž (izgovor brojalica uz sviranje ritma udaraljkama i zvečkama)</text:p>
            <text:p text:style-name="P145">PJESME O Sv. NIKOLI: Evo nam sreće, Sveti Niko</text:p>
            <text:p text:style-name="P145">BOŽIĆNE PJESME: Nebo daj oku, Bježi, bježi Marija, Marija se sinkom trudi (usvajanje teksta i melodije)</text:p>
            <text:p text:style-name="P145">NARODNE DJEČJE IGRE UZ PJEVANJE: Diri, diri tago, <text:s/>Zdravo drobna dečica</text:p>
            <text:list xml:id="list32646513" text:continue-numbering="true" text:style-name="WWNum22">
              <text:list-item>
                <text:p text:style-name="P247">Nastup na vrtićkoj božićnoj priredbi</text:p>
              </text:list-item>
            </text:list>
          </table:table-cell>
        </table:table-row>
        <table:table-row table:style-name="Tablica7.1">
          <table:table-cell table:style-name="Tablica7.A1" office:value-type="string">
            <text:p text:style-name="P145"/>
            <text:p text:style-name="P145"/>
            <text:p text:style-name="P145"/>
            <text:p text:style-name="P145">SIJEČANJ</text:p>
          </table:table-cell>
          <table:table-cell table:style-name="Tablica7.A1" office:value-type="string">
            <text:p text:style-name="P145">BROJALICE: Šumi, šumi, Ko-ko-dak</text:p>
            <text:p text:style-name="P145">PJESME O ZIMI: Ide zima, Zima, zima nego šta je (usvajanje teksta i melodije)</text:p>
            <text:p text:style-name="P145">NARODNE DJEČJE IGRE S PJEVANJEM: Od 1 do 10, Šiš-šiš (usvajanje melodije i pokreta)</text:p>
            <text:p text:style-name="P145"><text:soft-page-break/>NARODNI PLES: Burmutica (melodija i pokret)</text:p>
            <text:p text:style-name="P145">SLUŠANJE GLAZBE: A. Vivaldi: Četiri godišnja doba - Zima</text:p>
          </table:table-cell>
        </table:table-row>
        <table:table-row table:style-name="Tablica7.1">
          <table:table-cell table:style-name="Tablica7.A1" office:value-type="string">
            <text:p text:style-name="P145"/>
            <text:p text:style-name="P145"/>
            <text:p text:style-name="P145"/>
            <text:p text:style-name="P145">VELJAČA</text:p>
          </table:table-cell>
          <table:table-cell table:style-name="Tablica7.A1" office:value-type="string">
            <text:p text:style-name="P145">BROJALICE: Pečeno jaje, Tašun, tašun (izgovaranje brojalica u ritmu uz pljeskanje ručicama, lupanje nogama, tapšanje koljena)</text:p>
            <text:p text:style-name="P145">NARODNE IGRE S PJEVANJEM: Mi smo djeca vesela, Nokolo šalata,</text:p>
            <text:p text:style-name="P145">PJESMICE: Savila se bijela loza vinova, Sve ptičice zapjevale naj gora zvoni <text:s/>(usvajanje melodije i teksta)</text:p>
            <text:p text:style-name="P145"/>
            <text:p text:style-name="P145">NARODNI PLES: Škanjec (usvajanje melodije i pokreta)</text:p>
            <text:p text:style-name="P145"/>
            <text:p text:style-name="P145"/>
          </table:table-cell>
        </table:table-row>
        <table:table-row table:style-name="Tablica7.1">
          <table:table-cell table:style-name="Tablica7.A1" office:value-type="string">
            <text:p text:style-name="P145"/>
            <text:p text:style-name="P145"/>
            <text:p text:style-name="P145"/>
            <text:p text:style-name="P145">OŽUJAK</text:p>
          </table:table-cell>
          <table:table-cell table:style-name="Tablica7.A1" office:value-type="string">
            <text:list xml:id="list32664402" text:continue-numbering="true" text:style-name="WWNum22">
              <text:list-item>
                <text:p text:style-name="P247">Ponavljanje naučenih brojalica (izgovor brojalica uz sviranje ritma pomoću dječjih instrumenata)</text:p>
              </text:list-item>
              <text:list-item>
                <text:p text:style-name="P247">Ponavljanje naučenih pjesmica</text:p>
              </text:list-item>
            </text:list>
            <text:p text:style-name="P145">SLUŠANJE GLAZBE: A. Vivaldi: Četiri godišnja doba – Proljeće</text:p>
            <text:p text:style-name="P145">NARODNI PLES: Pod mostec (usvajanje melodije i pokreta)</text:p>
            <text:p text:style-name="P145">GLAZBENE IGRE: Zamišljeno putovanje, Sedam godin okolo</text:p>
          </table:table-cell>
        </table:table-row>
        <table:table-row table:style-name="Tablica7.1">
          <table:table-cell table:style-name="Tablica7.A1" office:value-type="string">
            <text:p text:style-name="P145"/>
            <text:p text:style-name="P145"/>
            <text:p text:style-name="P145"/>
            <text:p text:style-name="P145">TRAVANJ</text:p>
          </table:table-cell>
          <table:table-cell table:style-name="Tablica7.A1" office:value-type="string">
            <text:p text:style-name="P145">BROJALICE: Tika tika tačke, Điha, điha</text:p>
            <text:p text:style-name="P145">PJESMICE O PROLJEĆU: Gle, stiže proljeće, Sve ptičice zapjevale (usvajanje melodije i teksta)</text:p>
            <text:p text:style-name="P145">GLAZBENE IGRE: Kvocalica, Školica 1,2,3</text:p>
            <text:p text:style-name="P145">NARODNE IGRE S PJEVANJEM: Kolo i šulanca, Pilići, Lončića</text:p>
          </table:table-cell>
        </table:table-row>
        <table:table-row table:style-name="Tablica7.1">
          <table:table-cell table:style-name="Tablica7.A1" office:value-type="string">
            <text:p text:style-name="P145"/>
            <text:p text:style-name="P145"/>
            <text:p text:style-name="P145"/>
            <text:p text:style-name="P145"/>
            <text:p text:style-name="P145">SVIBANJ</text:p>
            <text:p text:style-name="P145"/>
          </table:table-cell>
          <table:table-cell table:style-name="Tablica7.A1" office:value-type="string">
            <text:list xml:id="list32652862" text:continue-numbering="true" text:style-name="WWNum22">
              <text:list-item>
                <text:p text:style-name="P247">Pripremamo i upoznajemo se s udaraljkama od prirodnog materijala (kamen, drvo, stabljika kukuruza)</text:p>
              </text:list-item>
              <text:list-item>
                <text:p text:style-name="P247">Izrada zvečki od prirodnih materijala (kesteni, grah, kukuruz, žirevi)</text:p>
              </text:list-item>
            </text:list>
            <text:p text:style-name="P145">BROJALICE: Tri mesara, Tukli su se fratri (izgovor brojalica uz sviranje ritma pomoću udaraljki)</text:p>
            <text:p text:style-name="P145">PJESMICE: Šap, šap, šap, Crni kos <text:s/>(usvajanje melodije i teksta)</text:p>
            <text:p text:style-name="P145">IGRA: Pogađanje zvukova (šuškanje papira, šuškanje lišća, šum vjetra…), pogodi po glasu „Jakove, gdje si?</text:p>
            <text:p text:style-name="P248">Ponavljanje i uvježbavanje naučenih narodnih plesova i dječjih igara</text:p>
            <text:list xml:id="list32658369" text:continue-numbering="true" text:style-name="WWNum22">
              <text:list-item>
                <text:p text:style-name="P247">Nastup na završnoj priredbi</text:p>
              </text:list-item>
            </text:list>
            <text:p text:style-name="P145"/>
          </table:table-cell>
        </table:table-row>
      </table:table>
      <text:p text:style-name="P38"/>
      <text:p text:style-name="P187"><text:soft-page-break/><text:span text:style-name="T35">KRAĆI PROGRAM PREDŠKOLE S DJECOM U GODINI DANA PRIJE POLASKA U OSNOVNU ŠKOLU</text:span></text:p>
      <text:p text:style-name="P202"><text:s text:c="3"/>Zadaće odgojno-obrazovnog rada svoje polazište nalaze u razvojnim karakteristikama pojedinog djeteta i njegove dobi, tradicijskim i moralnim vrednotama naroda i kraja kojem dijete pripada te posebnim okolnostima u kojima dijete odrasta kao i društvenog i prirodnog okruženja u kojemu se Program provodi, a posebno u komunikacijskim porukama koje utječu na formiranje pozitivnih osobina ličnosti.</text:p>
      <text:p text:style-name="P187"><text:span text:style-name="T53"><text:s text:c="13"/>Programom ćemo nastojati osigurati povoljne uvjete za razvoj gore spomenutih pozitivnih osobina ličnosti i zadovoljavanje sljedećih dječjih osnovnih potreba:</text:span></text:p>
      <text:p text:style-name="P187">Osnovne tjelesne potrebe:</text:p>
      <text:list xml:id="list30756045" text:style-name="WW8Num7">
        <text:list-item>
          <text:p text:style-name="P193">omogućiti djeci zadovoljavanje osnovnih bioloških potreba za kretanjem, te poticati razvoj prirodnih oblika kretanja</text:p>
        </text:list-item>
        <text:list-item>
          <text:p text:style-name="P193">osamostaljivanje djece i <text:s/>utvrđivanje navika higijene: pranje ruku, umivanje lica i uredno obavljanje fizioloških potreba (mokrenja, stolice, uporaba toaletnog papira)</text:p>
        </text:list-item>
        <text:list-item>
          <text:p text:style-name="P193">poticati usvajanje zdravog načina života i navika korisnih za zdravlje (izmjena aktivnosti i odmora, čistoća u prirodi i u okolini, samostalnost kod svlačenja i oblačenja, uredno odlaganje odjeće i obuće i oblačenje prema vrmenskim, odnosno klimatskim uvjetima)</text:p>
        </text:list-item>
        <text:list-item>
          <text:p text:style-name="P193">poticati djecu da uočavaju brigu odraslih za zdravlje djece upoznavanjem s različitim zanimanjima zdravstvenih, prosvjetnih, sportskih i drugih djelatnika</text:p>
        </text:list-item>
        <text:list-item>
          <text:p text:style-name="P193">hodati, trčati, plesati, poskakivati i izvoditi jednostavne ritmove pljeskanjem i kretanjem uz glazbenu pratnju</text:p>
        </text:list-item>
      </text:list>
      <text:p text:style-name="P187">Potreba za sigurnošću, nježnošću, ljubavlju (svih sudionika u suodnosu dijete-roditelj-odgojitelj):</text:p>
      <text:list xml:id="list32650392" text:continue-numbering="true" text:style-name="WW8Num7">
        <text:list-item>
          <text:p text:style-name="P193">njegovati pozitivne emocionalne odnose među članovima obitelji, te upoznati djecu s pravilnom podjelom poslova i zadataka u obitelji, gdje će dijete i samo dobiti lakše zadatke i poslove</text:p>
        </text:list-item>
        <text:list-item>
          <text:p text:style-name="P193">razvijati pravilan odnos prema vršnjacima i odraslima (ophođenje, dijeljenje stvari s drugima, razvijanje humanog odnosa među spolovima, <text:s/>pristojno pozdravljanje i oslovljavanje odraslih)</text:p>
        </text:list-item>
        <text:list-item>
          <text:p text:style-name="P193">razvijati potrebu kod djece da se dogovaraju i planiraju zajedničke igre i aktivnosti, uređenje prostora u kojem borave</text:p>
        </text:list-item>
        <text:list-item>
          <text:p text:style-name="P193">stvarati ugodnu atmosferu u kojoj se dijete osjeća sigurno i zaštićeno</text:p>
        </text:list-item>
        <text:list-item>
          <text:p text:style-name="P193">za što bolji razvoj socio-emocionalnih odnosa među djecom, potrebno je</text:p>
        </text:list-item>
      </text:list>
      <text:p text:style-name="P202"><text:s/>organizirati zajedničke grupne aktivnosti i igre u paru, gdje će doći do izražaja njihova suradnja u radu i igri</text:p>
      <text:list xml:id="list32672101" text:continue-numbering="true" text:style-name="WW8Num7">
        <text:list-item>
          <text:p text:style-name="P193">stvarati kod djece osjećaj kompetentnosti poticanjem samostalnosti u radu, te koristiti svakodnevno princip pohvala i nagrada kao sredstvo za poticanje osjećaja samopoštovanja</text:p>
        </text:list-item>
      </text:list>
      <text:p text:style-name="P187"><text:soft-page-break/>Potreba za raznolikom stimulacijom (koju omogućuje doživljajima i predmetima bogata i promjenjiva okolina):</text:p>
      <text:list xml:id="list32658112" text:continue-numbering="true" text:style-name="WW8Num7">
        <text:list-item>
          <text:p text:style-name="P193">funkcionalno opremljena soba dnevnog boravka u kojoj će se djeca svakodnevno nalaziti</text:p>
        </text:list-item>
        <text:list-item>
          <text:p text:style-name="P193">upotreba poluoblikovanog i neoblikovanog materijala za različite stvaralačke i radne aktivnosti</text:p>
        </text:list-item>
        <text:list-item>
          <text:p text:style-name="P193">korištenje različitog didaktičkog materijala za razvoj mašte, kreativnosti i originalnosti</text:p>
        </text:list-item>
        <text:list-item>
          <text:p text:style-name="P193">kao poticaje u svakodnevnim aktivnostima koristiti aplikacije, fotografije, postere, slikovnice i razne druge audio-vizualne medije (TV, dvd, cd i sl.)</text:p>
        </text:list-item>
        <text:list-item>
          <text:p text:style-name="P193">razvijati sluh, glas i ritam izvođenjem brojalica, pjevanjem i sviranjem različitih dječjih pjesmica, slušanjem dječjih cd-a, plesanjem i pokretnim igrama uz glazbu</text:p>
        </text:list-item>
        <text:list-item>
          <text:p text:style-name="P193">omogućiti djeci daljnje razvijanje izražajnih i oblikovnih sposobnosti likovnim sredstvima i materijalom, poticati ih na likovni rad nakon promatranja, na temelju sjećanja ili zamišljanja, te na igre slaganja i kombiniranja</text:p>
        </text:list-item>
        <text:list-item>
          <text:p text:style-name="P193">poticati djecu na bogatija i detaljnija zapažanja <text:s/>svojstva oblika i pojava oko njih, te na usvajanje termina npr. građevina, fotografija, umjetničkih djela i sl.</text:p>
        </text:list-item>
      </text:list>
      <text:p text:style-name="P187">Potreba uzajamnosti komunikacije (koju omogućuje osjetljivost i pravilan aktivan odnos odraslog prema djetetu):</text:p>
      <text:list xml:id="list32659036" text:continue-numbering="true" text:style-name="WW8Num7">
        <text:list-item>
          <text:p text:style-name="P193">razvijati sposobnost komuniciranja verbalnim i neverbalnim načinom</text:p>
        </text:list-item>
        <text:list-item>
          <text:p text:style-name="P193">razvijati osjećaj za melodiju rečenice, pravilnu dikciju, bogaćenje rječnika uporabom monološkog i dijaloškog govora</text:p>
        </text:list-item>
        <text:list-item>
          <text:p text:style-name="P193">poticati dijete u izražavanju doživljaja i emocija, samostalno pričanje priča, prepričavanje događaja i filmova, poticati ih da jasno i izražajno govore stihove, brojalice i sl.</text:p>
        </text:list-item>
        <text:list-item>
          <text:p text:style-name="P193">njegovati osobine dobrog govora: jasnoću, razgovjetnost i živost izražavanja, čitanja, pravilnu dikciju i intonaciju uz dobar govorni model odgojitelja</text:p>
        </text:list-item>
        <text:list-item>
          <text:p text:style-name="P193">poticati i njegovati spontane dječje govorne igre, proširivati rječnik djeteta imenovanjem istih imena za različite stvari i različitih imena za iste stvari, graditi</text:p>
        </text:list-item>
        <text:list-item>
          <text:p text:style-name="P203"><text:s/>nove riječi, izmišljati pitalice, zagonetke, stihove i priče, te raznim oblicima dramskih aktivnosti utjecati na razvoj govornog stvaralaštva</text:p>
        </text:list-item>
        <text:list-item>
          <text:p text:style-name="P193">poticati djecu na spontano stvaralačke dramske igre uživljavanjem u uloge po vlastitoj želji i zamisli, improviziranjem stvarnih životnih situacija i identifikacijom likova uz scenske lutke, izražavanjem riječima, gestama i mimikom</text:p>
        </text:list-item>
        <text:list-item>
          <text:p text:style-name="P193">poticati na usvajanje i primjenu bontona, te na kulturan način komunikacije među ljudima</text:p>
        </text:list-item>
        <text:list-item>
          <text:p text:style-name="P193">poticati na primjeran način izražavati svojie emocije</text:p>
        </text:list-item>
        <text:list-item>
          <text:p text:style-name="P193">omogućiti razumijevanje funkcije pismene komunikacije, stvaranje uvjeta za razvoj grafo-<text:soft-page-break/>motorike, te za poticanje predčitačkih sposobnosti</text:p>
        </text:list-item>
      </text:list>
      <text:p text:style-name="P187"/>
      <text:p text:style-name="P209"><text:s/>Vrste aktivnosti koje ćemo provoditi u predškolskom programu:</text:p>
      <text:p text:style-name="P187"><text:s/></text:p>
      <text:list xml:id="list30754160" text:style-name="WW8Num9">
        <text:list-item>
          <text:p text:style-name="P194"><text:span text:style-name="T37">ŽIVOTNO PRAKTIČNE I RADNE</text:span><text:span text:style-name="T53"> – aktivnosti vezane uz biološke potrebe, njega djeteta, oblačenje, samoposluživanje, kućni poslovi, njega biljaka i životinja, izrada predmeta, igračaka i dr.</text:span></text:p>
        </text:list-item>
        <text:list-item>
          <text:p text:style-name="P194"><text:span text:style-name="T37">RAZNOVRSNE IGRE</text:span><text:span text:style-name="T53"> – funkcionalne, simboličke, igre građenja i konstruiranja, igre s pravilima i dr.</text:span></text:p>
        </text:list-item>
        <text:list-item>
          <text:p text:style-name="P194"><text:span text:style-name="T37">DRUŠTVENE I DRUŠTVENOZABAVNE</text:span><text:span text:style-name="T53"> – druženje više djece i odraslih, zabave, svečanosti, šetnje, tzv. priredbe i dr.</text:span></text:p>
        </text:list-item>
        <text:list-item>
          <text:p text:style-name="P194"><text:span text:style-name="T37">UMJETNIČKE</text:span><text:span text:style-name="T53"> – promatranje, slušanje, interpretacije umjetničkih tvorevina za djecu, slikovnica, likovnih, književnih, glazbenih, scenskih, filmskih i drugih djela</text:span></text:p>
        </text:list-item>
        <text:list-item>
          <text:p text:style-name="P194"><text:span text:style-name="T37">RAZNOVRNO IZRAŽAVANJE I STVARANJE</text:span><text:span text:style-name="T53"> – pjevanje, sviranje, crtanje, slikanje, modeliranje, građenje i konstruiranje, govorno, scensko izražavanje, izražavanje cjelokupnom motorikom, plesanje i dr.</text:span></text:p>
        </text:list-item>
        <text:list-item>
          <text:p text:style-name="P194"><text:span text:style-name="T37">ISTRAŽIVAČKO-SPOZNAJNE</text:span><text:span text:style-name="T53"> – istraživačko manipuliranje predmetima, promatranje, upoznavanje nekoga ili nečega, šetnje, susreti s ljudima različitih profesija, istraživačke aktivnosti u užem smislu: otkrivanje i jednostavno eksperimentiranje, praktično i samo verbalno rješavanje različitih problema, namjerno učenje i vježbanje postupaka, pravila ponašanja i dr.</text:span></text:p>
        </text:list-item>
        <text:list-item>
          <text:p text:style-name="P194"><text:span text:style-name="T37">SPECIFIČNE AKTIVNOSTI <text:s/>KRETANJEM</text:span><text:span text:style-name="T53"> – tjelesno vježbanje, sanjkanje, vožnja na biciklu i dr.</text:span></text:p>
        </text:list-item>
      </text:list>
      <text:p text:style-name="P166"/>
      <text:p text:style-name="P100"><text:span text:style-name="T3"/></text:p>
      <text:p text:style-name="P103"><text:span text:style-name="T5">6. OBRAZOVANJE I USAVRŠAVANJE ODGOJNIH </text:span></text:p>
      <text:p text:style-name="P83"><text:s text:c="3"/>DJELATNIKA</text:p>
      <text:p text:style-name="P88"/>
      <text:p text:style-name="P101"><text:span text:style-name="T3"><text:s text:c="10"/>Budući da smo inovacijski vrtić u kojemu se uvijek istražuje i eksperimentira , analizira, unapređuje, neprekidno učimo i usavršavamo se u ključnim sposobnostima kao što su: analitičko mišljenje, timski rad, samostalnost, samoincijativa, ukratko u socijalnim ( društvenim) , stručnim i metodičkim kompetencijama.</text:span></text:p>
      <text:p text:style-name="P94"/>
      <text:p text:style-name="P94">CENTRALNI OBJEKT NOVI MAROF</text:p>
      <text:p text:style-name="P85"><text:soft-page-break/>Ove pedagoške godine naše će usavršavanje teći u tri smjera i to kao:</text:p>
      <text:p text:style-name="P4">1. individualno stručno usavršavanje,</text:p>
      <text:p text:style-name="P4">2. usavršavanje u ustanovi ( odgojiteljskim vijećima, psiholog )</text:p>
      <text:p text:style-name="P4">3. usavršavanje izvan ustanove.</text:p>
      <text:p text:style-name="P4"/>
      <text:p text:style-name="P4">Plan individualnog usavršavanja izrađuje svaki djelatnik za sebe, a sadrži temu koju će temeljitije obraditi i prezentirati na nivou vrtića te popis stručne literature koju je konzultirao radeći na određenoj temi.</text:p>
      <text:p text:style-name="P4">Usavršavanje u ustanovi provest će se na sjednicama odgojiteljskih vijeća unutar tema čija će obrada pomoći ostvarivanje planiranih akcijskih istraživanja i projekata na nivou vrtića. Također ćemo organizirati i različite Odgojiteljske timove s različitim temama, ovisno o aktivnostima I projektima koji će se raditi s djecom.</text:p>
      <text:p text:style-name="P4">Odgojitelji će se uključiti i u usavršavanje izvan ustanove, prvenstveno prema godišnjem katalogu stručnog usavršavanja Agencije za odgoj i obrazovanje. Planira se suradnja s Centrom Tomislav Špoljar iz Varaždina , udruge odgajatelja “Krijesnice”, seminara u organizaciji Crvenog križa, seminara u organizaciji Kulturnog centra Novi Marof, suradnja s logopedom ( Maja Benjak ), Udruga Pogled</text:p>
      <text:p text:style-name="P4"><text:span text:style-name="T3"/></text:p>
      <text:p text:style-name="P208">PODRUŽNICA SRAČINEC</text:p>
      <text:p text:style-name="P187">Ove pedagoške godine naše će usavršavanje teći u tri smjera i to kao:</text:p>
      <text:list xml:id="list30752916" text:style-name="WW8Num1">
        <text:list-item>
          <text:p text:style-name="P195"><text:span text:style-name="T38">individualno stručno usavršavanje</text:span><text:span text:style-name="T53">,</text:span></text:p>
        </text:list-item>
        <text:list-item>
          <text:p text:style-name="P210">usavršavanje u ustanovi na odgojiteljskim <text:s/>vijećima,</text:p>
        </text:list-item>
        <text:list-item>
          <text:p text:style-name="P204"><text:span text:style-name="T32">usavršavanje izvan ustanove.</text:span></text:p>
        </text:list-item>
      </text:list>
      <text:p text:style-name="P202"><text:s text:c="2"/>Plan individualnog usavršavanja izrađuje svaki djelatnik za sebe, a sadrži temu koju će temeljitije obraditi i prezentirati na nivou vrtića te popis stručne literature koju je konzultirao radeći na određenoj temi.</text:p>
      <text:p text:style-name="P202">Dio planirane stručne literature:</text:p>
      <text:p text:style-name="P202">-Slunjski E. (2020.) Izvan okvira 5-pedagoška dokumentacija, Element, Zagreb</text:p>
      <text:p text:style-name="P202">-Cvetković-Lay, J., Sekulić-Majurec A. (2008). Darovito je, što ću s njim?,</text:p>
      <text:p text:style-name="P202">Alinea, Zagreb</text:p>
      <text:p text:style-name="P202">-Cvetković-Lay, J. (2002). Darovito je, što ću sa sobom?, Alinea, Zagreb</text:p>
      <text:p text:style-name="P202">- Čudina-Obradović, M. (2003). Igrom do čitanja: Igre i aktivnosti za</text:p>
      <text:p text:style-name="P202">razvijanje vještina čitanja, Zagreb</text:p>
      <text:p text:style-name="P202">- Bouillet, D. (2010). Izazovi integriranog odgoja i obrazovanja, Zagreb,</text:p>
      <text:p text:style-name="P202"><text:soft-page-break/>Školska knjiga d.d</text:p>
      <text:p text:style-name="P202">-Slunjski, E. (2012). Tragovima dječjih stopa, Profil knjiga d.o.o. , Zagreb</text:p>
      <text:p text:style-name="P202">-Slunjski E. (2003). Devet lica jednog odgajatelja Zagreb, Mali profesor</text:p>
      <text:p text:style-name="P202">- Haug – Schnabel, G. (1997). Agresivnost u dječjem vrtiću: razumijevanje</text:p>
      <text:p text:style-name="P202">i svladavanje problema, Zagreb, Educa</text:p>
      <text:p text:style-name="P202">-Apel, K.;Masterson, J. (2004). Jezik i govor od rođenja do šeste</text:p>
      <text:p text:style-name="P202">godine.Zagreb: Ostvarenje</text:p>
      <text:p text:style-name="P202">-Attwood, T. (2010).  Aspergerov sindrom: Vodič za roditelje i stručnjake,</text:p>
      <text:p text:style-name="P202">Jastrebarsko: Slap</text:p>
      <text:p text:style-name="P187"><text:span text:style-name="T53"><text:s text:c="7"/>Usavršavanje u ustanovi provest će se na sjednicama odgojiteljskih vijeća unutar tema čija će </text:span><text:span text:style-name="T53">obrada pomoći ostvarivanje planiranih akcijskih istraživanja i projekata na nivou vrtića. Također ćemo organizirati I različite Odgojiteljske timove s različitim temama, ovisno o aktivnostima I projektima koji će se raditi s djecom. Održavati će se radionice s psihologom Patricijom Haček Zuber.</text:span></text:p>
      <text:p text:style-name="P213"><text:span text:style-name="T53"><text:s text:c="6"/>Odgojitelji će se uključiti i u usavršavanje izvan ustanove, prvenstveno prema godišnjem katalogu stručnog usavršavanja Agencije za odgoj i obrazovanje, seminarima Udruge „Krijesnice“, Centra Tomislav Špoljar, seminara u organizaciji Crvenog kri</text:span><text:span text:style-name="T50">ž</text:span><text:span text:style-name="T53">a, seminara u organizaciji Kulturnog centra Novi Marof,…</text:span></text:p>
      <text:p text:style-name="P213"><text:span text:style-name="T53"/></text:p>
      <text:p text:style-name="P101"><text:span text:style-name="T5">PODRUŽNICA IVANEC</text:span></text:p>
      <text:p text:style-name="P92"><text:s text:c="4"/>Cjeloživotno obrazovanje nameće se kao nužnost današnjice. Stoga <text:s/>ćemo <text:s/>nastojati <text:s/>kontinuirano usvajati <text:s/>znanja i usavršavati <text:s/>vještina i sposobnosti značajnih za odgojno-obrazovni rad u Ustanovi. Ove pedagoške godine stručno usavršavanje radnika odvijati će se u prvom redu individualno, te grupno na nivou ustanove (stručni aktiv).Ovom je obliku usavršavanja cilj, zajedno sa grupnim, pomoći odgojiteljima i stručnim suradnicima da kroz stečena znanja i vještine izgrade kvalitetniju kulturu življenja u dječjem vrtiću. </text:p>
      <text:p text:style-name="P150">Odgojitelji kao inicijatori individualnog cjeloživotnog obrazovanja prepoznaju potrebe vlastite pedagoške prakse, te u skladu s time, rade na konstantnom učenju i usavršavanju upravo onih područja koja u danom trenutku smatraju korisnima.</text:p>
      <text:p text:style-name="P150">Nastojati će se pratiti seminari i stručno-znanstveni skupovi <text:s/>prema kalendaru kataloga stručnih skupova Agencije za odgoj i obrazovanje i prema kalendaru održavanja seminara i stručno-znanstvenih skupova u Varaždinskoj županiji i Republici Hrvatskoj.</text:p>
      <text:p text:style-name="P156"><text:span text:style-name="T51">Seminari i stručni skupovi u organizaciji ostalih ustanova od značaja su za pedagoško-obrazovnu djelatnost. Svi događaji biti će uz </text:span><text:span text:style-name="T41">pridržavanje mjera zaštite od Covida-19,</text:span></text:p>
      <text:p text:style-name="P101"><text:span text:style-name="T5"/></text:p>
      <text:p text:style-name="P101"><text:soft-page-break/><text:span text:style-name="T5">PODRUŽNICA PETRIJANEC</text:span></text:p>
      <text:p text:style-name="P90"><text:span text:style-name="T42"><text:s text:c="3"/>Stručno usavršavanje će teći kroz individualno praćenje literature te kroz stručna usavršavanja organizirana od strane Ministarstva znanosti, obrazovanja i sporta <text:s/>i </text:span><text:span text:style-name="T41">Agencije za odgoj i obrazovanje te </text:span><text:span text:style-name="T42">drugih relevantnih organizacija i udruga,webinara. <text:s/></text:span><text:span text:style-name="T41">Poticat će se odgojitelje na stručno usavršavanje u vlastitom aranžmanu budu li za to imali mogućnosti.</text:span></text:p>
      <text:p text:style-name="P158">Literatura koju ćemo koristiti: </text:p>
      <text:p text:style-name="P158">Slunjski, E. (2011.) Kurikulum ranog odgoja. Zagreb: Školska knjiga. </text:p>
      <text:p text:style-name="P159"><text:span text:style-name="T41"></text:span><text:span text:style-name="T41"> Slunjski, E. (2012), Tragovima dječjih stopa. Zagreb: Profil. </text:span><text:span text:style-name="T41"></text:span><text:span text:style-name="T41"> Slunjski, E. (2015), Izvan okvira. Zagreb: Element. </text:span></text:p>
      <text:p text:style-name="P159"><text:span text:style-name="T41"></text:span><text:span text:style-name="T41"> Slunjski, E. (2016), Izvan okvira 2: Promjena. Zagreb: Element. </text:span></text:p>
      <text:p text:style-name="P172"><text:span text:style-name="T41"><text:s text:c="12"/></text:span><text:span text:style-name="T41"></text:span><text:span text:style-name="T41"> Vujičić, L. (2011.) Istraživanje kulture odgojno-obrazovne institucije. Zagreb: Mali profesor.</text:span></text:p>
      <text:p text:style-name="P159"><text:span text:style-name="T41"></text:span><text:span text:style-name="T41"> Velički, V. (2013). Pričanje priča – stvaranje priča. Zagreb: Alfa</text:span></text:p>
      <text:p text:style-name="P159"><text:span text:style-name="T41"></text:span><text:span text:style-name="T41"> Šagud, M. (2006.) Odgajatelj kao refleksivni praktičar. Petrinja: Visoka učiteljska škola.</text:span></text:p>
      <text:p text:style-name="P172"><text:span text:style-name="T41"><text:s text:c="10"/>-</text:span><text:span text:style-name="T19"> AGRESIVNOST U DJEČJEM VRTIĆU – Gabriele Hang-Schuabel</text:span></text:p>
      <text:p text:style-name="P155"><text:s text:c="8"/>- <text:s/>AUTIZAM – vodič za roditelje i njegovatelje</text:p>
      <text:p text:style-name="P155"><text:s text:c="8"/>- BAJKE KOJE POMAŽU DJECI- Gerlinde Ortner, IV izdanje</text:p>
      <text:p text:style-name="P158"/>
      <text:p text:style-name="P36">Jedna kolegica upisala je dodiplomski studij u Zagrebu.</text:p>
      <text:p text:style-name="P90"/>
      <text:p text:style-name="P90"/>
      <text:p text:style-name="P83">7. <text:s/>SURADNJA S RODITELJIMA</text:p>
      <text:p text:style-name="P93"/>
      <text:p text:style-name="P94"><text:s text:c="4"/>CENTRALNI OBJEKT NOVI MAROF</text:p>
      <text:p text:style-name="P86"/>
      <text:p text:style-name="P4">Suradnja s roditeljima od velike je važnosti za naš rad. Ravnatelj i psiholog pripremaju razne ankete i upitnike kako bi se od roditelja doznalo što više informacija o djeci, te olakšalo razdoblje adaptacije, kao i boravak djece u vrtiću u toku cijelog predškolskog perioda.</text:p>
      <text:p text:style-name="P4">Roditelji će sudjelovati u raznim oblicima pomoći u prikupljanju polu oblikovanog i neoblikovanog materijala za rad, ali i u organiziranju svečanosti, izleta i slično.</text:p>
      <text:p text:style-name="P4">Suradnju ćemo ostvarivati roditeljskim sastancima jer smatramo da se tako najbolje razmijene informacije i iskustva o adaptaciji, te o napredovanju djece, organiziranju pojedinih programa, te aktivnom sudjelovanju roditelja u njima.</text:p>
      <text:p text:style-name="P4">Osim redovitih roditeljskih sastanaka roditelji se mogu svakodnevno informirati o napretku svog <text:soft-page-break/>djeteta pri dovođenju i odvođenju djece u vrtić ili na prethodno najavljenim informativnim razgovorima kod odgajatelja, psihologa ili ravnatelja vrtića.</text:p>
      <text:list xml:id="list32655283" text:continue-list="list32666678" text:style-name="WWNum10">
        <text:list-item>
          <text:p text:style-name="P232">Individualni razgovori</text:p>
        </text:list-item>
        <text:list-item>
          <text:p text:style-name="P232">Roditeljski sastanci</text:p>
        </text:list-item>
        <text:list-item>
          <text:p text:style-name="P39">Suradnja putem viber i FB grupe skupine</text:p>
        </text:list-item>
      </text:list>
      <text:p text:style-name="P90"/>
      <text:p text:style-name="P43"><text:span text:style-name="T35">PODRUŽNICA SRAČINEC </text:span><text:s text:c="3"/></text:p>
      <text:p text:style-name="P202"><text:s text:c="6"/>Roditelji će sudjelovati u raznim oblicima pomoći u prikupljanju poluoblikovanog i neoblikovanog materijala za rad, te ako će nam epidemiološke mjere dozvoljavati i u organiziranju svečanosti, radionica i slično.</text:p>
      <text:p text:style-name="P202"><text:s text:c="6"/>Namjeravamo u svakom tromjesječju sazvati roditeljski sastanak jer smatramo da se tako najbolje razmijene informacije i iskustva o adaptaciji, te o napredovanju djece, organiziranju pojedinih programa, te aktivnom sudjelovanju roditelja u njima.</text:p>
      <text:p text:style-name="P202"><text:s text:c="8"/>Osim redovitih roditeljskih sastanaka roditelji se mogu svakodnevno informirati o napretku svog djeteta pri dovođenju i odvođenju djece u vrtić ili na prethodno najavljenim informativnim razgovorima kod odgajatelja. <text:s text:c="8"/></text:p>
      <text:p text:style-name="P214">Također planiramo organizirati nekoliko zajedničkih radionica- u prosincu prije Božića, u veljači oko fašnika, te u travnju prije Uskrsa (ovisno o epidemiološkim mjerama).</text:p>
      <text:p text:style-name="P214"/>
      <text:p text:style-name="P101"><text:span text:style-name="T5">PODRUŽNICA IVANEC</text:span></text:p>
      <text:p text:style-name="P127"><text:s text:c="4"/>Namjeravamo sazivati roditeljske sastanke, obzirom na to da se tako najbolje razmijene informacije i iskustva o adaptaciji, te o napredovanju djece, organiziranju pojedinih programa te aktivnom sudjelovanju roditelja u njima. Željeli bismo organizirati roditeljske sastanke barem tri puta godišnje i to prvi neposredno s početkom rada vrtića, drugi tijekom siječnja i treći krajem 5. ili početkom <text:s/>mjeseca zbog zaokruživanja radne, odnosno pedagoške godine, te sistematiziranja, sumiranja i valoriziranja učinjenog, da bi se u planiranju predstojećih aktivnosti ušlo spremnije, sa više iskustva i znanja.</text:p>
      <text:p text:style-name="P127"><text:s text:c="3"/>Teme roditeljskih sastanaka odabirat će se u suradnji sa stručnom suradnicom, psihologinjom, <text:s/>iz onih područja koja roditelje budu najviše zanimala, a u okviru zdravstvenog, te psihofizičkog stanja njihove djece. Također ćemo uvijek u dnevni red uvrstiti i planirane aktivnosti za predstojeće razdoblje, kao i valorizacije prethodnih aktivnosti.</text:p>
      <text:p text:style-name="P127"><text:s text:c="4"/>Radionice s roditeljima u manjim skupinama, te savjetovališta organizirat će se prema potrebi u suradnji sa stručnim osobama.</text:p>
      <text:p text:style-name="P127"><text:s text:c="4"/>Roditelje ćemo informirati i kroz kutiće za roditelje, promidžbenim materijalom, lecima, facebooka, uputama, preporukom literature za roditelje.</text:p>
      <text:p text:style-name="P127">Individualni razgovori organizirat će se prema potrebama roditelja.</text:p>
      <text:p text:style-name="P41"><text:span text:style-name="T18"><text:s text:c="3"/>Sve aktivnosti uskladiti ćemo </text:span><text:span text:style-name="T41">ovisno o epidemiološkoj situaciji.</text:span></text:p>
      <text:p text:style-name="P94"/>
      <text:p text:style-name="P101"><text:span text:style-name="T5">PODRUŽNICA PETRIJANEC</text:span><text:span text:style-name="T41">o.</text:span></text:p>
      <text:p text:style-name="P200"><text:soft-page-break/><text:s text:c="6"/>Namjeravamo u svakom tromjesječju sazvati roditeljski sastanak jer smatramo da se tako najbolje razmijene informacije i iskustva o adaptaciji, te o napredovanju djece, organiziranju pojedinih programa, te aktivnom sudjelovanju roditelja u njima.</text:p>
      <text:p text:style-name="P200"><text:s text:c="8"/>Osim redovitih roditeljskih sastanaka roditelji se mogu svakodnevno informirati</text:p>
      <text:p text:style-name="P200"><text:s/>o napretku svog djeteta pri dovođenju i odvođenju djece u vrtić ili na prethodno najavljenim informativnim razgovorima kod odgajatelja ili ravnatelja vrtića.</text:p>
      <text:p text:style-name="P196"><text:s text:c="10"/>Također planiramo organizirati nekoliko zajedničkih radionica- <text:s/>u prosincu prije Božića, u veljači oko fašnika, te u svibnju ili lipnju ovisno o mogućnosti i interesu roditelja,te covid mjerama.</text:p>
      <text:h text:style-name="P160" text:outline-level="1"><text:span text:style-name="T54">Jedna</text:span><text:span text:style-name="T41"> </text:span><text:span text:style-name="T54">od</text:span><text:span text:style-name="T41"> </text:span><text:span text:style-name="T54">va</text:span><text:span text:style-name="T41">ž</text:span><text:span text:style-name="T54">nih</text:span><text:span text:style-name="T41"> </text:span><text:span text:style-name="T54">sastavnica</text:span><text:span text:style-name="T41"> </text:span><text:span text:style-name="T54">odgojno-obrazovnog</text:span><text:span text:style-name="T41"> </text:span><text:span text:style-name="T54">rada</text:span><text:span text:style-name="T41"> </text:span><text:span text:style-name="T54">u</text:span><text:span text:style-name="T41"> </text:span><text:span text:style-name="T54">pred</text:span><text:span text:style-name="T41">š</text:span><text:span text:style-name="T54">kolskoj</text:span><text:span text:style-name="T41"> ustanovi jest suradnja s roditeljima. Educiranost, profesionalnost i susretljivost glavne su odlike stručnih djelatnika koje čine temelj partnerskih odnosa s roditeljima.</text:span></text:h>
      <text:h text:style-name="P161" text:outline-level="1">U svom radu odgojno-obrazovni radnici će tijekom ove pedagoške godine realizirati sljedeće oblike suradnje s roditeljima: </text:h>
      <text:list xml:id="list32665001" text:continue-list="list32674922" text:style-name="WWNum18">
        <text:list-item>
          <text:p text:style-name="P149">individualne razgovore s roditeljima <text:s/>-telefonom, te na način koji to dopuštaju covid mjere </text:p>
        </text:list-item>
        <text:list-item>
          <text:p text:style-name="P149">roditeljske sastanke </text:p>
        </text:list-item>
        <text:list-item>
          <text:p text:style-name="P149">uključivanje roditelja u gradnju kurikuluma</text:p>
        </text:list-item>
        <text:list-item>
          <text:p text:style-name="P149">kutiće za roditelje (oglasne ploče za roditelje)</text:p>
        </text:list-item>
        <text:list-item>
          <text:p text:style-name="P149">druženja, svečanosti i izleti,poštujući <text:s text:c="2"/>covid mjere</text:p>
        </text:list-item>
      </text:list>
      <text:p text:style-name="P90"/>
      <text:p text:style-name="P90"/>
      <text:p text:style-name="P103"><text:span text:style-name="T5">8. SURADNJA S VANJSKIM ČIMBENICIMA</text:span></text:p>
      <text:p text:style-name="P99"><text:span text:style-name="T5"><text:s text:c="8"/></text:span><text:span text:style-name="T3"><text:s text:c="11"/>Suradnju s vanjskim čimbenicima razvijat ćemo s ciljem osiguravanja raznolike stimulacije djeteta, obogaćivanja njegovih doživljaja i iskustava kako bi moglo graditi što opsežniju sliku svijeta i izražavati se različitim sredstvima komunikacije. Cilj razvijanja suradničkih odnosa s pojedinim tijelima i službama bit će dobivanje financijske, stručne i zakonodavno pravne pomoći kako bi vrtić poslovao uspješno, u skladu sa zakonom. </text:span></text:p>
      <text:p text:style-name="P90"/>
      <text:p text:style-name="P94">CENTRALNI OBJEKT NOVI MAROF</text:p>
      <text:p text:style-name="P84"><text:s text:c="3"/>Suradnju s vanjskim čimbenicima razvijat ćemo s ciljem osiguravanja raznolike stimulacije djeteta, obogaćivanja njegovih doživljaja i iskustava kako bi moglo graditi što opsežniju sliku svijeta i izražavati se različitim sredstvima komunikacije. </text:p>
      <text:p text:style-name="P4">Ove godine planira se suradnja s Gradom Novim Marofom, Agencijom za odgoj i obrazovanje, putujućim kazalištima ( Šareni svijet, Produkcija Z, Dječja čarobna scena ), udruge na području Novog Marofa ( Greben, Medarica ), GDCK, Kulturni centar, TZ Grada Novog Marofa, Knjižnica i čitaonica, javne službe grada, logoped Maja Benjak.</text:p>
      <text:p text:style-name="P86"/>
      <text:p text:style-name="P187"><text:span text:style-name="T35">PODRUŽNICA SRAČINEC</text:span></text:p>
      <text:p text:style-name="P187"><text:soft-page-break/><text:s text:c="4"/>Suradnja sa vanjskim ustanovama i čimbenicima uvelike pomaže u obogaćivanju odgojno-obrazovnog procesa u vrtiću, te ćemo je temeljiti na potrebama i interesima djece.</text:p>
      <text:p text:style-name="P187">Suradnju s vanjskim čimbenicima razvijat ćemo s ciljem osiguravanja raznolike stimulacije djeteta, obogaćivanja njegovih do<text:span text:style-name="T50">ž</text:span>ivljaja i iskustava kako bi moglo graditi što opse<text:span text:style-name="T50">ž</text:span>niju sliku svijeta i izra<text:span text:style-name="T50">ž</text:span>avati se različitim sredstvima komunikacije. Cilj razvijanja suradničkih odnosa s pojedinim tijelima i slu<text:span text:style-name="T50">ž</text:span>bama bit će dobivanje financijske, stručne i zakonodavno pravne pomoći kako bi vrtić poslovao uspješno, u skladu sa zakonom.</text:p>
      <text:p text:style-name="P187"><text:span text:style-name="T35">Planiramo suradnju s</text:span>:</text:p>
      <text:p text:style-name="P187">-Općinom Sračinec, s načelnikom Božidarom Novoselec</text:p>
      <text:p text:style-name="P187">-Udrugom Preslice</text:p>
      <text:p text:style-name="P187">-OŠ Sračinec</text:p>
      <text:p text:style-name="P187">- s različitim institucijama uslu<text:span text:style-name="T50">ž</text:span>nih djelatnosti (pekara, cvjećara, frizerski salon, trgovina, ljekarna,slastičarna,..)</text:p>
      <text:p text:style-name="P187">-župnikom Sinišom Dudašek</text:p>
      <text:p text:style-name="P187">- policijom, hitnom pomoći, vatrogascima – DVD Svibovec Podravski</text:p>
      <text:p text:style-name="P187">-putničkom agencijom Trakostyan Tours –organizacija izleta</text:p>
      <text:p text:style-name="P187">-s fotografom Bojanom Migač- „Best Time Wedding Studio“</text:p>
      <text:p text:style-name="P187">- stomatologom Ivom Matačić</text:p>
      <text:p text:style-name="P187">-ŠRK Sračinec</text:p>
      <text:p text:style-name="P187">-dječjim odjelom knji<text:span text:style-name="T50">ž</text:span>nice u Vara<text:span text:style-name="T50">ž</text:span>dinu</text:p>
      <text:p text:style-name="P187">-putujućim kazalištima: Suncokret, Šareni svijet, Produkcija Z, Studio Kvak</text:p>
      <text:p text:style-name="P187">-Entomološkim muzejom u Vara<text:span text:style-name="T50">ž</text:span>dinu</text:p>
      <text:p text:style-name="P187">-HNK Vara<text:span text:style-name="T50">ž</text:span>din-predstave</text:p>
      <text:p text:style-name="P216"><text:span text:style-name="T3">-</text:span><text:span text:style-name="T14">Ministarstvom znanosti i obrazovanja, te Agencijom za odgoj i obrazovanje, Udrugom „Krijesnice“, Centrom Tomislav Špoljar, i dr.</text:span></text:p>
      <text:p text:style-name="P90"/>
      <text:p text:style-name="P101"><text:span text:style-name="T5">PODRU</text:span><text:span text:style-name="T5">Ž</text:span><text:span text:style-name="T5">NICA IVANEC</text:span></text:p>
      <text:p text:style-name="P282"><text:s text:c="11"/>Suradnju s vanjskim čimbenicima razvijat ćemo s ciljem osiguravanja raznolike stimulacije djeteta, obogaćivanja njegovih doživljaja i iskustava kako bi moglo graditi što opsežniju sliku svijeta i izražavati se različitim sredstvima komunikacije. Suradnja sa vanjskim ustanovama i čimbenicima uvelike pomaže u obogaćivanju odgojno-obrazovnog procesa u vrtiću.</text:p>
      <text:p text:style-name="P200"/>
      <text:p text:style-name="P200"><text:soft-page-break/>Potrebno će biti pridržavati se preporuka i mjera HZJZ</text:p>
      <text:p text:style-name="P187"><text:span text:style-name="T34">Surađivati ćemo s</text:span><text:span text:style-name="T41">:</text:span></text:p>
      <text:p text:style-name="P196">Gradom Ivancom, </text:p>
      <text:p text:style-name="P196">Osnovnom školom Ivana Kukuljevića Sakcinskog </text:p>
      <text:p text:style-name="P196">Gradskom knjižnicom i čitaonicom Gustav </text:p>
      <text:p text:style-name="P196">Pučkim otvorenim učilištem Đuro Arnold </text:p>
      <text:p text:style-name="P196">Ivanečkom pekarom(Dan kruha i zahvalnosti za plodove Zemlje)</text:p>
      <text:p text:style-name="P196">Planinarsko društvo MIV</text:p>
      <text:p text:style-name="P4">Nabrojena suradnja je fleksibilna i može se mijenjati tijekom pedagoške godine, nadopunjavati sukladno dječjim interesima i mogućnostima ostvarenja i potpuno ovisi o epidemiološkoj situaciji vezanoj uz Covid-19 te sprječavanju širenja zaraze.</text:p>
      <text:p text:style-name="P4"/>
      <text:p text:style-name="P4"/>
      <text:p text:style-name="P40"><text:span text:style-name="T15">PODRUŽNICA PETRIJANEC</text:span></text:p>
      <text:p text:style-name="P201">1.Agencija za odgoj i obrazovanje , u cilju provođenja zakonitosti i stručnog</text:p>
      <text:p text:style-name="P201">vođenja predškolske Ustanove za provođenje programa i stručno usavršavanje odgajatelja i stručnih suradnika</text:p>
      <text:p text:style-name="P201">2.Općina Petrijanec- Jesenska svečanost, Maškare, pomoć starijima</text:p>
      <text:p text:style-name="P201">3.Osnovna škola u Petrijancu-dolazak preškolaca, odlazak u knjižnicu, Vidi i Klikni-Hak projekt-ovisno o covid mjeram, te poštujući iste</text:p>
      <text:p text:style-name="P201">4.Suradnja s različitim institucijama uslužnih djelatnosti ( banka , pekara, policija,vatrogasci i dr.)</text:p>
      <text:p text:style-name="P201">5. Turističke agencije –prijevoz djece na izlete , posjete</text:p>
      <text:p text:style-name="P201">6.Dječji odjel knjižnice u Varaždinu</text:p>
      <text:p text:style-name="P201">7. Gostujuće predstave-ovisno o covid preporukama</text:p>
      <text:p text:style-name="P201">8. Etnomološku muzej u Varaždinu -ovisno o covid preporukama</text:p>
      <text:p text:style-name="P44">9. HNK Varaždin-predstave- ovisno o covid preporukama</text:p>
      <text:p text:style-name="P90"/>
      <text:p text:style-name="P90"/>
      <text:p text:style-name="P103"><text:span text:style-name="T5">9. SIGURNOSNO- ZAŠTITNI I PREVENTIVNI PROGRAM <text:s/>U <text:s text:c="4"/>DJEČJEM VRTIĆU </text:span></text:p>
      <text:p text:style-name="P88"/>
      <text:p text:style-name="P101"><text:soft-page-break/><text:span text:style-name="T5"><text:s text:c="9"/></text:span><text:span text:style-name="T3"><text:s text:c="2"/>Najva</text:span><text:span text:style-name="T3">žniji čimbenik uspješnosti odgoja djeteta je, uz osobnost odgajatelja, <text:s/>ozračje i okruženje u kojem živi. Ozračje čine odnosi između svih djelatnika u dječjem vrtiću, odnosi vrtića prema drugim sudionicima u odgoju djece (roditeljski dom, crkva, škola, zdravstvena ustanova...) te cjelokupni kontekst koji ovisi o izgledu prostora u kojem dijete provodi vrijeme i o pravilima ponašanja koja se dogovaraju sa djetetom.</text:span></text:p>
      <text:p text:style-name="P90"/>
      <text:p text:style-name="P168"><text:span text:style-name="T5">CILJ PROGRAMA</text:span><text:span text:style-name="T3">- Razvijati kod djece suradni</text:span><text:span text:style-name="T3">čki odnos temeljen na pozitivnim vrijednostima osnosa među ljudima te osigurati pravodobnu zaštitu od svih negativnih utjecaja.</text:span></text:p>
      <text:p text:style-name="P90"/>
      <text:list xml:id="list30776683" text:style-name="L83">
        <text:list-item>
          <text:p text:style-name="P62">sigurnost djece na prvom mjestu</text:p>
        </text:list-item>
        <text:list-item>
          <text:p text:style-name="P68"><text:span text:style-name="T3">osiguran siguran ulaz i izlaz djece kao i boravak u vrti</text:span><text:span text:style-name="T3">ću i na vanjskim</text:span></text:p>
        </text:list-item>
        <text:list-item>
          <text:p text:style-name="P62">prostorima</text:p>
        </text:list-item>
        <text:list-item>
          <text:p text:style-name="P68"><text:span text:style-name="T3">informiranost roditelja o radnom vremenu vrti</text:span><text:span text:style-name="T3">ća- istaknuti radno vrijeme</text:span></text:p>
        </text:list-item>
        <text:list-item>
          <text:p text:style-name="P68"><text:span text:style-name="T3">osiguranje </text:span><text:span text:style-name="T3">čistoće vanjskih površina ( prekrivanje pješčanika zbog raznih</text:span></text:p>
        </text:list-item>
      </text:list>
      <text:p text:style-name="P168"><text:span text:style-name="T3">rizika- ma</text:span><text:span text:style-name="T3">čke, psi, ptice, razni predmeti...)</text:span></text:p>
      <text:list xml:id="list30757533" text:style-name="L84">
        <text:list-item>
          <text:p text:style-name="P63">pri potpisivanju ugovora sa roditeljima, obvezno, pisanim putem roditelji</text:p>
        </text:list-item>
      </text:list>
      <text:p text:style-name="P168"><text:span text:style-name="T3">trebaju ovlastiti osobe koje </text:span><text:span text:style-name="T3">će dovoditi i odvoditi dijete</text:span></text:p>
      <text:p text:style-name="P90"/>
      <text:p text:style-name="P112"><text:s text:c="4"/></text:p>
      <text:p text:style-name="P113"><text:span text:style-name="T3"><text:s text:c="8"/></text:span><text:span text:style-name="T5">Protokoli postupanja u rizi</text:span><text:span text:style-name="T5">čnim situacijama </text:span></text:p>
      <text:p text:style-name="P101"><text:span text:style-name="T5"><text:s text:c="21"/>u dje</text:span><text:span text:style-name="T5">čjem vrtiću</text:span></text:p>
      <text:p text:style-name="P90"/>
      <text:list xml:id="list30751794" text:style-name="L85">
        <text:list-item>
          <text:p text:style-name="P69"><text:span text:style-name="T3">Preuzimanje i predaja djeteta roditelju ili osobi koju je roditelj pismeno ovlastio- ukoliko se po zavr</text:span><text:span text:style-name="T3">šetku radnog vremena ne dođe po dijete, obavijestiti, odnosno nazvati roditelja telefonom na brojeve koje je roditelj dao odgajatelju</text:span></text:p>
        </text:list-item>
        <text:list-item>
          <text:p text:style-name="P69"><text:span text:style-name="T3">Bijeg djeteta iz vrti</text:span><text:span text:style-name="T3">ća- obavijestiti ravnatelja i zajedno potražiti dijete, obavijestiti roditelje...</text:span></text:p>
        </text:list-item>
        <text:list-item>
          <text:p text:style-name="P69"><text:span text:style-name="T3">Boravak na svje</text:span><text:span text:style-name="T3">žem zraku, korištenje igrališta, šetnje i izleti- uvijek sa dvije odgajateljice ili sa roditeljem s obzirom na specifičnost skupine- većina djece mlađeg predškolskog uzrasta...</text:span></text:p>
        </text:list-item>
        <text:list-item>
          <text:p text:style-name="P69"><text:span text:style-name="T3">Boravak djece u sobi dnevnog boravka i drugim prostorima vrti</text:span><text:span text:style-name="T3">ća - uvijek nazočnost odgajatelja, kontakt pogledom </text:span><text:span text:style-name="T5">dijete-odgajatelj</text:span></text:p>
        </text:list-item>
        <text:list-item>
          <text:p text:style-name="P69"><text:span text:style-name="T3">Ozljede, bolest djeteta- obavijestiti ravnatelja i zajedno pru</text:span><text:span text:style-name="T3">žiti prvu pomoć. Nazvati roditelja. U </text:span><text:soft-page-break/><text:span text:style-name="T3">slučaju veće ozljede odvesti dijete liječnici i obavijestiti roditelja.</text:span></text:p>
        </text:list-item>
        <text:list-item>
          <text:p text:style-name="P69"><text:span text:style-name="T3">Mjere nadzora kretanja odraslih osoba u objektu i oko objekta vrti</text:span><text:span text:style-name="T3">ća- obavijestiti ravnatelja... MUP</text:span></text:p>
        </text:list-item>
        <text:list-item>
          <text:p text:style-name="P69"><text:span text:style-name="T3">Postupanja u slu</text:span><text:span text:style-name="T3">čaju nasilja u obitelji djece- obavijestiti ravnatelja, pozvati roditelje na razgovor </text:span></text:p>
        </text:list-item>
        <text:list-item>
          <text:p text:style-name="P69"><text:span text:style-name="T3">Nasilje me</text:span><text:span text:style-name="T3">đu djecom- obavijestiti ravnatelja</text:span></text:p>
        </text:list-item>
      </text:list>
      <text:p text:style-name="P90"/>
      <text:p text:style-name="P93"><text:span text:style-name="T27"/></text:p>
      <text:p text:style-name="P83">10. <text:s/>VREDNOVANJE PROGRAMA</text:p>
      <text:p text:style-name="P90"/>
      <text:p text:style-name="P86">VREDNOVANJE <text:s/>I DOKUMENTIRANJE <text:s/>PROGRAMA</text:p>
      <text:p text:style-name="P101"><text:span text:style-name="T3"><text:s text:c="3"/>Dokumentiranje podrazumijeva sustavno prikupljanje dokumentacije koje omogu</text:span><text:span text:style-name="T3">ćuje promatranje i bolje razumijevanje akcija djeteta, a samim time i osiguranje kvalitetnije potpore njegovu razvoju. </text:span></text:p>
      <text:p text:style-name="P101"><text:span text:style-name="T3"><text:s text:c="4"/>Dokumentiranje pridonosi kreiranju kulture uklju</text:span><text:span text:style-name="T3">čenosti i dijaloga između svih sudionika u vrtiću. <text:s text:c="4"/></text:span></text:p>
      <text:p text:style-name="P101"><text:span text:style-name="T3"><text:s text:c="3"/>Dokumentiranje </text:span><text:span text:style-name="T3">ćemo provoditi kroz različite oblike: pisane anegdotske bilješke, dnevnike, transkripte razgovora s različitim subjektima i sudionicima u odgojno-obrazovnom procesu, dječje likovne radove, grafičke prikaze dobivenih rezultata, audio i video zapise, protokole praćenja, ankete i dr..</text:span></text:p>
      <text:p text:style-name="P101"><text:span text:style-name="T3"><text:s text:c="3"/>Dokumentiranje omogućuje odgojiteljima bolje razumijevanje djeteta u odgojno-obrazovnom procesu, razumijevanje kvalitete okruženja za učenje i kvalitete njegovih intervencija, omogućava procjenjivanje aktualnog znanja i razumijevanje djece, te modificiranje složenosti ponuđenih materijala i aktivnosti. Ono je ujedno i specifična potpora odgoja i učenja djece, usklađeno s njihovim individualnim i razvojnim mogućnostima, kognitivnim strategijama i drugim posebnostima. Omogućuje razumijevanje tijeka aktivnosti, te promišljanje načina podrške njihova razvoja.Time postaje osnovnom alatkom razvoja kurikuluma.<text:tab/><text:tab/><text:tab/><text:tab/><text:tab/><text:tab/><text:tab/></text:span></text:p>
      <text:p text:style-name="P101"><text:span text:style-name="T5">Vrednovanje i dokumentiranja i programa <text:s/></text:span><text:span text:style-name="T5">ćemo vršit radi</text:span><text:span text:style-name="T3">:</text:span></text:p>
      <text:p text:style-name="P169"><text:span text:style-name="T3">a) Procjene postignu</text:span><text:span text:style-name="T3">ća i kompetencija djece<text:tab/></text:span></text:p>
      <text:p text:style-name="P25"><text:s text:c="10"/>b) Oblikovanje kurikuluma <text:s/></text:p>
      <text:p text:style-name="P42"><text:span text:style-name="T3"><text:s text:c="10"/>c)Partnerstva s roditeljima i komunikacije sa širom socijalnom zajednicom</text:span></text:p>
      <text:p text:style-name="P42"><text:span text:style-name="T5">Vr</text:span><text:span text:style-name="T5">šit ćemo procjene postignuća i kompetencija djece:</text:span><text:span text:style-name="T3"><text:tab/></text:span></text:p>
      <text:p text:style-name="P42"><text:span text:style-name="T3"><text:s text:c="5"/>- vizualiziranjem na</text:span><text:span text:style-name="T3">čina na koji se dijete razvija i uči, poticati odgojitelje na bolje razumijevanje djece <text:s/>u procesu njihova odgoja i učenja, tj. razine postignutih kompetencija</text:span></text:p>
      <text:p text:style-name="P42"><text:span text:style-name="T3"><text:s text:c="4"/>- promatranje djece radi stvaranja cjelovite slike o njihovim interesima, aktivnostima </text:span><text:soft-page-break/><text:span text:style-name="T3">mogu</text:span><text:span text:style-name="T3">ćnostima i kompetencijama<text:tab/><text:tab/><text:tab/><text:tab/><text:tab/></text:span></text:p>
      <text:p text:style-name="P42"><text:span text:style-name="T3"><text:s text:c="4"/>- dijete gledati, slu</text:span><text:span text:style-name="T3">šati i razumjeti, te na tim osnovama podržavati proces njegova odgoja i učenja (a ne ga procijeniti, kategorizirati)<text:tab/><text:tab/><text:tab/></text:span></text:p>
      <text:p text:style-name="P42"><text:span text:style-name="T3"><text:s text:c="6"/>- razvijat </text:span><text:span text:style-name="T3">ćemo partnerstvo s roditeljima i komunikacije sa širom socijalnom zajednicom<text:tab/><text:tab/><text:tab/><text:tab/><text:tab/><text:tab/><text:tab/><text:tab/></text:span></text:p>
      <text:p text:style-name="P42"><text:span text:style-name="T3"><text:s text:c="3"/>- omogu</text:span><text:span text:style-name="T3">ćit ćemo roditeljima ili skrbnicima posredovanje u različitim segmentima odgojno-obrazovnog procesa <text:s/><text:tab/><text:tab/><text:tab/><text:tab/><text:tab/><text:tab/></text:span></text:p>
      <text:p text:style-name="P42"><text:span text:style-name="T3"><text:s text:c="5"/>- time </text:span><text:span text:style-name="T3">ćemo olakšavati bolje razumijevanje odgoja, obrazovanja i razvoja djeteta, pa predstavlja temelj izgradnje partnerstva s roditeljima i jačanju njihovih kompetencija<text:tab/></text:span></text:p>
      <text:p text:style-name="P42"><text:span text:style-name="T3"><text:s text:c="5"/>- to </text:span><text:span text:style-name="T3">će nam omogućavati bolje razumijevanje i djelovanje institucijskog ranog i predškolskog odgoja i obrazovanja u cjelini<text:tab/></text:span></text:p>
      <text:p text:style-name="P106"/>
      <text:p text:style-name="P107">Oblici dokumentiranja:</text:p>
      <text:p text:style-name="P106"/>
      <text:p text:style-name="P107">Dokumentiranje aktivnosti djece:</text:p>
      <text:p text:style-name="P106"/>
      <text:list xml:id="list30768226" text:style-name="L86">
        <text:list-item>
          <text:p text:style-name="P70">individualni portfolio sa individualnom dokumentacijom o djeci<text:tab/></text:p>
        </text:list-item>
        <text:list-item>
          <text:p text:style-name="P71"><text:span text:style-name="T3">postignu</text:span><text:span text:style-name="T3">ća djece prema vremenu održavanja aktivnosti ili područjima učenja</text:span></text:p>
        </text:list-item>
        <text:list-item>
          <text:p text:style-name="P70">foto, audio i video zapisi</text:p>
        </text:list-item>
        <text:list-item>
          <text:p text:style-name="P71"><text:span text:style-name="T3">uratci djece (individualni i zajedni</text:span><text:span text:style-name="T3">čki slike i crteži djece, plakati, panoi, </text:span><text:span text:style-name="T3">izložbe i prezentacije )<text:tab/></text:span></text:p>
        </text:list-item>
        <text:list-item>
          <text:p text:style-name="P71"><text:span text:style-name="T3">pisani uratci djece koji se oslanjaju na: simbole (slova, brojeve),improvizirane grafikone, verbalni izri</text:span><text:span text:style-name="T3">čaji djece, hipoteze, diskusije, pitanja, izričaji glazbom, izričaji pokretom, dramski izričaji, konstrukcije i </text:span><text:span text:style-name="T3">drugi trodimenzionalni uratci djece, pisma i knjige koje su izradila djeca i sl, samorefleksije djece,</text:span></text:p>
        </text:list-item>
      </text:list>
      <text:p text:style-name="P170"/>
      <text:p text:style-name="P171">Dokumentiranje aktivnosti odgojitelja:</text:p>
      <text:p text:style-name="P170"/>
      <text:list xml:id="list30751672" text:style-name="L87">
        <text:list-item>
          <text:p text:style-name="P72"><text:span text:style-name="T5">Narativni oblici</text:span><text:span text:style-name="T6">: </text:span><text:span text:style-name="T3">bilje</text:span><text:span text:style-name="T3">ške za<text:tab/>odgojitelje i druge stručne djelatnike vrtića, za djecu, roditelje, profesionalnu zajednicu učenja</text:span></text:p>
        </text:list-item>
        <text:list-item>
          <text:p text:style-name="P72"><text:span text:style-name="T5">Samorefleksije i zajedni</text:span><text:span text:style-name="T5">čke refleksije odgojitelja i drugih stručnih djelatnika u vrtiću</text:span></text:p>
        </text:list-item>
      </text:list>
      <text:p text:style-name="P25"><text:s text:c="11"/>- <text:s text:c="3"/>kvaliteti odgojno-obrazovnih intervencija<text:tab/>odgojitelja u <text:s text:c="4"/></text:p>
      <text:p text:style-name="P25"><text:s text:c="16"/>aktivnostima djece</text:p>
      <text:p text:style-name="P42"><text:soft-page-break/><text:span text:style-name="T3"><text:s text:c="11"/>- kvaliteti razli</text:span><text:span text:style-name="T3">čitih aspekata i cjeline odgojno-obrazovnog procesa<text:tab/></text:span></text:p>
      <text:p text:style-name="P25"><text:s text:c="12"/>- kvaliteti suradnje s roditeljima<text:tab/><text:tab/><text:tab/><text:tab/><text:tab/></text:p>
      <text:p text:style-name="P42"><text:span text:style-name="T3"><text:s text:c="12"/>- kvaliteti suradnje s </text:span><text:span text:style-name="T3">članovima stručnog tima i drugim čimbenicima i sl.</text:span></text:p>
      <text:p text:style-name="P25"><text:s text:c="12"/>- snimke razgovora </text:p>
      <text:p text:style-name="P25"><text:s text:c="12"/>- foto i video snimke </text:p>
      <text:p text:style-name="P42"><text:span text:style-name="T3"><text:s text:c="12"/>- anegdotske bilje</text:span><text:span text:style-name="T3">ške </text:span></text:p>
      <text:p text:style-name="P42"><text:span text:style-name="T3"><text:s text:c="3"/>- u svrhu pra</text:span><text:span text:style-name="T3">ćenja kvalitetne, provedbe odgojno-obrazovnih programa i dokumentiranje, izrađivat ćemo različite protokole praćenja, vrednovanja i dokumentiranja postignuća<text:tab/></text:span></text:p>
      <text:p text:style-name="P42"><text:span text:style-name="T3"><text:s text:c="4"/>- <text:s/>na procjeni i dokumentiranju kvalitete radit </text:span><text:span text:style-name="T3">će stručni <text:s/>tim, <text:s/>odgojitelji, djeca, roditelji i vanjski suradnici </text:span></text:p>
      <text:p text:style-name="P25"><text:s text:c="4"/>- samoevaluacijom i vanjskom evaluacijom rada <text:tab/><text:tab/></text:p>
      <text:p text:style-name="P42"><text:span text:style-name="T3"><text:s text:c="3"/>- refleksivni prijatelji iz drugih vrti</text:span><text:span text:style-name="T3">ća i akademske zajednice, čimbenici mreže profesionalne zajednice učenja<text:tab/><text:tab/><text:tab/><text:tab/><text:tab/><text:tab/><text:tab/></text:span></text:p>
      <text:p text:style-name="P173"><text:span text:style-name="T3">Sastavni dio Godi</text:span><text:span text:style-name="T3">šnjeg plana i programa su i indikatori uspješnosti izrađeni uz svaku cjelinu.<text:tab/>Vrednovanje programa vršit će djeca, odgojitelji, <text:s/>stručni suradnici, roditelji, ravnatelj, u suradnju s vanjskim institucijama.<text:tab/><text:tab/>Samostalno ćemo izrađivati različite protokole praćenja i procjenjivanja </text:span><text:span text:style-name="T3">dobivenih rezultata, te njihovo prezentiranje u ustanovi i nadležnim institucijama u skladu sa zakonskim propisima i pravilima struke.<text:tab/><text:tab/><text:tab/>U tu svrhu ćemo koristiti metode, postupke i tehnike praćenja, prikupljanja, obrade podataka i valorizacije:<text:tab/></text:span></text:p>
      <text:p text:style-name="P174"/>
      <text:p text:style-name="P175"><text:tab/>Sociometrijski postupak :</text:p>
      <text:p text:style-name="P174"/>
      <text:list xml:id="list30759410" text:style-name="L88">
        <text:list-item>
          <text:p text:style-name="P117"><text:span text:style-name="T3">prou</text:span><text:span text:style-name="T3">čavanje međunarodnih dokumentima kojima se uređuju ljudska prava, </text:span></text:p>
        </text:list-item>
        <text:list-item>
          <text:p text:style-name="P117"><text:span text:style-name="T3">prou</text:span><text:span text:style-name="T3">čavanje temeljnih dokumenata Republike Hrvatske, </text:span></text:p>
        </text:list-item>
        <text:list-item>
          <text:p text:style-name="P117"><text:span text:style-name="T3">primjena na</text:span><text:span text:style-name="T3">čela Nacionalnog kurikuluma za rani i predškolski odgoj i obrazovanje</text:span></text:p>
        </text:list-item>
        <text:list-item>
          <text:p text:style-name="P118"><text:span text:style-name="T3">pra</text:span><text:span text:style-name="T3">ćenje suvremenih znanstvenih spoznaje o razvoju i odgoju djece predškolske dobi</text:span></text:p>
        </text:list-item>
        <text:list-item>
          <text:p text:style-name="P118"><text:span text:style-name="T3">pra</text:span><text:span text:style-name="T3">ćenje različitih koncepcija odgoja za ljudska prava u svijetu (UNICEF, UNESCO) <text:s/></text:span></text:p>
        </text:list-item>
        <text:list-item>
          <text:p text:style-name="P118"><text:span text:style-name="T3">prou</text:span><text:span text:style-name="T3">čavanje stručne literature</text:span></text:p>
        </text:list-item>
        <text:list-item>
          <text:p text:style-name="P118"><text:span text:style-name="T3">analiza sadr</text:span><text:span text:style-name="T3">žaja i aktivnosti </text:span></text:p>
        </text:list-item>
        <text:list-item>
          <text:p text:style-name="P114">video i foto zapisi</text:p>
        </text:list-item>
        <text:list-item>
          <text:p text:style-name="P118"><text:soft-page-break/><text:span text:style-name="T3">opa</text:span><text:span text:style-name="T3">žanje (introspekcija, ekstrospekcija)</text:span></text:p>
        </text:list-item>
      </text:list>
      <text:p text:style-name="P176"><text:span text:style-name="T5">Tehnike sre</text:span><text:span text:style-name="T5">đivanja i prikupljanja podataka:</text:span></text:p>
      <text:list xml:id="list30774973" text:style-name="L89">
        <text:list-item>
          <text:p text:style-name="P119"><text:span text:style-name="T3">izrade protokola i instrumenata pra</text:span><text:span text:style-name="T3">ćenja, prikupljanja i sređivanja podatak</text:span></text:p>
        </text:list-item>
        <text:list-item>
          <text:p text:style-name="P115">izrada plakata</text:p>
        </text:list-item>
        <text:list-item>
          <text:p text:style-name="P115">prikupljanje izjava djece</text:p>
        </text:list-item>
        <text:list-item>
          <text:p text:style-name="P115">kvalitativni podaci</text:p>
        </text:list-item>
        <text:list-item>
          <text:p text:style-name="P115">kvantitativni podaci</text:p>
        </text:list-item>
        <text:list-item>
          <text:p text:style-name="P119"><text:span text:style-name="T3">izrada indikatora uspje</text:span><text:span text:style-name="T3">šnosti</text:span></text:p>
        </text:list-item>
        <text:list-item>
          <text:p text:style-name="P119"><text:span text:style-name="T3">dokumentiranje postignu</text:span><text:span text:style-name="T3">ća<text:tab/><text:tab/><text:tab/><text:tab/><text:tab/><text:tab/><text:tab/><text:tab/><text:tab/><text:tab/> <text:s text:c="4"/></text:span></text:p>
        </text:list-item>
      </text:list>
      <text:p text:style-name="P176"><text:span text:style-name="T5">Tehnike obra</text:span><text:span text:style-name="T5">đivanja podataka:</text:span></text:p>
      <text:p text:style-name="P177"/>
      <text:list xml:id="list30758245" text:style-name="L90">
        <text:list-item>
          <text:p text:style-name="P116">raspon varijacije</text:p>
        </text:list-item>
        <text:list-item>
          <text:p text:style-name="P116">korelacija</text:p>
        </text:list-item>
        <text:list-item>
          <text:p text:style-name="P116">rangiranje</text:p>
        </text:list-item>
        <text:list-item>
          <text:p text:style-name="P120"><text:span text:style-name="T3">statisti</text:span><text:span text:style-name="T3">čki prikaz distribucije podataka</text:span></text:p>
        </text:list-item>
        <text:list-item>
          <text:p text:style-name="P116">tablice</text:p>
        </text:list-item>
        <text:list-item>
          <text:p text:style-name="P120"><text:span text:style-name="T3">grafi</text:span><text:span text:style-name="T3">čki prikazi</text:span></text:p>
        </text:list-item>
        <text:list-item>
          <text:p text:style-name="P116">evaluacija</text:p>
        </text:list-item>
        <text:list-item>
          <text:p text:style-name="P120"><text:span text:style-name="T3">usporedba rezultata sa novijim istra</text:span><text:span text:style-name="T3">živanjima i spoznajama</text:span></text:p>
        </text:list-item>
        <text:list-item>
          <text:p text:style-name="P120"><text:span text:style-name="T3">izrada zaklju</text:span><text:span text:style-name="T3">čaka</text:span></text:p>
        </text:list-item>
        <text:list-item>
          <text:p text:style-name="P116">prezentiranje rezultata</text:p>
        </text:list-item>
      </text:list>
      <text:p text:style-name="P178"><text:span text:style-name="T5">Metodi</text:span><text:span text:style-name="T5">čki pristup za neposredni rad s djecom:</text:span></text:p>
      <text:list xml:id="list30754823" text:style-name="L91">
        <text:list-item>
          <text:p text:style-name="P81"><text:span text:style-name="T3">obrazovne metode ili metoda prou</text:span><text:span text:style-name="T3">čavanja</text:span></text:p>
        </text:list-item>
        <text:list-item>
          <text:p text:style-name="P80">verbalne metode</text:p>
        </text:list-item>
        <text:list-item>
          <text:p text:style-name="P81"><text:soft-page-break/><text:span text:style-name="T3">otkriva</text:span><text:span text:style-name="T3">čke metode</text:span></text:p>
        </text:list-item>
        <text:list-item>
          <text:p text:style-name="P81"><text:span text:style-name="T3">istra</text:span><text:span text:style-name="T3">živalačke metode</text:span></text:p>
        </text:list-item>
        <text:list-item>
          <text:p text:style-name="P80">problemske metode</text:p>
        </text:list-item>
        <text:list-item>
          <text:p text:style-name="P80">metode promatranja</text:p>
        </text:list-item>
        <text:list-item>
          <text:p text:style-name="P80">metoda demonstracije</text:p>
        </text:list-item>
        <text:list-item>
          <text:p text:style-name="P80">igra</text:p>
        </text:list-item>
        <text:list-item>
          <text:p text:style-name="P81"><text:span text:style-name="T3">pokaziva</text:span><text:span text:style-name="T3">čke metode<text:tab/></text:span></text:p>
        </text:list-item>
      </text:list>
      <text:p text:style-name="P109"><text:span text:style-name="T5"><text:s text:c="4"/>Vrednovanje, procjenu i dokumentiranje postignu</text:span><text:span text:style-name="T5">ća uključuje i pedagošku dokumentaciju odgojne skupine i dokumentaciju u kontekstu vrtića</text:span></text:p>
      <text:p text:style-name="P90"/>
      <text:p text:style-name="P90"/>
      <text:p text:style-name="P97">11. ORGANIZACIJA RADA PSIHOLOGA</text:p>
      <text:p text:style-name="P16"/>
      <text:p text:style-name="P8">1. Plan realizacije rada u satima</text:p>
      <text:p text:style-name="P16">Broj radnih dana: 252 dana x 8 sati = 2016 sati</text:p>
      <text:p text:style-name="P16">Broj dana godišnjeg odmora: 22 dana x 8 sati = <text:s/>176 sati</text:p>
      <text:p text:style-name="P16">Godišnje zaduženje sati: 230 dana x 8 sati = 1840 sati</text:p>
      <text:p text:style-name="P16"/>
      <table:table table:name="Tablica5" table:style-name="Tablica5">
        <table:table-column table:style-name="Tablica5.A"/>
        <table:table-column table:style-name="Tablica5.B" table:number-columns-repeated="2"/>
        <table:table-column table:style-name="Tablica5.D" table:number-columns-repeated="9"/>
        <table:table-column table:style-name="Tablica5.M"/>
        <table:table-row table:style-name="Tablica5.1">
          <table:table-cell table:style-name="Tablica5.A1" office:value-type="string">
            <text:p text:style-name="P138">Mjesec</text:p>
          </table:table-cell>
          <table:table-cell table:style-name="Tablica5.A1" office:value-type="string">
            <text:p text:style-name="P138">9.</text:p>
          </table:table-cell>
          <table:table-cell table:style-name="Tablica5.A1" office:value-type="string">
            <text:p text:style-name="P138">10.</text:p>
          </table:table-cell>
          <table:table-cell table:style-name="Tablica5.A1" office:value-type="string">
            <text:p text:style-name="P138">11.</text:p>
          </table:table-cell>
          <table:table-cell table:style-name="Tablica5.A1" office:value-type="string">
            <text:p text:style-name="P138">12.</text:p>
          </table:table-cell>
          <table:table-cell table:style-name="Tablica5.A1" office:value-type="string">
            <text:p text:style-name="P138">1.</text:p>
          </table:table-cell>
          <table:table-cell table:style-name="Tablica5.A1" office:value-type="string">
            <text:p text:style-name="P138">2.</text:p>
          </table:table-cell>
          <table:table-cell table:style-name="Tablica5.A1" office:value-type="string">
            <text:p text:style-name="P138">3.</text:p>
          </table:table-cell>
          <table:table-cell table:style-name="Tablica5.A1" office:value-type="string">
            <text:p text:style-name="P138">4.</text:p>
          </table:table-cell>
          <table:table-cell table:style-name="Tablica5.A1" office:value-type="string">
            <text:p text:style-name="P138">5.</text:p>
          </table:table-cell>
          <table:table-cell table:style-name="Tablica5.A1" office:value-type="string">
            <text:p text:style-name="P138">6.</text:p>
          </table:table-cell>
          <table:table-cell table:style-name="Tablica5.A1" office:value-type="string">
            <text:p text:style-name="P138">7.</text:p>
          </table:table-cell>
          <table:table-cell table:style-name="Tablica5.M1" office:value-type="string">
            <text:p text:style-name="P138">8.</text:p>
          </table:table-cell>
        </table:table-row>
        <table:table-row table:style-name="Tablica5.2">
          <table:table-cell table:style-name="Tablica5.A1" office:value-type="string">
            <text:p text:style-name="P138">Radni dani</text:p>
          </table:table-cell>
          <table:table-cell table:style-name="Tablica5.A1" office:value-type="string">
            <text:p text:style-name="P16">22</text:p>
          </table:table-cell>
          <table:table-cell table:style-name="Tablica5.A1" office:value-type="string">
            <text:p text:style-name="P16">21</text:p>
          </table:table-cell>
          <table:table-cell table:style-name="Tablica5.A1" office:value-type="string">
            <text:p text:style-name="P16">20</text:p>
          </table:table-cell>
          <table:table-cell table:style-name="Tablica5.A1" office:value-type="string">
            <text:p text:style-name="P16">23</text:p>
          </table:table-cell>
          <table:table-cell table:style-name="Tablica5.A1" office:value-type="string">
            <text:p text:style-name="P16">20</text:p>
          </table:table-cell>
          <table:table-cell table:style-name="Tablica5.A1" office:value-type="string">
            <text:p text:style-name="P16">20</text:p>
          </table:table-cell>
          <table:table-cell table:style-name="Tablica5.A1" office:value-type="string">
            <text:p text:style-name="P16">23</text:p>
          </table:table-cell>
          <table:table-cell table:style-name="Tablica5.A1" office:value-type="string">
            <text:p text:style-name="P16">20</text:p>
          </table:table-cell>
          <table:table-cell table:style-name="Tablica5.A1" office:value-type="string">
            <text:p text:style-name="P16">21</text:p>
          </table:table-cell>
          <table:table-cell table:style-name="Tablica5.A1" office:value-type="string">
            <text:p text:style-name="P16">20</text:p>
          </table:table-cell>
          <table:table-cell table:style-name="Tablica5.A1" office:value-type="string">
            <text:p text:style-name="P16">21</text:p>
          </table:table-cell>
          <table:table-cell table:style-name="Tablica5.M1" office:value-type="string">
            <text:p text:style-name="P16">21</text:p>
          </table:table-cell>
        </table:table-row>
        <table:table-row table:style-name="Tablica5.1">
          <table:table-cell table:style-name="Tablica5.A1" office:value-type="string">
            <text:p text:style-name="P138">Radni sati</text:p>
          </table:table-cell>
          <table:table-cell table:style-name="Tablica5.A1" office:value-type="string">
            <text:p text:style-name="P16">176</text:p>
          </table:table-cell>
          <table:table-cell table:style-name="Tablica5.A1" office:value-type="string">
            <text:p text:style-name="P16">168</text:p>
          </table:table-cell>
          <table:table-cell table:style-name="Tablica5.A1" office:value-type="string">
            <text:p text:style-name="P16">160</text:p>
          </table:table-cell>
          <table:table-cell table:style-name="Tablica5.A1" office:value-type="string">
            <text:p text:style-name="P16">184</text:p>
          </table:table-cell>
          <table:table-cell table:style-name="Tablica5.A1" office:value-type="string">
            <text:p text:style-name="P16">160</text:p>
          </table:table-cell>
          <table:table-cell table:style-name="Tablica5.A1" office:value-type="string">
            <text:p text:style-name="P16">160</text:p>
          </table:table-cell>
          <table:table-cell table:style-name="Tablica5.A1" office:value-type="string">
            <text:p text:style-name="P16">184</text:p>
          </table:table-cell>
          <table:table-cell table:style-name="Tablica5.A1" office:value-type="string">
            <text:p text:style-name="P16">160</text:p>
          </table:table-cell>
          <table:table-cell table:style-name="Tablica5.A1" office:value-type="string">
            <text:p text:style-name="P16">168</text:p>
          </table:table-cell>
          <table:table-cell table:style-name="Tablica5.A1" office:value-type="string">
            <text:p text:style-name="P16">160</text:p>
          </table:table-cell>
          <table:table-cell table:style-name="Tablica5.A1" office:value-type="string">
            <text:p text:style-name="P16">168</text:p>
          </table:table-cell>
          <table:table-cell table:style-name="Tablica5.M1" office:value-type="string">
            <text:p text:style-name="P16">168</text:p>
          </table:table-cell>
        </table:table-row>
      </table:table>
      <text:p text:style-name="P16"/>
      <text:p text:style-name="P138">2. Struktura satnice prema područjima rada</text:p>
      <table:table table:name="Tablica8" table:style-name="Tablica8">
        <table:table-column table:style-name="Tablica8.A"/>
        <table:table-column table:style-name="Tablica8.B"/>
        <table:table-row table:style-name="Tablica8.1">
          <table:table-cell table:style-name="Tablica8.A1" office:value-type="string">
            <text:p text:style-name="P138">Područje rada</text:p>
          </table:table-cell>
          <table:table-cell table:style-name="Tablica8.A1" office:value-type="string">
            <text:p text:style-name="P138">Postotak</text:p>
            <text:p text:style-name="P138">satnice</text:p>
          </table:table-cell>
        </table:table-row>
        <table:table-row table:style-name="Tablica8.1">
          <table:table-cell table:style-name="Tablica8.A2" office:value-type="string">
            <text:p text:style-name="P16">Dijete</text:p>
          </table:table-cell>
          <table:table-cell table:style-name="Tablica8.A2" office:value-type="string">
            <text:p text:style-name="P16">25%</text:p>
          </table:table-cell>
        </table:table-row>
        <table:table-row table:style-name="Tablica8.1">
          <table:table-cell table:style-name="Tablica8.A2" office:value-type="string">
            <text:p text:style-name="P16">Roditelji</text:p>
          </table:table-cell>
          <table:table-cell table:style-name="Tablica8.A2" office:value-type="string">
            <text:p text:style-name="P16">18,75%</text:p>
          </table:table-cell>
        </table:table-row>
        <table:table-row table:style-name="Tablica8.1">
          <table:table-cell table:style-name="Tablica8.A2" office:value-type="string">
            <text:p text:style-name="P16">Odgojitelji</text:p>
          </table:table-cell>
          <table:table-cell table:style-name="Tablica8.A2" office:value-type="string">
            <text:p text:style-name="P16">25%</text:p>
          </table:table-cell>
        </table:table-row>
        <table:table-row table:style-name="Tablica8.1">
          <table:table-cell table:style-name="Tablica8.A2" office:value-type="string">
            <text:p text:style-name="P16">Društvena sredina</text:p>
          </table:table-cell>
          <table:table-cell table:style-name="Tablica8.A2" office:value-type="string">
            <text:p text:style-name="P16">5%</text:p>
          </table:table-cell>
        </table:table-row>
        <table:table-row table:style-name="Tablica8.1">
          <table:table-cell table:style-name="Tablica8.A2" office:value-type="string">
            <text:p text:style-name="P16">Ravnatelj, stručni suradnici i zdravstveni voditelj</text:p>
          </table:table-cell>
          <table:table-cell table:style-name="Tablica8.A2" office:value-type="string">
            <text:p text:style-name="P16">10%</text:p>
          </table:table-cell>
        </table:table-row>
        <table:table-row table:style-name="Tablica8.1">
          <table:table-cell table:style-name="Tablica8.A2" office:value-type="string">
            <text:p text:style-name="P16">Osobno stručno usavršavanje</text:p>
          </table:table-cell>
          <table:table-cell table:style-name="Tablica8.A2" office:value-type="string">
            <text:p text:style-name="P16">10%</text:p>
          </table:table-cell>
        </table:table-row>
        <text:soft-page-break/>
        <table:table-row table:style-name="Tablica8.1">
          <table:table-cell table:style-name="Tablica8.A2" office:value-type="string">
            <text:p text:style-name="P16">Ostali poslovi</text:p>
          </table:table-cell>
          <table:table-cell table:style-name="Tablica8.A2" office:value-type="string">
            <text:p text:style-name="P16"><text:bookmark text:name="_GoBack3"/>6,25%</text:p>
          </table:table-cell>
        </table:table-row>
      </table:table>
      <text:p text:style-name="P16"/>
      <text:p text:style-name="P16"/>
      <text:p text:style-name="P8">3. Raspored poslova i zadaća psihologa tijekom godine</text:p>
      <table:table table:name="Tablica9" table:style-name="Tablica9">
        <table:table-column table:style-name="Tablica9.A"/>
        <table:table-column table:style-name="Tablica9.B"/>
        <table:table-column table:style-name="Tablica9.C"/>
        <table:table-row table:style-name="Tablica9.1">
          <table:table-cell table:style-name="Tablica9.A1" office:value-type="string">
            <text:p text:style-name="P138">Područje rada</text:p>
          </table:table-cell>
          <table:table-cell table:style-name="Tablica9.B1" office:value-type="string">
            <text:h text:style-name="P137" text:outline-level="2">Poslovi i zadaće</text:h>
          </table:table-cell>
          <table:table-cell table:style-name="Tablica9.C1" office:value-type="string">
            <text:p text:style-name="P138">Vrijeme provedbe</text:p>
          </table:table-cell>
        </table:table-row>
        <table:table-row table:style-name="Tablica9.1">
          <table:table-cell table:style-name="Tablica9.A2" office:value-type="string">
            <text:p text:style-name="P138">1. Dijete</text:p>
          </table:table-cell>
          <table:table-cell table:style-name="Tablica9.B2" office:value-type="string">
            <text:p text:style-name="P16"/>
            <text:p text:style-name="P16">1. <text:s text:c="6"/>Procjena i praćenje razvojnog statusa djece </text:p>
            <text:p text:style-name="P16">     (intervju prilikom upisa, praćenje djece u     </text:p>
            <text:p text:style-name="P16">     adaptacijskom periodu, uvid u ponašanje u    </text:p>
            <text:p text:style-name="P16">     skupini, individualni rad i dr.), utvrđivanje   </text:p>
            <text:p text:style-name="P16">     potreba djece </text:p>
            <text:p text:style-name="P16"> </text:p>
            <text:p text:style-name="P16">2. <text:s text:c="4"/>Identifikacija i praćenje djece s teškoćama u razvoju (testiranje, opservacija); posebno djece s prolaznim posebnim potrebama, kao i potencijalno darovite djece; uočavanje odgojno zapuštene, zanemarene i zlostavljane djece</text:p>
            <text:p text:style-name="P16"> </text:p>
            <text:p text:style-name="P16">3.    Praćenje razvoja i napredovanja predškolaca</text:p>
            <text:p text:style-name="P16">-utvrđivanje općeg razvojnog statusa</text:p>
            <text:p text:style-name="P16">-testiranje i procjena sposobnosti/spremnosti za školu</text:p>
            <text:p text:style-name="P16">-poticaji i strategije za stimuliranje razvoja</text:p>
            <text:p text:style-name="P16"> </text:p>
            <text:p text:style-name="P16">4.    Individualna psihološka pomoć djetetu - po potrebi, prvenstveno djeci koja imaju teškoće u razvoju, djeci u stresu, zlostavljanoj djeci</text:p>
            <text:p text:style-name="P16"> </text:p>
            <text:p text:style-name="P16">5.    Vođenje psihološke dokumentacije o djeci:</text:p>
            <text:p text:style-name="P16">-evidencija posebnih potreba u svakoj skupini</text:p>
            <text:p text:style-name="P16">-evidencija testovnih rezultata za školske obveznike</text:p>
            <text:p text:style-name="P16">-procjena djetetovih sposobnosti-pojedinačni dosjei djece u praćenju </text:p>
            <text:p text:style-name="P16">-pisanje nalaza i mišljenja prema potrebi</text:p>
            <text:p text:style-name="P16">-pisanje Mišljenja o psihofizičkoj spremnosti djeteta za <text:soft-page-break/>školu za djecu školske obveznike</text:p>
            <text:p text:style-name="P16"> </text:p>
            <text:p text:style-name="P16"><text:s/>6. Izrada raznih tabela i skala za procjenu djetetovih</text:p>
            <text:p text:style-name="P16">    potreba, razvojnih mogućnosti i sposobnosti te   </text:p>
            <text:p text:style-name="P16">    ponašanja u razdoblju prilagodbe i tijekom godine</text:p>
            <text:p text:style-name="P16"> </text:p>
            <text:p text:style-name="P16">   Informiranje roditelja i individualno savjetovanje   </text:p>
            <text:p text:style-name="P16">   istih u svrhu razmjene informacija i poticanja  </text:p>
            <text:p text:style-name="P16">   razvoja djeteta</text:p>
            <text:p text:style-name="P16"> </text:p>
            <text:p text:style-name="P16"><text:s text:c="2"/>7. Sudjelovanje u izradi kriterija za opremanje soba    </text:p>
            <text:p text:style-name="P16">    dnevnog boravka, dvorane i igrališta</text:p>
            <text:p text:style-name="P16">  Sudjelovanje u dopuni igračaka, didaktičkih   </text:p>
            <text:p text:style-name="P16">    sredstava i pomagala u radu</text:p>
            <text:p text:style-name="P16">  Sudjelovanje u formiranju odgojnih skupina</text:p>
            <text:p text:style-name="P16">  Sudjelovanje u izradi modela dnevnog ritma za    </text:p>
            <text:p text:style-name="P16">    pojedinu dob djece i odgojnu skupinu sukladno    </text:p>
            <text:p text:style-name="P16">    potrebama djece</text:p>
            <text:p text:style-name="P16"> </text:p>
          </table:table-cell>
          <table:table-cell table:style-name="Tablica9.B2" office:value-type="string">
            <text:p text:style-name="P16"/>
            <text:p text:style-name="P16">tijekom godine</text:p>
            <text:p text:style-name="P16"/>
            <text:p text:style-name="P16"/>
            <text:p text:style-name="P16"/>
            <text:p text:style-name="P16"/>
            <text:p text:style-name="P16"/>
            <text:p text:style-name="P16">tijekom godine</text:p>
            <text:p text:style-name="P16"> </text:p>
            <text:p text:style-name="P16"> </text:p>
            <text:p text:style-name="P16"> </text:p>
            <text:p text:style-name="P16"> </text:p>
            <text:p text:style-name="P16"> </text:p>
            <text:p text:style-name="P16">studeni-travanj</text:p>
            <text:p text:style-name="P16">veljača-svibanj</text:p>
            <text:p text:style-name="P16"/>
            <text:p text:style-name="P16"> tijekom godine</text:p>
            <text:p text:style-name="P16"> </text:p>
            <text:p text:style-name="P16"> </text:p>
            <text:p text:style-name="P16">po potrebi</text:p>
            <text:p text:style-name="P16"> </text:p>
            <text:p text:style-name="P16"> </text:p>
            <text:p text:style-name="P16"> </text:p>
            <text:p text:style-name="P16">tijekom godine</text:p>
            <text:p text:style-name="P16"> </text:p>
            <text:p text:style-name="P16"> </text:p>
            <text:p text:style-name="P16"> </text:p>
            <text:p text:style-name="P16"> </text:p>
            <text:p text:style-name="P16"> </text:p>
            <text:p text:style-name="P16"><text:soft-page-break/> </text:p>
            <text:p text:style-name="P16"> </text:p>
            <text:p text:style-name="P16"> </text:p>
            <text:p text:style-name="P16">tijekom godine</text:p>
            <text:p text:style-name="P16"> </text:p>
            <text:p text:style-name="P16"> </text:p>
            <text:p text:style-name="P16"> </text:p>
            <text:p text:style-name="P16"> </text:p>
            <text:p text:style-name="P16"/>
            <text:p text:style-name="P16"/>
            <text:p text:style-name="P16"> </text:p>
            <text:p text:style-name="P16"> </text:p>
            <text:p text:style-name="P16">tijekom godine</text:p>
          </table:table-cell>
        </table:table-row>
        <table:table-row table:style-name="Tablica9.1">
          <table:table-cell table:style-name="Tablica9.A2" office:value-type="string">
            <text:p text:style-name="P138">2. Odgojitelji</text:p>
            <text:p text:style-name="P144"> </text:p>
          </table:table-cell>
          <table:table-cell table:style-name="Tablica9.B2" office:value-type="string">
            <text:p text:style-name="P7"> </text:p>
            <text:p text:style-name="P7">1.    Prijenos informacija o relevantnim osobinama djeteta i obiteljskom okruženju (inicijalni intervju) te dogovor o radu i načinu praćenja djece u razdoblju adaptacije</text:p>
            <text:p text:style-name="P7"> </text:p>
            <text:p text:style-name="P7">2.    Pomoć u razrješavanju adaptacijskih teškoća kroz neposrednu pomoć u odgojnoj skupini i savjetovanje; praćenje procesa prilagodbe pomoću lista za adaptaciju djeteta</text:p>
            <text:p text:style-name="P7">            </text:p>
            <text:p text:style-name="P7">3.    Pomoć u radu s djecom s teškoćama u razvoju</text:p>
            <text:p text:style-name="P7">-informiranje i educiranje o razvojnoj poteškoći</text:p>
            <text:p text:style-name="P7">-uključivanje u proces praćenja, procjena razvoja i napredovanja</text:p>
            <text:p text:style-name="P7">-dogovor mjera i akcija, sugestije, preporuke za rad</text:p>
            <text:p text:style-name="P7"><text:soft-page-break/> </text:p>
            <text:p text:style-name="P7">4.    Podrška i edukacija za kompetentniji rad s djecom <text:s/>i roditeljima</text:p>
            <text:p text:style-name="P7">-edukacija kroz stručne aktive, radionice, individualne konzultacije i pisane edukativne materijale</text:p>
            <text:p text:style-name="P7">  </text:p>
            <text:p text:style-name="P13"><text:span text:style-name="T47"><text:s text:c="9"/></text:span><text:span text:style-name="T25">Stručno predavanje za odgojitelje na temu: </text:span></text:p>
            <text:p text:style-name="P13"><text:span text:style-name="T47">„</text:span><text:span text:style-name="T16"> Samopouzdanje kod djece (kako ga graditi)“</text:span></text:p>
            <text:p text:style-name="P16">„ Mindfullnes za djecu“</text:p>
            <text:p text:style-name="P16">„ADHD“</text:p>
            <text:p text:style-name="P16"/>
            <text:p text:style-name="P16"/>
            <text:p text:style-name="P7">-pomoć u pripremi i provedbi roditeljskih sastanaka </text:p>
            <text:p text:style-name="P7">-preporuka stručne literature</text:p>
            <text:p text:style-name="P7">-upoznavanje odgojitelja s inovacijama iz područja primijenjene psihologije</text:p>
            <text:p text:style-name="P7"> </text:p>
            <text:p text:style-name="P13"><text:span text:style-name="T16">-</text:span><text:span text:style-name="T9"> participirati kao član stručnog povjerenstva za 2 odgojiteljice pripravnice (podrška u radu kroz: praćenje djetetova razvoja, razvojne faze djeteta, komunikaciju s roditeljima, ranu intervencija, poticanje darovitosti) </text:span></text:p>
            <text:p text:style-name="P7"> </text:p>
          </table:table-cell>
          <table:table-cell table:style-name="Tablica9.B2" office:value-type="string">
            <text:p text:style-name="P7"> </text:p>
            <text:p text:style-name="P7"> </text:p>
            <text:p text:style-name="P7">tijekom godine</text:p>
            <text:p text:style-name="P7"> </text:p>
            <text:p text:style-name="P7"> </text:p>
            <text:p text:style-name="P7"> </text:p>
            <text:p text:style-name="P7"> </text:p>
            <text:p text:style-name="P7">tijekom godine</text:p>
            <text:p text:style-name="P7"> </text:p>
            <text:p text:style-name="P7"> </text:p>
            <text:p text:style-name="P7">tijekom godine</text:p>
            <text:p text:style-name="P7"> </text:p>
            <text:p text:style-name="P7"> </text:p>
            <text:p text:style-name="P7"> </text:p>
            <text:p text:style-name="P7"> </text:p>
            <text:p text:style-name="P7"> </text:p>
            <text:p text:style-name="P7"><text:soft-page-break/> </text:p>
            <text:p text:style-name="P7"> </text:p>
            <text:p text:style-name="P7">tijekom godine</text:p>
            <text:p text:style-name="P7"> </text:p>
            <text:p text:style-name="P7"> </text:p>
            <text:p text:style-name="P16"/>
            <text:p text:style-name="P16"/>
            <text:p text:style-name="P16"/>
            <text:p text:style-name="P16">studeni</text:p>
            <text:p text:style-name="P16">veljača</text:p>
            <text:p text:style-name="P7"> travanj</text:p>
            <text:p text:style-name="P16"/>
            <text:p text:style-name="P7"> </text:p>
            <text:p text:style-name="P7">rujan, listopad</text:p>
            <text:p text:style-name="P7"> </text:p>
            <text:p text:style-name="P7"/>
            <text:p text:style-name="P7"/>
            <text:p text:style-name="P7"/>
            <text:p text:style-name="P7">rujan-kolovoz</text:p>
          </table:table-cell>
        </table:table-row>
        <table:table-row table:style-name="Tablica9.1">
          <table:table-cell table:style-name="Tablica9.A2" office:value-type="string">
            <text:p text:style-name="P138">3. Roditelji</text:p>
          </table:table-cell>
          <table:table-cell table:style-name="Tablica9.B2" office:value-type="string">
            <text:p text:style-name="P16"> </text:p>
            <text:p text:style-name="P16">1.    Inicijalni intervju s roditeljima novoupisane djece</text:p>
            <text:p text:style-name="P16"> </text:p>
            <text:p text:style-name="P16">2.    Savjetodavno-suportivni rad s roditeljima:</text:p>
            <text:p text:style-name="P16">-prilikom intervjua i u periodu adaptacije</text:p>
            <text:p text:style-name="P16">-djece s teškoćama u razvoju</text:p>
            <text:p text:style-name="P16">-djece školskih obveznika</text:p>
            <text:p text:style-name="P16">-koji žele pomoć psihologa</text:p>
            <text:p text:style-name="P16"> </text:p>
            <text:p text:style-name="P16">3.    Pomoć u pripremi djeteta za školu</text:p>
            <text:p text:style-name="P16">-informiranje o stupnju razvoja (praćenje, rezultati testiranja)</text:p>
            <text:p text:style-name="P16"><text:soft-page-break/>-preporuka rada i savjetovanje</text:p>
            <text:p text:style-name="P16"> </text:p>
            <text:p text:style-name="P16">4.    Vođenje evidencije i dokumentacije o radu s roditeljima</text:p>
            <text:p text:style-name="P16"> </text:p>
            <text:p text:style-name="P16">5.    Roditeljski sastanci:</text:p>
            <text:p text:style-name="P16">-za sve roditelje novoupisane djece s temom „Prilagodba djeteta na vrtić“ </text:p>
            <text:p text:style-name="P16">-za sve roditelje djece školskih obveznika na temu „Spremnost za školu“</text:p>
            <text:p text:style-name="P16">-pojedinih odgojnih skupina sa stručnim temama (Pozitivno discipliniranje, Utjecaj crtića na agresivnost kod djece, Granice u odgoju) </text:p>
            <text:p text:style-name="P131">-Razvojne faze djeteta-Kako dijete uči o sebi i svijetu oko sebe?</text:p>
            <text:p text:style-name="P131">-Važnost poticanja jezično-govornog razvoja od jasličke dobi </text:p>
            <text:p text:style-name="P131">  </text:p>
            <text:p text:style-name="P131">Priprema pisanih edukativnih materijala za </text:p>
            <text:p text:style-name="P131">     roditelje</text:p>
          </table:table-cell>
          <table:table-cell table:style-name="Tablica9.B2" office:value-type="string">
            <text:p text:style-name="P16"> </text:p>
            <text:p text:style-name="P16">Tijekom godine</text:p>
            <text:p text:style-name="P16"> </text:p>
            <text:p text:style-name="P16">tijekom godine</text:p>
            <text:p text:style-name="P16"> </text:p>
            <text:p text:style-name="P16"> </text:p>
            <text:p text:style-name="P16"> </text:p>
            <text:p text:style-name="P16"> </text:p>
            <text:p text:style-name="P16"> </text:p>
            <text:p text:style-name="P16">tijekom godine</text:p>
            <text:p text:style-name="P16"> </text:p>
            <text:p text:style-name="P16"> </text:p>
            <text:p text:style-name="P16"><text:soft-page-break/> </text:p>
            <text:p text:style-name="P16"/>
            <text:p text:style-name="P16">tijekom godine</text:p>
            <text:p text:style-name="P16"> </text:p>
            <text:p text:style-name="P16"> </text:p>
            <text:p text:style-name="P16"> </text:p>
            <text:p text:style-name="P16">   rujan-lipanj</text:p>
            <text:p text:style-name="P16"> </text:p>
            <text:p text:style-name="P16">rujan</text:p>
            <text:p text:style-name="P16"> </text:p>
            <text:p text:style-name="P16">tijekom godine</text:p>
            <text:p text:style-name="P16"/>
            <text:p text:style-name="P16"/>
            <text:p text:style-name="P16"/>
            <text:p text:style-name="P16"/>
            <text:p text:style-name="P16"/>
            <text:p text:style-name="P16"/>
            <text:p text:style-name="P16"/>
            <text:p text:style-name="P16">Prema potrebi</text:p>
            <text:p text:style-name="P16"/>
          </table:table-cell>
        </table:table-row>
        <table:table-row table:style-name="Tablica9.1">
          <table:table-cell table:style-name="Tablica9.A2" office:value-type="string">
            <text:p text:style-name="P138">4. Stručni tim</text:p>
          </table:table-cell>
          <table:table-cell table:style-name="Tablica9.B2" office:value-type="string">
            <text:p text:style-name="P16">                     </text:p>
            <text:p text:style-name="P16">1.      Sudjelovanje u izradi Godišnjeg izvješća Vrtića</text:p>
            <text:p text:style-name="P16"> </text:p>
            <text:p text:style-name="P16">2.      Izrada Godišnjeg plana i programa rada psihologa</text:p>
            <text:p text:style-name="P16"> </text:p>
            <text:p text:style-name="P16">3.      Razmjena relevantnih informacija o djeci te timski pristup praćenju djece s teškoćama u razvoju</text:p>
            <text:p text:style-name="P16"> </text:p>
            <text:p text:style-name="P16">4.      Sastanci stručnog tima</text:p>
            <text:p text:style-name="P16"> </text:p>
            <text:p text:style-name="P16">5.      Valorizacija rada</text:p>
            <text:p text:style-name="P16"/>
          </table:table-cell>
          <table:table-cell table:style-name="Tablica9.B2" office:value-type="string">
            <text:p text:style-name="P14"/>
            <text:p text:style-name="P14">kolovoz</text:p>
            <text:p text:style-name="P14"/>
            <text:p text:style-name="P14">rujan</text:p>
            <text:p text:style-name="P14"/>
            <text:p text:style-name="P14"/>
            <text:p text:style-name="P14">tijekom godine</text:p>
            <text:p text:style-name="P16"/>
            <text:p text:style-name="P16"/>
            <text:p text:style-name="P14">tijekom godine</text:p>
            <text:p text:style-name="P14"/>
            <text:p text:style-name="P14">tijekom godine</text:p>
            <text:p text:style-name="P14"/>
            <text:p text:style-name="P14"/>
          </table:table-cell>
        </table:table-row>
        <table:table-row table:style-name="Tablica9.1">
          <table:table-cell table:style-name="Tablica9.A2" office:value-type="string">
            <text:p text:style-name="P138">5. Društvena <text:soft-page-break/>sredina</text:p>
          </table:table-cell>
          <table:table-cell table:style-name="Tablica9.B2" office:value-type="string">
            <text:p text:style-name="P144"> </text:p>
            <text:list xml:id="list32670372" text:continue-list="list32673481" text:style-name="WWNum4">
              <text:list-item>
                <text:p text:style-name="P140"><text:soft-page-break/>Suradnja s institucijama u koje se upućuju djeca na obradu i tretman ( Klaićeva, Kukuljevićeva, Poliklinika za zaštitu djece grada Zagreba,  SUVAG, Goljak, ERF, Udruga za ranu intervenciju Varaždinske županije, MURID, Angerona , privatni logopedski kabineti i dr.)</text:p>
              </text:list-item>
            </text:list>
            <text:p text:style-name="P16">                               </text:p>
            <text:p text:style-name="P16">2.      Suradnja s Centrom za socijalnu skrb</text:p>
            <text:p text:style-name="P16"> </text:p>
            <text:p text:style-name="P16">3.      Suradnja s vrtićima s područja Varaždinske županije po pitanjima od zajedničkog interesa kao i konzultiranje sa članovima stručnih timova. </text:p>
            <text:p text:style-name="P16"> </text:p>
            <text:p text:style-name="P16">4.      Suradnja s osnovnim školama zbog lakšeg prelaska djece iz vrtića u školu (prijenos informacija o djeci školskim obveznicima, zajednički aktivi članova stručnih timova vrtića i škola, posjete školi, informiranje roditelja)</text:p>
            <text:p text:style-name="P16"> </text:p>
            <text:p text:style-name="P16">6.      Suradnja s: </text:p>
            <text:p text:style-name="P16">     - Hrvatskom psihološkom komorom</text:p>
            <text:p text:style-name="P16">     - Hrvatskim psihološkim društvom</text:p>
            <text:p text:style-name="P16">     - Agencijom za odgoj i obrazovanje </text:p>
          </table:table-cell>
          <table:table-cell table:style-name="Tablica9.B2" office:value-type="string">
            <text:p text:style-name="P16"> </text:p>
            <text:p text:style-name="P16"><text:soft-page-break/>po potrebi</text:p>
            <text:p text:style-name="P16"> </text:p>
            <text:p text:style-name="P16"> </text:p>
            <text:p text:style-name="P16"> </text:p>
            <text:p text:style-name="P16"/>
            <text:p text:style-name="P16"/>
            <text:p text:style-name="P16"/>
            <text:p text:style-name="P16">po potrebi</text:p>
            <text:p text:style-name="P16"> </text:p>
            <text:p text:style-name="P16">tijekom godine</text:p>
            <text:p text:style-name="P16"> </text:p>
            <text:p text:style-name="P16"> </text:p>
            <text:p text:style-name="P16"> </text:p>
            <text:p text:style-name="P16">travanj-svibanj</text:p>
            <text:p text:style-name="P16"> </text:p>
            <text:p text:style-name="P16"> </text:p>
            <text:p text:style-name="P16"> </text:p>
            <text:p text:style-name="P16"> </text:p>
            <text:p text:style-name="P16"> </text:p>
            <text:p text:style-name="P16"> </text:p>
            <text:p text:style-name="P16">tijekom godine</text:p>
          </table:table-cell>
        </table:table-row>
        <table:table-row table:style-name="Tablica9.1">
          <table:table-cell table:style-name="Tablica9.A2" office:value-type="string">
            <text:p text:style-name="P138">6. Stručno usavršavanje</text:p>
          </table:table-cell>
          <table:table-cell table:style-name="Tablica9.B2" office:value-type="string">
            <text:p text:style-name="P144"> </text:p>
            <text:p text:style-name="P16">1.      Seminari, radionice, predavanja, tribine, odgojiteljska vijeća, sekcije predškolskih psihologa</text:p>
            <text:p text:style-name="P16">2.      Proučavanje i praćenje stručne literature i periodike</text:p>
            <text:p text:style-name="P16"/>
            <text:p text:style-name="P29">3. Edukacija iz kognitivno bihevioralnih terapija- Praktikum 2</text:p>
            <text:p text:style-name="P16"/>
            <text:p text:style-name="P16">4.      Vođenje evidencije o stručnom usavršavanju</text:p>
          </table:table-cell>
          <table:table-cell table:style-name="Tablica9.B2" office:value-type="string">
            <text:p text:style-name="P16"> </text:p>
            <text:p text:style-name="P16"> </text:p>
            <text:p text:style-name="P16">tijekom godine</text:p>
            <text:p text:style-name="P16"> </text:p>
            <text:p text:style-name="P16"> </text:p>
            <text:p text:style-name="P16"/>
            <text:p text:style-name="P16">studeni-lipanj</text:p>
            <text:p text:style-name="P16"/>
            <text:p text:style-name="P16"/>
            <text:p text:style-name="P16">tijekom godine</text:p>
            <text:p text:style-name="P16"> </text:p>
          </table:table-cell>
        </table:table-row>
        <table:table-row table:style-name="Tablica9.1">
          <table:table-cell table:style-name="Tablica9.A2" office:value-type="string">
            <text:p text:style-name="P138">7. Ostali poslovi</text:p>
          </table:table-cell>
          <table:table-cell table:style-name="Tablica9.B2" office:value-type="string">
            <text:p text:style-name="P16">1. Administrativni poslovi</text:p>
            <text:p text:style-name="P16"><text:soft-page-break/>2. Ostali poslovi po nalogu ravnatelja</text:p>
          </table:table-cell>
          <table:table-cell table:style-name="Tablica9.B2" office:value-type="string">
            <text:p text:style-name="P16">tijekom godine</text:p>
          </table:table-cell>
        </table:table-row>
      </table:table>
      <text:p text:style-name="P16"/>
      <text:p text:style-name="P138">Psiholog</text:p>
      <text:p text:style-name="P8">Patricija Haček Zuber</text:p>
      <text:p text:style-name="P8"/>
      <text:p text:style-name="P17"/>
      <text:p text:style-name="P17">Individualizirani odgojno-obrazovni programi (IOOP)</text:p>
      <text:p text:style-name="P16"/>
      <text:p text:style-name="P12">Podružnica Petrijanec</text:p>
      <text:p text:style-name="P11"/>
      <text:p text:style-name="P10">M.T. (5 godina) - Izostanak očekivanog normalnog fiziološkog razvoja<text:line-break/><text:tab/><text:tab/>- Poremećaj u komunikacijskom i govorno-jezičnom razvoju</text:p>
      <text:p text:style-name="P10">Za dijete M.T. zaposlili smo osobnog asistenta koji ga svakodnevno prati u četverosatnom boravku i aktivnostima u vrtiću.</text:p>
      <text:p text:style-name="P11"/>
      <table:table table:name="Tablica10" table:style-name="Tablica10">
        <table:table-column table:style-name="Tablica10.A"/>
        <table:table-column table:style-name="Tablica10.B"/>
        <table:table-column table:style-name="Tablica10.C"/>
        <table:table-column table:style-name="Tablica10.D"/>
        <table:table-row table:style-name="Tablica10.1">
          <table:table-cell table:style-name="Tablica10.A1" office:value-type="string">
            <text:p text:style-name="P135">PODRUČJE RAZVOJA</text:p>
          </table:table-cell>
          <table:table-cell table:style-name="Tablica10.A1" office:value-type="string">
            <text:p text:style-name="P135">DIJETE</text:p>
          </table:table-cell>
          <table:table-cell table:style-name="Tablica10.A1" office:value-type="string">
            <text:p text:style-name="P135">ODGOJITELJI</text:p>
          </table:table-cell>
          <table:table-cell table:style-name="Tablica10.A1" office:value-type="string">
            <text:p text:style-name="P12">STRUČNI SURADNIK</text:p>
          </table:table-cell>
        </table:table-row>
        <table:table-row table:style-name="Tablica10.1">
          <table:table-cell table:style-name="Tablica10.A1" office:value-type="string">
            <text:p text:style-name="P133">Tjelesni i psihomotorni razvoj</text:p>
          </table:table-cell>
          <table:table-cell table:style-name="Tablica10.A1" office:value-type="string">
            <text:p text:style-name="P11">- poticati razvoj fine motorike</text:p>
            <text:p text:style-name="P11"/>
            <text:p text:style-name="P11"/>
          </table:table-cell>
          <table:table-cell table:style-name="Tablica10.A1" office:value-type="string">
            <text:p text:style-name="P11">- kreiranje poticajnog okruženja te poticanje razvoja motorike kroz aktivnosti manipuliranja i hvatanja te baratanja pisaćim i likovnim materijalima</text:p>
          </table:table-cell>
          <table:table-cell table:style-name="Tablica1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0.1">
          <table:table-cell table:style-name="Tablica10.A1" office:value-type="string">
            <text:p text:style-name="P133">Socioemocionalni razvoj</text:p>
          </table:table-cell>
          <table:table-cell table:style-name="Tablica10.A1" office:value-type="string">
            <text:p text:style-name="P11">- razvoj prepoznavanja i izražavanja emocija</text:p>
            <text:p text:style-name="P11"/>
            <text:p text:style-name="P11">- vanjska samostalnost</text:p>
            <text:p text:style-name="P11"/>
            <text:p text:style-name="P11">- poticati razvoj socijalne interakcije s drugom djecom</text:p>
          </table:table-cell>
          <table:table-cell table:style-name="Tablica10.A1" office:value-type="string">
            <text:p text:style-name="P11">- verbalizirati djetetove i svoje emocije</text:p>
            <text:p text:style-name="P11"/>
            <text:p text:style-name="P11">- poticati dijete na prepoznavanje i imenovanje svojih i tuđih emocija</text:p>
            <text:p text:style-name="P11"/>
            <text:p text:style-name="P11">- poticati dijete na aktivno sudjelovanje u oblačenju i obuvanju</text:p>
          </table:table-cell>
          <table:table-cell table:style-name="Tablica1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0.1">
          <table:table-cell table:style-name="Tablica10.A1" office:value-type="string">
            <text:p text:style-name="P133">Spoznajni razvoj</text:p>
          </table:table-cell>
          <table:table-cell table:style-name="Tablica10.A1" office:value-type="string">
            <text:p text:style-name="P11">- poticati razvoj vizualne, slušne, taktilne percepcije</text:p>
            <text:p text:style-name="P11"/>
            <text:p text:style-name="P11">- poticati razvoj mišljenja- stvaranje pojmova</text:p>
            <text:p text:style-name="P11"/>
            <text:p text:style-name="P11">- poticanje razvoja pamćenja- imitativne <text:soft-page-break/>radnje</text:p>
            <text:p text:style-name="P11"/>
            <text:p text:style-name="P11">- poticati razvoj pojma o sebi</text:p>
            <text:p text:style-name="P11"/>
            <text:p text:style-name="P11">- poticati simboličku igru</text:p>
          </table:table-cell>
          <table:table-cell table:style-name="Tablica10.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text:soft-page-break/>verbalizirati</text:p>
            <text:p text:style-name="P11"/>
            <text:p text:style-name="P11">- nuditi djetetu imitativne igre</text:p>
            <text:p text:style-name="P11"/>
            <text:p text:style-name="P11"/>
            <text:p text:style-name="P11">- pjevati brojalice, pjesmice</text:p>
          </table:table-cell>
          <table:table-cell table:style-name="Tablica1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0.1">
          <table:table-cell table:style-name="Tablica10.A1" office:value-type="string">
            <text:p text:style-name="P133">Govorno-jezični razvoj</text:p>
          </table:table-cell>
          <table:table-cell table:style-name="Tablica10.A1" office:value-type="string">
            <text:p text:style-name="P11">- poticanje govorno- jezičnog razvoja</text:p>
            <text:p text:style-name="P11"/>
            <text:p text:style-name="P11">- povezivanje doživljaja s verbalnim izražavanjem</text:p>
            <text:p text:style-name="P11"/>
            <text:p text:style-name="P11">- razvoj receptivnog govora</text:p>
          </table:table-cell>
          <table:table-cell table:style-name="Tablica10.A1" office:value-type="string">
            <text:p text:style-name="P11">- imenovanje svakodnevnih predmeta, radnji i aktivnosti</text:p>
            <text:p text:style-name="P11"/>
            <text:p text:style-name="P11">- pričanje i prepričavanje</text:p>
            <text:p text:style-name="P11"/>
            <text:p text:style-name="P11">- prepoznavanje djetetove potrebe i verbaliziranje</text:p>
          </table:table-cell>
          <table:table-cell table:style-name="Tablica1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
      <text:p text:style-name="P11"/>
      <text:p text:style-name="P11"/>
      <text:p text:style-name="P11">M.M.(4 godine)- intelektualne teškoće, poremećaj jezično-govornog razvoja</text:p>
      <text:p text:style-name="P11"/>
      <table:table table:name="Tablica11" table:style-name="Tablica11">
        <table:table-column table:style-name="Tablica11.A"/>
        <table:table-column table:style-name="Tablica11.B"/>
        <table:table-column table:style-name="Tablica11.C"/>
        <table:table-column table:style-name="Tablica11.D"/>
        <table:table-row table:style-name="Tablica11.1">
          <table:table-cell table:style-name="Tablica11.A1" office:value-type="string">
            <text:p text:style-name="P135">PODRUČJE RAZVOJA</text:p>
          </table:table-cell>
          <table:table-cell table:style-name="Tablica11.A1" office:value-type="string">
            <text:p text:style-name="P135">DIJETE</text:p>
          </table:table-cell>
          <table:table-cell table:style-name="Tablica11.A1" office:value-type="string">
            <text:p text:style-name="P135">ODGOJITELJI</text:p>
          </table:table-cell>
          <table:table-cell table:style-name="Tablica11.A1" office:value-type="string">
            <text:p text:style-name="P12">STRUČNI SURADNIK</text:p>
          </table:table-cell>
        </table:table-row>
        <table:table-row table:style-name="Tablica11.1">
          <table:table-cell table:style-name="Tablica11.A1" office:value-type="string">
            <text:p text:style-name="P133">Tjelesni i psihomotorni razvoj</text:p>
          </table:table-cell>
          <table:table-cell table:style-name="Tablica11.A1" office:value-type="string">
            <text:p text:style-name="P11">- poticati razvoj fine motorike</text:p>
            <text:p text:style-name="P11"/>
            <text:p text:style-name="P11"/>
          </table:table-cell>
          <table:table-cell table:style-name="Tablica11.A1" office:value-type="string">
            <text:p text:style-name="P11">- kreiranje poticajnog okruženja te poticanje razvoja motorike kroz aktivnosti manipuliranja i hvatanja te baratanja pisaćim i likovnim materijalima</text:p>
          </table:table-cell>
          <table:table-cell table:style-name="Tablica1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1.1">
          <table:table-cell table:style-name="Tablica11.A1" office:value-type="string">
            <text:p text:style-name="P133">Socioemocionalni razvoj</text:p>
          </table:table-cell>
          <table:table-cell table:style-name="Tablica11.A1" office:value-type="string">
            <text:p text:style-name="P11">- razvoj prepoznavanja i izražavanja emocija</text:p>
            <text:p text:style-name="P11"/>
            <text:p text:style-name="P11">- vanjska samostalnost</text:p>
            <text:p text:style-name="P11"/>
            <text:p text:style-name="P11">- poticati razvoj socijalne interakcije s drugom djecom</text:p>
          </table:table-cell>
          <table:table-cell table:style-name="Tablica11.A1" office:value-type="string">
            <text:p text:style-name="P11">- verbalizirati djetetove i svoje emocije</text:p>
            <text:p text:style-name="P11"/>
            <text:p text:style-name="P11">- poticati dijete na prepoznavanje i imenovanje svojih i tuđih emocija</text:p>
            <text:p text:style-name="P11"/>
            <text:p text:style-name="P11">- poticati dijete na aktivno sudjelovanje u oblačenju i obuvanju</text:p>
          </table:table-cell>
          <table:table-cell table:style-name="Tablica1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1.1">
          <table:table-cell table:style-name="Tablica11.A1" office:value-type="string">
            <text:p text:style-name="P133">Spoznajni razvoj</text:p>
          </table:table-cell>
          <table:table-cell table:style-name="Tablica11.A1" office:value-type="string">
            <text:p text:style-name="P11">- poticati razvoj vizualne, slušne, taktilne percepcije</text:p>
            <text:p text:style-name="P11"/>
            <text:p text:style-name="P11">- poticati razvoj <text:soft-page-break/>mišljenja- stvaranje pojmova</text:p>
            <text:p text:style-name="P11"/>
            <text:p text:style-name="P11">- poticanje razvoja pamćenja- imitativne radnje</text:p>
            <text:p text:style-name="P11"/>
            <text:p text:style-name="P11">- poticati razvoj pojma o sebi</text:p>
            <text:p text:style-name="P11"/>
            <text:p text:style-name="P11">- poticati simboličku igru</text:p>
            <text:p text:style-name="P11"/>
            <text:p text:style-name="P11">- prilagođavati aktivnosti i zahtjeve kognitivnim kapacitetima</text:p>
          </table:table-cell>
          <table:table-cell table:style-name="Tablica11.A1" office:value-type="string">
            <text:p text:style-name="P11">- igre materijalima različitih oblika, veličine, teksture, boje, tvrdoće</text:p>
            <text:p text:style-name="P11"/>
            <text:p text:style-name="P11"><text:soft-page-break/>- taktilne igre</text:p>
            <text:p text:style-name="P11"/>
            <text:p text:style-name="P11">- sve igre, aktivnosti, materijale, predmete, misli, osjećaje verbalizirati</text:p>
            <text:p text:style-name="P11"/>
            <text:p text:style-name="P11">- nuditi djetetu imitativne igre</text:p>
            <text:p text:style-name="P11"/>
            <text:p text:style-name="P11"/>
            <text:p text:style-name="P11">- pjevati brojalice, pjesmice</text:p>
          </table:table-cell>
          <table:table-cell table:style-name="Tablica11.A1" office:value-type="string">
            <text:p text:style-name="P11">- praćenje i procjena razvoja</text:p>
            <text:p text:style-name="P11"/>
            <text:p text:style-name="P11">- individualan rad s djetetom</text:p>
            <text:p text:style-name="P11"><text:soft-page-break/></text:p>
            <text:p text:style-name="P11">- individualna rad s roditeljima</text:p>
            <text:p text:style-name="P11"/>
          </table:table-cell>
        </table:table-row>
        <table:table-row table:style-name="Tablica11.1">
          <table:table-cell table:style-name="Tablica11.A1" office:value-type="string">
            <text:p text:style-name="P133">Govorno-jezični razvoj</text:p>
          </table:table-cell>
          <table:table-cell table:style-name="Tablica11.A1" office:value-type="string">
            <text:p text:style-name="P11">- poticanje govorno- jezičnog razvoja</text:p>
            <text:p text:style-name="P11"/>
            <text:p text:style-name="P11">- povezivanje doživljaja s verbalnim izražavanjem</text:p>
            <text:p text:style-name="P11"/>
            <text:p text:style-name="P11">- razvoj receptivnog govora</text:p>
          </table:table-cell>
          <table:table-cell table:style-name="Tablica11.A1" office:value-type="string">
            <text:p text:style-name="P11">- imenovanje svakodnevnih predmeta, radnji i aktivnosti</text:p>
            <text:p text:style-name="P11"/>
            <text:p text:style-name="P11">- pričanje i prepričavanje</text:p>
            <text:p text:style-name="P11"/>
            <text:p text:style-name="P11">- prepoznavanje djetetove potrebe i verbaliziranje</text:p>
          </table:table-cell>
          <table:table-cell table:style-name="Tablica1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
      <text:p text:style-name="P11"/>
      <text:p text:style-name="P11"/>
      <text:p text:style-name="P11">L.Š. (6 godina)- poremećaj u ponašanju</text:p>
      <text:p text:style-name="P11"/>
      <table:table table:name="Tablica12" table:style-name="Tablica12">
        <table:table-column table:style-name="Tablica12.A"/>
        <table:table-column table:style-name="Tablica12.B"/>
        <table:table-column table:style-name="Tablica12.C"/>
        <table:table-column table:style-name="Tablica12.D"/>
        <table:table-row table:style-name="Tablica12.1">
          <table:table-cell table:style-name="Tablica12.A1" office:value-type="string">
            <text:p text:style-name="P135">PODRUČJE RAZVOJA</text:p>
          </table:table-cell>
          <table:table-cell table:style-name="Tablica12.A1" office:value-type="string">
            <text:p text:style-name="P135">DIJETE</text:p>
          </table:table-cell>
          <table:table-cell table:style-name="Tablica12.A1" office:value-type="string">
            <text:p text:style-name="P135">ODGOJITELJI</text:p>
          </table:table-cell>
          <table:table-cell table:style-name="Tablica12.A1" office:value-type="string">
            <text:p text:style-name="P12">STRUČNI SURADNIK</text:p>
          </table:table-cell>
        </table:table-row>
        <table:table-row table:style-name="Tablica12.1">
          <table:table-cell table:style-name="Tablica12.A1" office:value-type="string">
            <text:p text:style-name="P133">Socioemocionalni razvoj</text:p>
          </table:table-cell>
          <table:table-cell table:style-name="Tablica12.A1" office:value-type="string">
            <text:p text:style-name="P11">- razvoj prepoznavanja i izražavanja emocija</text:p>
            <text:p text:style-name="P11"/>
            <text:p text:style-name="P11"/>
            <text:p text:style-name="P11"/>
            <text:p text:style-name="P11"/>
            <text:p text:style-name="P11"/>
            <text:p text:style-name="P11"/>
            <text:p text:style-name="P11">- poticati razvoj socijalne interakcije s drugom djecom</text:p>
            <text:p text:style-name="P11"/>
            <text:p text:style-name="P11">- poticati razvoj pojma o sebi</text:p>
          </table:table-cell>
          <table:table-cell table:style-name="Tablica12.A1" office:value-type="string">
            <text:p text:style-name="P11">- verbalizirati djetetove i svoje emocije</text:p>
            <text:p text:style-name="P11"/>
            <text:p text:style-name="P11">- poticati dijete na prepoznavanje i imenovanje svojih i tuđih emocija</text:p>
            <text:p text:style-name="P11"/>
            <text:p text:style-name="P11">- interakcija, zajednička igra, dijeljenje igračaka</text:p>
            <text:p text:style-name="P11"/>
            <text:p text:style-name="P11">- dramatizacija</text:p>
          </table:table-cell>
          <table:table-cell table:style-name="Tablica12.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
      <text:p text:style-name="P11"/>
      <text:p text:style-name="P11"/>
      <text:p text:style-name="P11"/>
      <text:p text:style-name="P12"><text:soft-page-break/>Podružnica Sračinec</text:p>
      <text:p text:style-name="P11"/>
      <text:p text:style-name="P10"/>
      <text:p text:style-name="P10">N.V. (5 godina)- Poremećaj u komunikacijskom i govorno-jezičnom razvoju</text:p>
      <text:p text:style-name="P10">Za dijete N.V. zaposlili smo osobnog asistenta koji ga svakodnevno prati u četverosatnom boravku i aktivnostima u vrtiću.</text:p>
      <text:p text:style-name="P11"/>
      <table:table table:name="Tablica13" table:style-name="Tablica13">
        <table:table-column table:style-name="Tablica13.A"/>
        <table:table-column table:style-name="Tablica13.B"/>
        <table:table-column table:style-name="Tablica13.C"/>
        <table:table-column table:style-name="Tablica13.D"/>
        <table:table-row table:style-name="Tablica13.1">
          <table:table-cell table:style-name="Tablica13.A1" office:value-type="string">
            <text:p text:style-name="P135">PODRUČJE RAZVOJA</text:p>
          </table:table-cell>
          <table:table-cell table:style-name="Tablica13.A1" office:value-type="string">
            <text:p text:style-name="P135">DIJETE</text:p>
          </table:table-cell>
          <table:table-cell table:style-name="Tablica13.A1" office:value-type="string">
            <text:p text:style-name="P135">ODGOJITELJI</text:p>
          </table:table-cell>
          <table:table-cell table:style-name="Tablica13.A1" office:value-type="string">
            <text:p text:style-name="P12">STRUČNI SURADNIK</text:p>
          </table:table-cell>
        </table:table-row>
        <table:table-row table:style-name="Tablica13.1">
          <table:table-cell table:style-name="Tablica13.A1" office:value-type="string">
            <text:p text:style-name="P133">Tjelesni i psihomotorni razvoj</text:p>
          </table:table-cell>
          <table:table-cell table:style-name="Tablica13.A1" office:value-type="string">
            <text:p text:style-name="P11">- poticati razvoj fine motorike</text:p>
            <text:p text:style-name="P11"/>
            <text:p text:style-name="P11">- poticati prirodne oblike kretanja uz koordinaciju pokreta i ravnotežu</text:p>
          </table:table-cell>
          <table:table-cell table:style-name="Tablica13.A1" office:value-type="string">
            <text:p text:style-name="P11">- kreiranje poticajnog okruženja te poticanje razvoja motorike kroz aktivnosti manipuliranja i hvatanja te baratanja pisaćim i likovnim materijalima</text:p>
          </table:table-cell>
          <table:table-cell table:style-name="Tablica13.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3.1">
          <table:table-cell table:style-name="Tablica13.A1" office:value-type="string">
            <text:p text:style-name="P133">Socioemocionalni razvoj</text:p>
          </table:table-cell>
          <table:table-cell table:style-name="Tablica13.A1" office:value-type="string">
            <text:p text:style-name="P11">- razvoj prepoznavanja i izražavanja emocija</text:p>
            <text:p text:style-name="P11"/>
            <text:p text:style-name="P11"/>
            <text:p text:style-name="P11">- poticati razvoj socijalne interakcije s drugom djecom</text:p>
          </table:table-cell>
          <table:table-cell table:style-name="Tablica13.A1" office:value-type="string">
            <text:p text:style-name="P11">- verbalizirati djetetove i svoje emocije</text:p>
            <text:p text:style-name="P11"/>
            <text:p text:style-name="Standard"><text:span text:style-name="T25">-</text:span><text:span text:style-name="T24"> prepoznavanje svojih i tuđih emocija</text:span></text:p>
            <text:p text:style-name="P4">- uključivanje u zajedničku igru s drugom djecom</text:p>
            <text:p text:style-name="P4">- imitativno scenski prikaz socijalnih situacija</text:p>
            <text:p text:style-name="P4"/>
          </table:table-cell>
          <table:table-cell table:style-name="Tablica13.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3.1">
          <table:table-cell table:style-name="Tablica13.A1" office:value-type="string">
            <text:p text:style-name="P133">Spoznajni razvoj</text:p>
          </table:table-cell>
          <table:table-cell table:style-name="Tablica13.A1" office:value-type="string">
            <text:p text:style-name="P11">- poticati razvoj vizualne, slušne, taktilne percepcije</text:p>
            <text:p text:style-name="P11"/>
            <text:p text:style-name="P11"/>
            <text:p text:style-name="P11">- poticati razvoj mišljenja- stvaranje pojmova</text:p>
            <text:p text:style-name="P11"/>
            <text:p text:style-name="P11">- poticati razvoj pamćenja- imitativne radnje</text:p>
            <text:p text:style-name="P11"/>
            <text:p text:style-name="P11"/>
            <text:p text:style-name="P11">- poticati simboličku igru</text:p>
          </table:table-cell>
          <table:table-cell table:style-name="Tablica13.A1" office:value-type="string">
            <text:p text:style-name="P11">- igre materijalima različitih oblika, veličine, teksture, boje, tvrdoće</text:p>
            <text:p text:style-name="P11"/>
            <text:p text:style-name="P11">- sve igre, aktivnosti, materijale, predmete, misli, osjećaje verbalizirati</text:p>
            <text:p text:style-name="P11"/>
            <text:p text:style-name="P11">- nuditi djetetu imitativne igre</text:p>
            <text:p text:style-name="P11"/>
            <text:p text:style-name="P11">- listati i čitati slikovnice</text:p>
            <text:p text:style-name="P11"/>
            <text:p text:style-name="P11">- pjevati brojalice, pjesmice</text:p>
          </table:table-cell>
          <table:table-cell table:style-name="Tablica13.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3.1">
          <table:table-cell table:style-name="Tablica13.A1" office:value-type="string">
            <text:p text:style-name="P133">Govorno-jezični razvoj</text:p>
          </table:table-cell>
          <table:table-cell table:style-name="Tablica13.A1" office:value-type="string">
            <text:p text:style-name="P11">- poticanje govorno-jezičnog razvoja</text:p>
            <text:p text:style-name="P11"/>
            <text:p text:style-name="P11">- povezivanje doživljaja s <text:soft-page-break/>verbalnim izražavanjem</text:p>
            <text:p text:style-name="P11"/>
          </table:table-cell>
          <table:table-cell table:style-name="Tablica13.A1" office:value-type="string">
            <text:p text:style-name="P11">- pričanje i prepričavanje</text:p>
            <text:p text:style-name="P11"/>
            <text:p text:style-name="P11">- dramatizacija</text:p>
            <text:p text:style-name="P11"/>
            <text:p text:style-name="P11"><text:soft-page-break/></text:p>
          </table:table-cell>
          <table:table-cell table:style-name="Tablica13.A1" office:value-type="string">
            <text:p text:style-name="P11">- praćenje i procjena razvoja</text:p>
            <text:p text:style-name="P11"/>
            <text:p text:style-name="P11">- individualan rad s <text:soft-page-break/>djetetom</text:p>
            <text:p text:style-name="P11"/>
            <text:p text:style-name="P11">- individualna rad s roditeljima</text:p>
            <text:p text:style-name="P11"/>
          </table:table-cell>
        </table:table-row>
      </table:table>
      <text:p text:style-name="P11"/>
      <text:p text:style-name="P11"/>
      <text:p text:style-name="P11"/>
      <text:p text:style-name="P11">J.Š (6 godina)- poremećaj socijalne komunikacije, autizam</text:p>
      <text:p text:style-name="P11"/>
      <table:table table:name="Tablica14" table:style-name="Tablica14">
        <table:table-column table:style-name="Tablica14.A"/>
        <table:table-column table:style-name="Tablica14.B"/>
        <table:table-column table:style-name="Tablica14.C"/>
        <table:table-column table:style-name="Tablica14.D"/>
        <table:table-row table:style-name="Tablica14.1">
          <table:table-cell table:style-name="Tablica14.A1" office:value-type="string">
            <text:p text:style-name="P135">PODRUČJE RAZVOJA</text:p>
          </table:table-cell>
          <table:table-cell table:style-name="Tablica14.A1" office:value-type="string">
            <text:p text:style-name="P135">DIJETE</text:p>
          </table:table-cell>
          <table:table-cell table:style-name="Tablica14.A1" office:value-type="string">
            <text:p text:style-name="P135">ODGOJITELJI</text:p>
          </table:table-cell>
          <table:table-cell table:style-name="Tablica14.A1" office:value-type="string">
            <text:p text:style-name="P12">STRUČNI SURADNIK</text:p>
          </table:table-cell>
        </table:table-row>
        <table:table-row table:style-name="Tablica14.2">
          <table:table-cell table:style-name="Tablica14.A1" office:value-type="string">
            <text:p text:style-name="P133">Tjelesni i psihomotorni razvoj</text:p>
          </table:table-cell>
          <table:table-cell table:style-name="Tablica14.A1" office:value-type="string">
            <text:p text:style-name="P11">- poticati razvoj fine motorike</text:p>
            <text:p text:style-name="P11"/>
            <text:p text:style-name="P11">- poticati prirodne oblike kretanja uz koordinaciju pokreta i ravnotežu</text:p>
          </table:table-cell>
          <table:table-cell table:style-name="Tablica14.A1" office:value-type="string">
            <text:p text:style-name="P11">- kreiranje poticajnog okruženja te poticanje razvoja motorike kroz aktivnosti manipuliranja i hvatanja te baratanja pisaćim i likovnim materijalima</text:p>
            <text:p text:style-name="P11"/>
            <text:p text:style-name="P11">- penjanje, trčanje, ljuljanje, igre loptom</text:p>
          </table:table-cell>
          <table:table-cell table:style-name="Tablica14.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4.3">
          <table:table-cell table:style-name="Tablica14.A1" office:value-type="string">
            <text:p text:style-name="P133">Socioemocionalni razvoj</text:p>
          </table:table-cell>
          <table:table-cell table:style-name="Tablica14.A1" office:value-type="string">
            <text:p text:style-name="P11">- razvoj prepoznavanja i izražavanja emocija</text:p>
            <text:p text:style-name="P11"/>
            <text:p text:style-name="P11"/>
            <text:p text:style-name="P11">- poticati razvoj socijalne interakcije s drugom djecom</text:p>
            <text:p text:style-name="P11"/>
            <text:p text:style-name="P11">- poticati razvoj pamćenja</text:p>
            <text:p text:style-name="P11"/>
            <text:p text:style-name="Standard"><text:span text:style-name="T25">-</text:span><text:span text:style-name="T24"> poticati razvoj pojma o sebi</text:span></text:p>
          </table:table-cell>
          <table:table-cell table:style-name="Tablica14.A1" office:value-type="string">
            <text:p text:style-name="P11">- verbalizirati djetetove i svoje emocije</text:p>
            <text:p text:style-name="P11"/>
            <text:p text:style-name="P11">- čekanje u redu, suradnja s drugima, dijeljenje predmeta</text:p>
            <text:p text:style-name="P11"/>
            <text:p text:style-name="Standard"><text:span text:style-name="T25">-</text:span><text:span text:style-name="T24"> imitativne radnje</text:span></text:p>
            <text:p text:style-name="P4">- dramatizacija</text:p>
            <text:p text:style-name="Standard"/>
          </table:table-cell>
          <table:table-cell table:style-name="Tablica14.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4.1">
          <table:table-cell table:style-name="Tablica14.A1" office:value-type="string">
            <text:p text:style-name="P133">Senzorna integracija</text:p>
          </table:table-cell>
          <table:table-cell table:style-name="Tablica14.A1" office:value-type="string">
            <text:p text:style-name="P11">- poticati razvoj vizualne, slušne, taktilne percepcije</text:p>
            <text:p text:style-name="P11"/>
            <text:p text:style-name="P11"/>
          </table:table-cell>
          <table:table-cell table:style-name="Tablica14.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table:table-cell>
          <table:table-cell table:style-name="Tablica14.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4.1">
          <table:table-cell table:style-name="Tablica14.A1" office:value-type="string">
            <text:p text:style-name="P133">Govorno-jezični razvoj</text:p>
          </table:table-cell>
          <table:table-cell table:style-name="Tablica14.A1" office:value-type="string">
            <text:p text:style-name="P11">- poticanje govorno-jezičnog razvoja</text:p>
            <text:p text:style-name="P11"/>
            <text:p text:style-name="P11">- razvoj ekspresivnog i receptivnog govora</text:p>
            <text:p text:style-name="P11"/>
            <text:p text:style-name="P11"><text:soft-page-break/></text:p>
          </table:table-cell>
          <table:table-cell table:style-name="Tablica14.A1" office:value-type="string">
            <text:p text:style-name="P11">- pričanje i prepričavanje</text:p>
            <text:p text:style-name="P11"/>
            <text:p text:style-name="P11">- prepoznavanje djetetove potrebe i verbaliziranje</text:p>
            <text:p text:style-name="P11"/>
            <text:p text:style-name="P11"/>
          </table:table-cell>
          <table:table-cell table:style-name="Tablica14.A1" office:value-type="string">
            <text:p text:style-name="P11">- praćenje i procjena razvoja</text:p>
            <text:p text:style-name="P11"/>
            <text:p text:style-name="P11">- individualan rad s djetetom</text:p>
            <text:p text:style-name="P11"/>
            <text:p text:style-name="P11"><text:soft-page-break/>- individualna rad s roditeljima</text:p>
            <text:p text:style-name="P11"/>
          </table:table-cell>
        </table:table-row>
      </table:table>
      <text:p text:style-name="P11"/>
      <text:p text:style-name="P11"/>
      <text:p text:style-name="P11"/>
      <text:p text:style-name="P11">J.D. (3 godine)- poremećaj socijalne komunikacije i jezično-govornog razvoja</text:p>
      <text:p text:style-name="P11"/>
      <table:table table:name="Tablica15" table:style-name="Tablica15">
        <table:table-column table:style-name="Tablica15.A"/>
        <table:table-column table:style-name="Tablica15.B"/>
        <table:table-column table:style-name="Tablica15.C"/>
        <table:table-column table:style-name="Tablica15.D"/>
        <table:table-row table:style-name="Tablica15.1">
          <table:table-cell table:style-name="Tablica15.A1" office:value-type="string">
            <text:p text:style-name="P135">PODRUČJE RAZVOJA</text:p>
          </table:table-cell>
          <table:table-cell table:style-name="Tablica15.A1" office:value-type="string">
            <text:p text:style-name="P135">DIJETE</text:p>
          </table:table-cell>
          <table:table-cell table:style-name="Tablica15.A1" office:value-type="string">
            <text:p text:style-name="P135">ODGOJITELJI</text:p>
          </table:table-cell>
          <table:table-cell table:style-name="Tablica15.A1" office:value-type="string">
            <text:p text:style-name="P12">STRUČNI SURADNIK</text:p>
          </table:table-cell>
        </table:table-row>
        <table:table-row table:style-name="Tablica15.2">
          <table:table-cell table:style-name="Tablica15.A1" office:value-type="string">
            <text:p text:style-name="P133">Tjelesni i psihomotorni razvoj</text:p>
          </table:table-cell>
          <table:table-cell table:style-name="Tablica15.A1" office:value-type="string">
            <text:p text:style-name="P11">- poticati razvoj fine motorike </text:p>
            <text:p text:style-name="P11"/>
            <text:p text:style-name="P11">- poticati prirodne oblike kretanja uz koordinaciju pokreta i ravnotežu</text:p>
          </table:table-cell>
          <table:table-cell table:style-name="Tablica15.A1" office:value-type="string">
            <text:p text:style-name="P11">- kreiranje poticajnog okruženja te poticanje razvoja motorike kroz aktivnosti manipuliranja i hvatanja te baratanja pisaćim i likovnim materijalima</text:p>
          </table:table-cell>
          <table:table-cell table:style-name="Tablica15.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5.3">
          <table:table-cell table:style-name="Tablica15.A1" office:value-type="string">
            <text:p text:style-name="P133">Socioemocionalni razvoj</text:p>
          </table:table-cell>
          <table:table-cell table:style-name="Tablica15.A1" office:value-type="string">
            <text:p text:style-name="P11">- razvoj prepoznavanja i izražavanja emocija</text:p>
            <text:p text:style-name="P11"/>
            <text:p text:style-name="P11">- vanjska samostalnost</text:p>
            <text:p text:style-name="P11"/>
            <text:p text:style-name="P11">- poticati razvoj socijalne interakcije s drugom djecom</text:p>
            <text:p text:style-name="P11"/>
            <text:p text:style-name="P11">- poticati razvoj pojma o sebi</text:p>
            <text:p text:style-name="P11"/>
            <text:p text:style-name="P11">- poticati simboličku igru</text:p>
          </table:table-cell>
          <table:table-cell table:style-name="Tablica15.A1" office:value-type="string">
            <text:p text:style-name="P11">- verbalizirati djetetove i svoje emocije</text:p>
            <text:p text:style-name="P11"/>
            <text:p text:style-name="P11">- poticati kod djeteta samostalno hranjenje priborom za jelo i pijenje iz čaše te obuvanje i oblačenje</text:p>
            <text:p text:style-name="P11"/>
            <text:p text:style-name="P11">- nuditi djetetu imitativne igre</text:p>
            <text:p text:style-name="P11"/>
            <text:p text:style-name="P11">- listati i čitati slikovnice</text:p>
            <text:p text:style-name="P11"/>
            <text:p text:style-name="P11">- pjevati brojalice, pjesmice</text:p>
          </table:table-cell>
          <table:table-cell table:style-name="Tablica15.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5.1">
          <table:table-cell table:style-name="Tablica15.A1" office:value-type="string">
            <text:p text:style-name="P133">Senzorna integracija</text:p>
          </table:table-cell>
          <table:table-cell table:style-name="Tablica15.A1" office:value-type="string">
            <text:p text:style-name="P11">- poticati razvoj vizualne, slušne, taktilne percepcije</text:p>
            <text:p text:style-name="P11"/>
            <text:p text:style-name="P11"/>
            <text:p text:style-name="P11"/>
            <text:p text:style-name="P11"/>
          </table:table-cell>
          <table:table-cell table:style-name="Tablica15.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table:table-cell>
          <table:table-cell table:style-name="Tablica15.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5.1">
          <table:table-cell table:style-name="Tablica15.A1" office:value-type="string">
            <text:p text:style-name="P133">Govorno-jezični razvoj</text:p>
          </table:table-cell>
          <table:table-cell table:style-name="Tablica15.A1" office:value-type="string">
            <text:p text:style-name="P11">- poticanje govorno-jezičnog razvoja</text:p>
            <text:p text:style-name="P11"/>
            <text:p text:style-name="P11">- razvoj ekspresivnog i receptivnog govora</text:p>
            <text:p text:style-name="P11"><text:soft-page-break/></text:p>
            <text:p text:style-name="P11">- povezivanje doživljaja s verbalnim izražavanjem</text:p>
            <text:p text:style-name="P11"/>
          </table:table-cell>
          <table:table-cell table:style-name="Tablica15.A1" office:value-type="string">
            <text:p text:style-name="P11">- pričanje i prepričavanje</text:p>
            <text:p text:style-name="P11"/>
            <text:p text:style-name="P11">- prepoznavanje djetetove potrebe i verbaliziranje</text:p>
            <text:p text:style-name="P11"/>
            <text:p text:style-name="P11"><text:soft-page-break/>- oponašanje jednostavnih radnji</text:p>
            <text:p text:style-name="P11"/>
          </table:table-cell>
          <table:table-cell table:style-name="Tablica15.A1" office:value-type="string">
            <text:p text:style-name="P11">- praćenje i procjena razvoja</text:p>
            <text:p text:style-name="P11"/>
            <text:p text:style-name="P11">- individualan rad s djetetom</text:p>
            <text:p text:style-name="P11"><text:soft-page-break/></text:p>
            <text:p text:style-name="P11">- individualna rad s roditeljima</text:p>
            <text:p text:style-name="P11"/>
          </table:table-cell>
        </table:table-row>
      </table:table>
      <text:p text:style-name="P11"/>
      <text:p text:style-name="P11"/>
      <text:p text:style-name="P11"/>
      <text:p text:style-name="P11"/>
      <text:p text:style-name="P12">Podružnica Ivanec</text:p>
      <text:p text:style-name="P11"/>
      <text:p text:style-name="P10">A.B. (6 godina)- F80.9- Nespecificirani poremećaji razvoja govora i govornog jezika, </text:p>
      <text:p text:style-name="P10"><text:tab/><text:tab/><text:tab/>- Poremećaj pažnje i koncentracije</text:p>
      <text:p text:style-name="P11"/>
      <table:table table:name="Tablica16" table:style-name="Tablica16">
        <table:table-column table:style-name="Tablica16.A"/>
        <table:table-column table:style-name="Tablica16.B"/>
        <table:table-column table:style-name="Tablica16.C"/>
        <table:table-column table:style-name="Tablica16.D"/>
        <table:table-row table:style-name="Tablica16.1">
          <table:table-cell table:style-name="Tablica16.A1" office:value-type="string">
            <text:p text:style-name="P135">PODRUČJE RAZVOJA</text:p>
          </table:table-cell>
          <table:table-cell table:style-name="Tablica16.A1" office:value-type="string">
            <text:p text:style-name="P135">DIJETE</text:p>
          </table:table-cell>
          <table:table-cell table:style-name="Tablica16.A1" office:value-type="string">
            <text:p text:style-name="P135">ODGOJITELJI</text:p>
          </table:table-cell>
          <table:table-cell table:style-name="Tablica16.A1" office:value-type="string">
            <text:p text:style-name="P12">STRUČNI SURADNIK</text:p>
          </table:table-cell>
        </table:table-row>
        <table:table-row table:style-name="Tablica16.1">
          <table:table-cell table:style-name="Tablica16.A1" office:value-type="string">
            <text:p text:style-name="P133">Tjelesni i psihomotorni razvoj</text:p>
          </table:table-cell>
          <table:table-cell table:style-name="Tablica16.A1" office:value-type="string">
            <text:p text:style-name="P11">- poticati razvoj fine motorike i opoziciju palca</text:p>
            <text:p text:style-name="P11"/>
            <text:p text:style-name="P11"/>
          </table:table-cell>
          <table:table-cell table:style-name="Tablica16.A1" office:value-type="string">
            <text:p text:style-name="P11">- kreiranje poticajnog okruženja te poticanje razvoja motorike kroz aktivnosti manipuliranja i hvatanja te baratanja pisaćim i likovnim materijalima</text:p>
          </table:table-cell>
          <table:table-cell table:style-name="Tablica16.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6.1">
          <table:table-cell table:style-name="Tablica16.A1" office:value-type="string">
            <text:p text:style-name="P133">Socioemocionalni razvoj</text:p>
          </table:table-cell>
          <table:table-cell table:style-name="Tablica16.A1" office:value-type="string">
            <text:p text:style-name="P11">- razvoj prepoznavanja i izražavanja emocija</text:p>
            <text:p text:style-name="P11"/>
            <text:p text:style-name="P11"/>
            <text:p text:style-name="P11">- poticati razvoj socijalne inerakcije s drugom djecom</text:p>
            <text:p text:style-name="P11"/>
            <text:p text:style-name="P11"/>
            <text:p text:style-name="P11">- samokontrola emocija</text:p>
            <text:p text:style-name="P11"/>
            <text:p text:style-name="P11">- poticati što dulje zadržavanje pažnje u aktivnostima</text:p>
          </table:table-cell>
          <table:table-cell table:style-name="Tablica16.A1" office:value-type="string">
            <text:p text:style-name="P11">- verbalizirati djetetove i svoje emocije</text:p>
            <text:p text:style-name="P11"/>
            <text:p text:style-name="P11">- poticati dijete na prepoznavanje i imenovanje svojih i tuđih emocija</text:p>
            <text:p text:style-name="P11"/>
            <text:p text:style-name="P11">- tehnike umirivanja</text:p>
            <text:p text:style-name="P11"/>
            <text:p text:style-name="P11">- usmjeravanje djeteta i uklonjavanje distraktora</text:p>
          </table:table-cell>
          <table:table-cell table:style-name="Tablica16.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6.1">
          <table:table-cell table:style-name="Tablica16.A1" office:value-type="string">
            <text:p text:style-name="P133">Spoznajni razvoj</text:p>
          </table:table-cell>
          <table:table-cell table:style-name="Tablica16.A1" office:value-type="string">
            <text:p text:style-name="P11">- poticati razvoj vizualne, slušne, taktilne percepcije</text:p>
            <text:p text:style-name="P11"/>
            <text:p text:style-name="P11">- poticati razvoj mišljenja- stvaranja pojmova</text:p>
            <text:p text:style-name="P11"/>
            <text:p text:style-name="P11">- poticanje razvoja pamćenja- imitativne radnje</text:p>
            <text:p text:style-name="P11"/>
            <text:p text:style-name="P11">- poticati simboličku igru</text:p>
          </table:table-cell>
          <table:table-cell table:style-name="Tablica16.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nuditi djetetu imitativne igre</text:p>
            <text:p text:style-name="P11"/>
            <text:p text:style-name="P11">- listati i čitati slikovnice</text:p>
            <text:p text:style-name="P11"><text:soft-page-break/></text:p>
            <text:p text:style-name="P11">- pjevati brojalice, pjesmice</text:p>
          </table:table-cell>
          <table:table-cell table:style-name="Tablica16.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6.1">
          <table:table-cell table:style-name="Tablica16.A1" office:value-type="string">
            <text:p text:style-name="P133">Govorno-jezični razvoj</text:p>
          </table:table-cell>
          <table:table-cell table:style-name="Tablica16.A1" office:value-type="string">
            <text:p text:style-name="P11">- poticanje govorno- jezičnog razvoja</text:p>
            <text:p text:style-name="P11"/>
            <text:p text:style-name="P11">- razvoj ekspresivnog i receptivnog govora</text:p>
            <text:p text:style-name="P11"/>
            <text:p text:style-name="P11">- povezivanje doživljaja s verbalnim izražavanjem</text:p>
          </table:table-cell>
          <table:table-cell table:style-name="Tablica16.A1" office:value-type="string">
            <text:p text:style-name="P11">- imenovanje i oponašanje životinja i zvukova iz prirode</text:p>
            <text:p text:style-name="P11"/>
            <text:p text:style-name="P11">- prepoznavanje djetetove potrebe i verbaliziranje</text:p>
            <text:p text:style-name="P11"/>
            <text:p text:style-name="P11">- pričanje i prepričavanje</text:p>
          </table:table-cell>
          <table:table-cell table:style-name="Tablica16.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6.1">
          <table:table-cell table:style-name="Tablica16.A1" office:value-type="string">
            <text:p text:style-name="P133">Pažnja i koncentracija</text:p>
          </table:table-cell>
          <table:table-cell table:style-name="Tablica16.A1" office:value-type="string">
            <text:p text:style-name="P11">- Poticanje održavanja pažnje i koncentracije</text:p>
            <text:p text:style-name="P11"/>
            <text:p text:style-name="P11"/>
            <text:p text:style-name="P11"/>
            <text:p text:style-name="P11"/>
            <text:p text:style-name="P11">- okolinski uvjeti za održavanje pažnje i koncentracije</text:p>
          </table:table-cell>
          <table:table-cell table:style-name="Tablica16.A1" office:value-type="string">
            <text:p text:style-name="P11">- usmjeravanje pažnje na događaje, objekte i druge ljude</text:p>
            <text:p text:style-name="P11"/>
            <text:p text:style-name="P11">- poticanje na dovršavanje jedne aktivnosti prije prijelaza na drugu</text:p>
            <text:p text:style-name="P11"/>
            <text:p text:style-name="P11">- biti dosljedan dnevnoj rutini događanja</text:p>
            <text:p text:style-name="P11">- svesti broj distraktora na najmanju moguću mjeru</text:p>
            <text:p text:style-name="P11">- mirna atmosfera u skupini</text:p>
          </table:table-cell>
          <table:table-cell table:style-name="Tablica16.A1" office:value-type="string">
            <text:p text:style-name="P11"/>
          </table:table-cell>
        </table:table-row>
      </table:table>
      <text:p text:style-name="P11"/>
      <text:p text:style-name="P11"/>
      <text:p text:style-name="P12"/>
      <text:p text:style-name="P10">M.H. (6 godina)- poteškoće u socijalnoj komunikaciji, jezično- govorne teškoće</text:p>
      <text:p text:style-name="P11"/>
      <table:table table:name="Tablica17" table:style-name="Tablica17">
        <table:table-column table:style-name="Tablica17.A"/>
        <table:table-column table:style-name="Tablica17.B"/>
        <table:table-column table:style-name="Tablica17.C"/>
        <table:table-column table:style-name="Tablica17.D"/>
        <table:table-row table:style-name="Tablica17.1">
          <table:table-cell table:style-name="Tablica17.A1" office:value-type="string">
            <text:p text:style-name="P135">PODRUČJE RAZVOJA</text:p>
          </table:table-cell>
          <table:table-cell table:style-name="Tablica17.A1" office:value-type="string">
            <text:p text:style-name="P135">DIJETE</text:p>
          </table:table-cell>
          <table:table-cell table:style-name="Tablica17.A1" office:value-type="string">
            <text:p text:style-name="P135">ODGOJITELJI</text:p>
          </table:table-cell>
          <table:table-cell table:style-name="Tablica17.A1" office:value-type="string">
            <text:p text:style-name="P12">STRUČNI SURADNIK</text:p>
          </table:table-cell>
        </table:table-row>
        <table:table-row table:style-name="Tablica17.1">
          <table:table-cell table:style-name="Tablica17.A1" office:value-type="string">
            <text:p text:style-name="P133">Tjelesni i psihomotorni razvoj</text:p>
          </table:table-cell>
          <table:table-cell table:style-name="Tablica17.A1" office:value-type="string">
            <text:p text:style-name="P11">- poticati razvoj fine motorike i opoziciju palca</text:p>
            <text:p text:style-name="P11"/>
            <text:p text:style-name="P11">- poticati prirodne oblike kretanja uz koordinaciju pokreta i ravnotežu</text:p>
          </table:table-cell>
          <table:table-cell table:style-name="Tablica17.A1" office:value-type="string">
            <text:p text:style-name="P11">- kreiranje poticajnog okruženja te poticanje razvoja motorike kroz aktivnosti manipuliranja i hvatanja te baratanja pisaćim i likovnim materijalima</text:p>
          </table:table-cell>
          <table:table-cell table:style-name="Tablica17.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7.1">
          <table:table-cell table:style-name="Tablica17.A1" office:value-type="string">
            <text:p text:style-name="P133">Socioemocionalni razvoj</text:p>
          </table:table-cell>
          <table:table-cell table:style-name="Tablica17.A1" office:value-type="string">
            <text:p text:style-name="P11">- razvoj prepoznavanja i izražavanja emocija</text:p>
            <text:p text:style-name="P11"/>
            <text:p text:style-name="P11">- samokontrola emocija</text:p>
          </table:table-cell>
          <table:table-cell table:style-name="Tablica17.A1" office:value-type="string">
            <text:p text:style-name="P11">- verbalizirati djetetove i svoje emocije</text:p>
            <text:p text:style-name="P11"/>
            <text:p text:style-name="P11">- poticati dijete na prepoznavanje i imenovanje svojih i tuđih emocija</text:p>
            <text:p text:style-name="P11"/>
          </table:table-cell>
          <table:table-cell table:style-name="Tablica17.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ext:soft-page-break/>
        <table:table-row table:style-name="Tablica17.1">
          <table:table-cell table:style-name="Tablica17.A1" office:value-type="string">
            <text:p text:style-name="P133">Spoznajni razvoj</text:p>
          </table:table-cell>
          <table:table-cell table:style-name="Tablica17.A1" office:value-type="string">
            <text:p text:style-name="P11">- poticati razvoj vizualne, slušne, taktilne percepcije</text:p>
            <text:p text:style-name="P11"/>
            <text:p text:style-name="P11">- poticati razvoj mišljenja- stvaranje pojmova</text:p>
            <text:p text:style-name="P11"/>
            <text:p text:style-name="P11">- poticanje razvoja pamćenja- imitativne radnje</text:p>
            <text:p text:style-name="P11"/>
            <text:p text:style-name="P11"/>
            <text:p text:style-name="P11"/>
          </table:table-cell>
          <table:table-cell table:style-name="Tablica17.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able:table-cell>
          <table:table-cell table:style-name="Tablica17.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7.1">
          <table:table-cell table:style-name="Tablica17.A1" office:value-type="string">
            <text:p text:style-name="P133">Pažnja i koncentracija</text:p>
          </table:table-cell>
          <table:table-cell table:style-name="Tablica17.A1" office:value-type="string">
            <text:p text:style-name="P4">- Okolinski uvjeti za održavanje pažnje i koncentracije</text:p>
            <text:p text:style-name="P4">- poticanje održavanja pažnje i koncentracije</text:p>
          </table:table-cell>
          <table:table-cell table:style-name="Tablica17.A1" office:value-type="string">
            <text:p text:style-name="P11">- dosljednost u dnevnoj rutini događanja</text:p>
            <text:p text:style-name="P11"/>
            <text:p text:style-name="Standard"><text:span text:style-name="T25">-</text:span><text:span text:style-name="T24"> svesti broj distraktora na minimum</text:span></text:p>
            <text:p text:style-name="P4">- usmjeravanje pažnje na događaje, objekte i ljude</text:p>
            <text:p text:style-name="P4">- poticanje na dovršavanje jedne aktivnosti</text:p>
          </table:table-cell>
          <table:table-cell table:style-name="Tablica17.A1" office:value-type="string">
            <text:p text:style-name="P11"/>
          </table:table-cell>
        </table:table-row>
        <table:table-row table:style-name="Tablica17.1">
          <table:table-cell table:style-name="Tablica17.A1" office:value-type="string">
            <text:p text:style-name="P133">Briga o sebi</text:p>
          </table:table-cell>
          <table:table-cell table:style-name="Tablica17.A1" office:value-type="string">
            <text:p text:style-name="Standard"><text:span text:style-name="T25">-</text:span><text:span text:style-name="T24"> Hranjenje</text:span></text:p>
            <text:p text:style-name="P4">- samostalnost u odijevanju</text:p>
            <text:p text:style-name="P11"/>
          </table:table-cell>
          <table:table-cell table:style-name="Tablica17.A1" office:value-type="string">
            <text:p text:style-name="Standard"><text:span text:style-name="T25">-</text:span><text:span text:style-name="T24"> Poticanje na <text:s/>samostalnost</text:span></text:p>
          </table:table-cell>
          <table:table-cell table:style-name="Tablica17.A1" office:value-type="string">
            <text:p text:style-name="P11"><text:bookmark text:name="_Hlk53126811"/></text:p>
          </table:table-cell>
        </table:table-row>
      </table:table>
      <text:p text:style-name="P15"/>
      <text:p text:style-name="P15"/>
      <text:p text:style-name="P15">E.M. (4 godine)- ranije rođeno dijete koje se multidisciplinarno prati kod neuropedijatra, fizijatra, okulista i psihologa. Uključeno u program rane medicinske habilitacije.</text:p>
      <table:table table:name="Tablica18" table:style-name="Tablica18">
        <table:table-column table:style-name="Tablica18.A"/>
        <table:table-column table:style-name="Tablica18.B"/>
        <table:table-column table:style-name="Tablica18.C"/>
        <table:table-column table:style-name="Tablica18.D"/>
        <table:table-row table:style-name="Tablica18.1">
          <table:table-cell table:style-name="Tablica18.A1" office:value-type="string">
            <text:p text:style-name="P135">PODRUČJE RAZVOJA</text:p>
          </table:table-cell>
          <table:table-cell table:style-name="Tablica18.A1" office:value-type="string">
            <text:p text:style-name="P135">DIJETE</text:p>
          </table:table-cell>
          <table:table-cell table:style-name="Tablica18.A1" office:value-type="string">
            <text:p text:style-name="P135">ODGOJITELJI</text:p>
          </table:table-cell>
          <table:table-cell table:style-name="Tablica18.A1" office:value-type="string">
            <text:p text:style-name="P12">STRUČNI SURADNIK</text:p>
          </table:table-cell>
        </table:table-row>
        <table:table-row table:style-name="Tablica18.2">
          <table:table-cell table:style-name="Tablica18.A1" office:value-type="string">
            <text:p text:style-name="P133">Tjelesni i psihomotorni razvoj</text:p>
          </table:table-cell>
          <table:table-cell table:style-name="Tablica18.A1" office:value-type="string">
            <text:p text:style-name="P11">- poticati razvoj fine motorike i opoziciju palca</text:p>
            <text:p text:style-name="P11"/>
            <text:p text:style-name="P11">- poticati prirodne oblike kretanja uz koordinaciju pokreta i ravnotežu</text:p>
          </table:table-cell>
          <table:table-cell table:style-name="Tablica18.A1" office:value-type="string">
            <text:p text:style-name="P11">- kreiranje poticajnog okruženja te poticanje razvoja motorike kroz aktivnosti manipuliranja i hvatanja te baratanja pisaćim i likovnim materijalima</text:p>
          </table:table-cell>
          <table:table-cell table:style-name="Tablica18.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ext:soft-page-break/>
        <table:table-row table:style-name="Tablica18.3">
          <table:table-cell table:style-name="Tablica18.A1" office:value-type="string">
            <text:p text:style-name="P133">Socioemocionalni razvoj</text:p>
          </table:table-cell>
          <table:table-cell table:style-name="Tablica18.A1" office:value-type="string">
            <text:p text:style-name="P11">- razvoj prepoznavanja i izražavanja emocija</text:p>
            <text:p text:style-name="P11"/>
            <text:p text:style-name="P11">- vanjska samostalnost</text:p>
            <text:p text:style-name="P11"/>
            <text:p text:style-name="P11">- poticati razvoj socijalne interakcije s drugom djecom</text:p>
          </table:table-cell>
          <table:table-cell table:style-name="Tablica18.A1" office:value-type="string">
            <text:p text:style-name="P11">- verbalizirati djetetove i svoje emocije</text:p>
            <text:p text:style-name="P11"/>
            <text:p text:style-name="P11">- poticati kod djeteta samostalno hranjenje te obuvanje i oblačenje</text:p>
          </table:table-cell>
          <table:table-cell table:style-name="Tablica18.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8.1">
          <table:table-cell table:style-name="Tablica18.A1" office:value-type="string">
            <text:p text:style-name="P133">Spoznajni razvoj</text:p>
          </table:table-cell>
          <table:table-cell table:style-name="Tablica18.A1" office:value-type="string">
            <text:p text:style-name="P11">- poticati razvoj vizualne, slušne, taktilne percepcije</text:p>
            <text:p text:style-name="P11"/>
            <text:p text:style-name="P11"/>
            <text:p text:style-name="P11">- poticati razvoj pamćenja- imitativne radnje</text:p>
            <text:p text:style-name="P11"/>
            <text:p text:style-name="P11">- poticati razvoj pojma o sebi</text:p>
            <text:p text:style-name="P11"/>
            <text:p text:style-name="P11">- poticati simboličku igru</text:p>
          </table:table-cell>
          <table:table-cell table:style-name="Tablica18.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nuditi djetetu imitativne igre</text:p>
            <text:p text:style-name="P11"/>
            <text:p text:style-name="P11">- listati i čitati slikovnice</text:p>
            <text:p text:style-name="P11"/>
            <text:p text:style-name="P11">- pjevati brojalice, pjesmice</text:p>
          </table:table-cell>
          <table:table-cell table:style-name="Tablica18.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8.1">
          <table:table-cell table:style-name="Tablica18.A1" office:value-type="string">
            <text:p text:style-name="P133">Govorno-jezični razvoj</text:p>
          </table:table-cell>
          <table:table-cell table:style-name="Tablica18.A1" office:value-type="string">
            <text:p text:style-name="P11">- poticanje govorno-jezičnog razvoja</text:p>
            <text:p text:style-name="P11"/>
            <text:p text:style-name="P11"/>
          </table:table-cell>
          <table:table-cell table:style-name="Tablica18.A1" office:value-type="string">
            <text:p text:style-name="P11">- pričanje i prepričavanje</text:p>
            <text:p text:style-name="P11"/>
            <text:p text:style-name="P11"/>
          </table:table-cell>
          <table:table-cell table:style-name="Tablica18.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
      <text:p text:style-name="P15"/>
      <text:p text:style-name="P15"/>
      <text:p text:style-name="P5">Novi Marof</text:p>
      <text:p text:style-name="P5"/>
      <text:p text:style-name="P4">M.M.R (2 godine)- poremećaj socijalne komunikacije i jezično-govornog razvoja</text:p>
      <table:table table:name="Tablica19" table:style-name="Tablica19">
        <table:table-column table:style-name="Tablica19.A"/>
        <table:table-column table:style-name="Tablica19.B"/>
        <table:table-column table:style-name="Tablica19.C"/>
        <table:table-column table:style-name="Tablica19.D"/>
        <table:table-row table:style-name="Tablica19.1">
          <table:table-cell table:style-name="Tablica19.A1" office:value-type="string">
            <text:p text:style-name="P135">PODRUČJE RAZVOJA</text:p>
          </table:table-cell>
          <table:table-cell table:style-name="Tablica19.A1" office:value-type="string">
            <text:p text:style-name="P135">DIJETE</text:p>
          </table:table-cell>
          <table:table-cell table:style-name="Tablica19.A1" office:value-type="string">
            <text:p text:style-name="P135">ODGOJITELJI</text:p>
          </table:table-cell>
          <table:table-cell table:style-name="Tablica19.A1" office:value-type="string">
            <text:p text:style-name="P12">STRUČNI SURADNIK</text:p>
          </table:table-cell>
        </table:table-row>
        <text:soft-page-break/>
        <table:table-row table:style-name="Tablica19.2">
          <table:table-cell table:style-name="Tablica19.A1" office:value-type="string">
            <text:p text:style-name="P133">Tjelesni i psihomotorni razvoj</text:p>
          </table:table-cell>
          <table:table-cell table:style-name="Tablica19.A1" office:value-type="string">
            <text:p text:style-name="P11">- poticati razvoj fine motorike i opoziciju palca</text:p>
            <text:p text:style-name="P11"/>
            <text:p text:style-name="P11">- poticati prirodne oblike kretanja uz koordinaciju pokreta i ravnotežu</text:p>
          </table:table-cell>
          <table:table-cell table:style-name="Tablica19.A1" office:value-type="string">
            <text:p text:style-name="P11">- kreiranje poticajnog okruženja te poticanje razvoja motorike kroz aktivnosti manipuliranja i hvatanja te baratanja pisaćim i likovnim materijalima</text:p>
          </table:table-cell>
          <table:table-cell table:style-name="Tablica19.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9.3">
          <table:table-cell table:style-name="Tablica19.A1" office:value-type="string">
            <text:p text:style-name="P133">Socioemocionalni razvoj</text:p>
          </table:table-cell>
          <table:table-cell table:style-name="Tablica19.A1" office:value-type="string">
            <text:p text:style-name="P11">- razvoj prepoznavanja i izražavanja emocija</text:p>
            <text:p text:style-name="P11"/>
            <text:p text:style-name="P11">- vanjska samostalnost</text:p>
            <text:p text:style-name="P11"/>
            <text:p text:style-name="P11">- poticati razvoj socijalne interakcije s drugom djecom</text:p>
            <text:p text:style-name="P11"/>
            <text:p text:style-name="P11">- poticati razvoj pojma o sebi</text:p>
            <text:p text:style-name="P11"/>
            <text:p text:style-name="P11">- poticati simboličku igru</text:p>
          </table:table-cell>
          <table:table-cell table:style-name="Tablica19.A1" office:value-type="string">
            <text:p text:style-name="P11">- verbalizirati djetetove i svoje emocije</text:p>
            <text:p text:style-name="P11"/>
            <text:p text:style-name="P11">- poticati kod djeteta samostalno hranjenje priborom za jelo i pijenje iz čaše te obuvanje i oblačenje</text:p>
            <text:p text:style-name="P11"/>
            <text:p text:style-name="P11">- poticanje na zajedničku igru, suradnju i dijeljenje</text:p>
            <text:p text:style-name="P11"/>
            <text:p text:style-name="P11">- nuditi djetetu imitativne igre</text:p>
            <text:p text:style-name="P11"/>
            <text:p text:style-name="P11">- listati i čitati slikovnice</text:p>
            <text:p text:style-name="P11"/>
            <text:p text:style-name="P11">- pjevati brojalice, pjesmice</text:p>
          </table:table-cell>
          <table:table-cell table:style-name="Tablica19.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9.1">
          <table:table-cell table:style-name="Tablica19.A1" office:value-type="string">
            <text:p text:style-name="P133">Senzorna integracija</text:p>
          </table:table-cell>
          <table:table-cell table:style-name="Tablica19.A1" office:value-type="string">
            <text:p text:style-name="P11">- poticati razvoj vizualne, slušne, taktilne percepcije</text:p>
            <text:p text:style-name="P11"/>
            <text:p text:style-name="Standard"><text:span text:style-name="T25">-</text:span><text:span text:style-name="T24"> propriocepcija</text:span></text:p>
            <text:p text:style-name="P4">- mtoričko planiranje</text:p>
          </table:table-cell>
          <table:table-cell table:style-name="Tablica19.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table:table-cell>
          <table:table-cell table:style-name="Tablica19.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9.1">
          <table:table-cell table:style-name="Tablica19.A1" office:value-type="string">
            <text:p text:style-name="P133">Govorno-jezični razvoj</text:p>
          </table:table-cell>
          <table:table-cell table:style-name="Tablica19.A1" office:value-type="string">
            <text:p text:style-name="P11">- poticanje jezično-govornog <text:s/>razvoja</text:p>
            <text:p text:style-name="P11"/>
            <text:p text:style-name="P11">- razvoj ekspresivnog i receptivnog govora</text:p>
            <text:p text:style-name="P11"/>
            <text:p text:style-name="P11">- povezivanje doživljaja s verbalnim izražavanjem</text:p>
            <text:p text:style-name="P11"/>
          </table:table-cell>
          <table:table-cell table:style-name="Tablica19.A1" office:value-type="string">
            <text:p text:style-name="P11">- pričanje i prepričavanje</text:p>
            <text:p text:style-name="P11"/>
            <text:p text:style-name="P11">- prepoznavanje djetetove potrebe i verbaliziranje</text:p>
            <text:p text:style-name="P11"/>
            <text:p text:style-name="P11">- oponašanje jednostavnih radnji</text:p>
            <text:p text:style-name="P11"/>
          </table:table-cell>
          <table:table-cell table:style-name="Tablica19.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19.1">
          <table:table-cell table:style-name="Tablica19.A1" office:value-type="string">
            <text:p text:style-name="P133">Komunikacija</text:p>
          </table:table-cell>
          <table:table-cell table:style-name="Tablica19.A1" office:value-type="string">
            <text:p text:style-name="Standard"><text:span text:style-name="T25">-</text:span><text:span text:style-name="T24"> Kontakt očima</text:span></text:p>
            <text:p text:style-name="P4">- združena pažnja</text:p>
            <text:p text:style-name="P4"><text:soft-page-break/>- imitiranje</text:p>
          </table:table-cell>
          <table:table-cell table:style-name="Tablica19.A1" office:value-type="string">
            <text:p text:style-name="P11">- držanje predmeta u blizini lica</text:p>
            <text:p text:style-name="P11"/>
            <text:p text:style-name="P11"><text:soft-page-break/>- imitirati igru, zvukove, geste, facijalnu ekspresiju</text:p>
            <text:p text:style-name="P11"/>
            <text:p text:style-name="Standard"><text:span text:style-name="T25">-</text:span><text:span text:style-name="T24"> Igranje izmjeničnih igara</text:span></text:p>
          </table:table-cell>
          <table:table-cell table:style-name="Tablica19.A1" office:value-type="string">
            <text:p text:style-name="P11"/>
          </table:table-cell>
        </table:table-row>
      </table:table>
      <text:p text:style-name="P4"/>
      <text:p text:style-name="P4"/>
      <text:p text:style-name="P4">B.K. (3 godine)- poremećaj socijalne komunikacije i jezično-govornog razvoja</text:p>
      <table:table table:name="Tablica20" table:style-name="Tablica20">
        <table:table-column table:style-name="Tablica20.A"/>
        <table:table-column table:style-name="Tablica20.B"/>
        <table:table-column table:style-name="Tablica20.C"/>
        <table:table-column table:style-name="Tablica20.D"/>
        <table:table-row table:style-name="Tablica20.1">
          <table:table-cell table:style-name="Tablica20.A1" office:value-type="string">
            <text:p text:style-name="P135">PODRUČJE RAZVOJA</text:p>
          </table:table-cell>
          <table:table-cell table:style-name="Tablica20.A1" office:value-type="string">
            <text:p text:style-name="P135">DIJETE</text:p>
          </table:table-cell>
          <table:table-cell table:style-name="Tablica20.A1" office:value-type="string">
            <text:p text:style-name="P135">ODGOJITELJI</text:p>
          </table:table-cell>
          <table:table-cell table:style-name="Tablica20.A1" office:value-type="string">
            <text:p text:style-name="P12">STRUČNI SURADNIK</text:p>
          </table:table-cell>
        </table:table-row>
        <table:table-row table:style-name="Tablica20.2">
          <table:table-cell table:style-name="Tablica20.A1" office:value-type="string">
            <text:p text:style-name="P133">Tjelesni i psihomotorni razvoj</text:p>
          </table:table-cell>
          <table:table-cell table:style-name="Tablica20.A1" office:value-type="string">
            <text:p text:style-name="P11">- poticati razvoj fine motorike i opoziciju palca</text:p>
            <text:p text:style-name="P11"/>
            <text:p text:style-name="P11">- poticati prirodne oblike kretanja uz koordinaciju pokreta i ravnotežu</text:p>
          </table:table-cell>
          <table:table-cell table:style-name="Tablica20.A1" office:value-type="string">
            <text:p text:style-name="P11">- kreiranje poticajnog okruženja te poticanje razvoja motorike kroz aktivnosti manipuliranja i hvatanja te baratanja pisaćim i likovnim materijalima</text:p>
          </table:table-cell>
          <table:table-cell table:style-name="Tablica2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20.3">
          <table:table-cell table:style-name="Tablica20.A1" office:value-type="string">
            <text:p text:style-name="P133">Socioemocionalni razvoj</text:p>
          </table:table-cell>
          <table:table-cell table:style-name="Tablica20.A1" office:value-type="string">
            <text:p text:style-name="P11">- razvoj prepoznavanja i izražavanja emocija</text:p>
            <text:p text:style-name="P11"/>
            <text:p text:style-name="P11">- vanjska samostalnost</text:p>
            <text:p text:style-name="P11"/>
            <text:p text:style-name="P11">- poticati razvoj socijalne interakcije s drugom djecom</text:p>
          </table:table-cell>
          <table:table-cell table:style-name="Tablica20.A1" office:value-type="string">
            <text:p text:style-name="P11">- verbalizirati djetetove i svoje emocije</text:p>
            <text:p text:style-name="P11"/>
            <text:p text:style-name="P11">- poticati kod djeteta samostalno hranjenje priborom za jelo i pijenje iz čaše te obuvanje i oblačenje</text:p>
            <text:p text:style-name="P11"/>
            <text:p text:style-name="P11">- poticati dijete na suradnju, čekanje na red, dijeljenje s prijateljima</text:p>
            <text:p text:style-name="P11"/>
            <text:p text:style-name="P11">- poticanje emocionalne usklađenosti s ostatkom grupe i usmjeravanje djeteta na emocionalno stanje drugog djeteta</text:p>
          </table:table-cell>
          <table:table-cell table:style-name="Tablica2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20.1">
          <table:table-cell table:style-name="Tablica20.A1" office:value-type="string">
            <text:p text:style-name="P133">Senzorna integracija</text:p>
          </table:table-cell>
          <table:table-cell table:style-name="Tablica20.A1" office:value-type="string">
            <text:p text:style-name="P11">- poticati razvoj vizualne, slušne, taktilne percepcije</text:p>
            <text:p text:style-name="P11"/>
            <text:p text:style-name="P11"/>
            <text:p text:style-name="P11">- propriocepcija i motoričko planiranje</text:p>
          </table:table-cell>
          <table:table-cell table:style-name="Tablica20.A1" office:value-type="string">
            <text:p text:style-name="P11">- igre materijalima različitih oblika, veličine, teksture, boje, tvrdoće</text:p>
            <text:p text:style-name="P11"/>
            <text:p text:style-name="P11">- taktilne igre</text:p>
            <text:p text:style-name="P11"/>
            <text:p text:style-name="P11">- sve igre, aktivnosti, materijale, predmete, misli, osjećaje verbalizirati</text:p>
            <text:p text:style-name="P11"/>
            <text:p text:style-name="P11">- ljuljanje, penjanje, igre loptom</text:p>
          </table:table-cell>
          <table:table-cell table:style-name="Tablica2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ext:soft-page-break/>
        <table:table-row table:style-name="Tablica20.1">
          <table:table-cell table:style-name="Tablica20.A1" office:value-type="string">
            <text:p text:style-name="P133">Jezično-govorni razvoj</text:p>
          </table:table-cell>
          <table:table-cell table:style-name="Tablica20.A1" office:value-type="string">
            <text:p text:style-name="P11">- poticanje govorno-jezičnog razvoja</text:p>
            <text:p text:style-name="P11"/>
            <text:p text:style-name="P11">- razvoj ekspresivnog i receptivnog govora</text:p>
            <text:p text:style-name="P11"/>
            <text:p text:style-name="P11">- povezivanje doživljaja s verbalnim izražavanjem</text:p>
            <text:p text:style-name="P11"/>
          </table:table-cell>
          <table:table-cell table:style-name="Tablica20.A1" office:value-type="string">
            <text:p text:style-name="P11">- pričanje i prepričavanje</text:p>
            <text:p text:style-name="P11"/>
            <text:p text:style-name="P11">- prepoznavanje djetetove potrebe i verbaliziranje</text:p>
            <text:p text:style-name="P11"/>
            <text:p text:style-name="P11">- oponašanje jednostavnih radnji</text:p>
            <text:p text:style-name="P11"/>
            <text:p text:style-name="P11">-dramatizacija</text:p>
          </table:table-cell>
          <table:table-cell table:style-name="Tablica20.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
      <text:p text:style-name="P4"/>
      <text:p text:style-name="P4"/>
      <text:p text:style-name="P9"><text:span text:style-name="T24">M.M. (5 godina)- </text:span><text:span text:style-name="T25">Nespecificirani poremećaji razvoja govora i govornog jezika, </text:span></text:p>
      <text:p text:style-name="P10"><text:tab/><text:tab/><text:tab/>- Poremećaj pažnje i koncentracije</text:p>
      <text:p text:style-name="P4"/>
      <table:table table:name="Tablica21" table:style-name="Tablica21">
        <table:table-column table:style-name="Tablica21.A"/>
        <table:table-column table:style-name="Tablica21.B"/>
        <table:table-column table:style-name="Tablica21.C"/>
        <table:table-column table:style-name="Tablica21.D"/>
        <table:table-row table:style-name="Tablica21.1">
          <table:table-cell table:style-name="Tablica21.A1" office:value-type="string">
            <text:p text:style-name="P135">PODRUČJE RAZVOJA</text:p>
          </table:table-cell>
          <table:table-cell table:style-name="Tablica21.A1" office:value-type="string">
            <text:p text:style-name="P135">DIJETE</text:p>
          </table:table-cell>
          <table:table-cell table:style-name="Tablica21.A1" office:value-type="string">
            <text:p text:style-name="P135">ODGOJITELJI</text:p>
          </table:table-cell>
          <table:table-cell table:style-name="Tablica21.A1" office:value-type="string">
            <text:p text:style-name="P12">STRUČNI SURADNIK</text:p>
          </table:table-cell>
        </table:table-row>
        <table:table-row table:style-name="Tablica21.2">
          <table:table-cell table:style-name="Tablica21.A1" office:value-type="string">
            <text:p text:style-name="P133">Tjelesni i psihomotorni razvoj</text:p>
          </table:table-cell>
          <table:table-cell table:style-name="Tablica21.A1" office:value-type="string">
            <text:p text:style-name="P11">- poticati razvoj fine motorike i opoziciju palca</text:p>
            <text:p text:style-name="P11"/>
            <text:p text:style-name="P11">- poticati prirodne oblike kretanja uz koordinaciju pokreta i ravnotežu</text:p>
          </table:table-cell>
          <table:table-cell table:style-name="Tablica21.A1" office:value-type="string">
            <text:p text:style-name="P11">- kreiranje poticajnog okruženja te poticanje razvoja motorike kroz aktivnosti manipuliranja i hvatanja te baratanja pisaćim i likovnim materijalima</text:p>
          </table:table-cell>
          <table:table-cell table:style-name="Tablica2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21.3">
          <table:table-cell table:style-name="Tablica21.A1" office:value-type="string">
            <text:p text:style-name="P133">Socioemocionalni razvoj</text:p>
          </table:table-cell>
          <table:table-cell table:style-name="Tablica21.A1" office:value-type="string">
            <text:p text:style-name="P11">- razvoj prepoznavanja i izražavanja emocija</text:p>
            <text:p text:style-name="P11"/>
            <text:p text:style-name="P11">- vanjska samostalnost</text:p>
            <text:p text:style-name="P11"/>
            <text:p text:style-name="P11">- poticati razvoj socijalne interakcije s drugom djecom</text:p>
          </table:table-cell>
          <table:table-cell table:style-name="Tablica21.A1" office:value-type="string">
            <text:p text:style-name="P11">- verbalizirati djetetove i svoje emocije</text:p>
            <text:p text:style-name="P11"/>
            <text:p text:style-name="P11">- poticati kod djeteta samostalno obuvanje i oblačenje</text:p>
            <text:p text:style-name="P11"/>
            <text:p text:style-name="P11">- poticati na suradnju, čekanje na red, dijeljenje s prijateljima</text:p>
            <text:p text:style-name="P11"/>
            <text:p text:style-name="P11">- poticanje emocionalne usklađenosti s ostalom djecom u skupini</text:p>
            <text:p text:style-name="P11"/>
            <text:p text:style-name="P11">- usmjeravanje djeteta na emocionalno stanje druge djece u skupini</text:p>
          </table:table-cell>
          <table:table-cell table:style-name="Tablica2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21.1">
          <table:table-cell table:style-name="Tablica21.A1" office:value-type="string">
            <text:p text:style-name="P133">Spoznajni razvoj</text:p>
          </table:table-cell>
          <table:table-cell table:style-name="Tablica21.A1" office:value-type="string">
            <text:p text:style-name="P11">- poticati razvoj vizualne, slušne, taktilne percepcije</text:p>
            <text:p text:style-name="P11"/>
            <text:p text:style-name="P11"/>
            <text:p text:style-name="P11">- poticati razvoj pamćenja- imitativne radnje</text:p>
            <text:p text:style-name="P11"/>
            <text:p text:style-name="P11"><text:soft-page-break/>- poticati razvoj pojma o sebi</text:p>
            <text:p text:style-name="P11"/>
            <text:p text:style-name="P11">- poticati simboličku igru</text:p>
          </table:table-cell>
          <table:table-cell table:style-name="Tablica21.A1" office:value-type="string">
            <text:p text:style-name="P11">- igre materijalima različitih oblika, veličine, teksture, boje, tvrdoće</text:p>
            <text:p text:style-name="P11"/>
            <text:p text:style-name="P11">- taktilne igre</text:p>
            <text:p text:style-name="P11"/>
            <text:p text:style-name="P11">- sve igre, aktivnosti, <text:soft-page-break/>materijale, predmete, misli, osjećaje verbalizirati</text:p>
            <text:p text:style-name="P11"/>
            <text:p text:style-name="P11">- nuditi djetetu imitativne igre</text:p>
            <text:p text:style-name="P11"/>
            <text:p text:style-name="P11">- listati i čitati slikovnice</text:p>
            <text:p text:style-name="P11"/>
            <text:p text:style-name="P11">- pjevati brojalice, pjesmice</text:p>
          </table:table-cell>
          <table:table-cell table:style-name="Tablica21.A1" office:value-type="string">
            <text:p text:style-name="P11">- praćenje i procjena razvoja</text:p>
            <text:p text:style-name="P11"/>
            <text:p text:style-name="P11">- individualan rad s djetetom</text:p>
            <text:p text:style-name="P11"/>
            <text:p text:style-name="P11">- individualna rad s <text:soft-page-break/>roditeljima</text:p>
            <text:p text:style-name="P11"/>
          </table:table-cell>
        </table:table-row>
        <table:table-row table:style-name="Tablica21.1">
          <table:table-cell table:style-name="Tablica21.A1" office:value-type="string">
            <text:p text:style-name="P133">Govorno-jezični razvoj</text:p>
          </table:table-cell>
          <table:table-cell table:style-name="Tablica21.A1" office:value-type="string">
            <text:p text:style-name="P11">- poticanje govorno-jezičnog razvoja</text:p>
            <text:p text:style-name="P11"/>
            <text:p text:style-name="P11">- razvoj ekspresivnog i receptivnog govora</text:p>
            <text:p text:style-name="P11"/>
            <text:p text:style-name="P11">- povezivanje doživljaja s verbalnim izražavanjem</text:p>
            <text:p text:style-name="P11"/>
          </table:table-cell>
          <table:table-cell table:style-name="Tablica21.A1" office:value-type="string">
            <text:p text:style-name="P11">- pričanje i prepričavanje</text:p>
            <text:p text:style-name="P11"/>
            <text:p text:style-name="P11">- prepoznavanje djetetove potrebe i verbaliziranje</text:p>
            <text:p text:style-name="P11"/>
            <text:p text:style-name="P11">- oponašanje jednostavnih radnji</text:p>
            <text:p text:style-name="P11"/>
          </table:table-cell>
          <table:table-cell table:style-name="Tablica21.A1" office:value-type="string">
            <text:p text:style-name="P11">- praćenje i procjena razvoja</text:p>
            <text:p text:style-name="P11"/>
            <text:p text:style-name="P11">- individualan rad s djetetom</text:p>
            <text:p text:style-name="P11"/>
            <text:p text:style-name="P11">- individualna rad s roditeljima</text:p>
            <text:p text:style-name="P11"/>
          </table:table-cell>
        </table:table-row>
        <table:table-row table:style-name="Tablica21.1">
          <table:table-cell table:style-name="Tablica21.A1" office:value-type="string">
            <text:p text:style-name="P133">Pažnja i koncentracija</text:p>
          </table:table-cell>
          <table:table-cell table:style-name="Tablica21.A1" office:value-type="string">
            <text:p text:style-name="Standard"><text:span text:style-name="T25">-</text:span><text:span text:style-name="T24"> Poticanje održavanja pažnje i koncentracije</text:span></text:p>
            <text:p text:style-name="P4"/>
            <text:p text:style-name="P4"/>
            <text:p text:style-name="P4"/>
            <text:p text:style-name="P4"/>
            <text:p text:style-name="P4">- okolinski uvjeti za održavanje pažnje i koncentracije</text:p>
          </table:table-cell>
          <table:table-cell table:style-name="Tablica21.A1" office:value-type="string">
            <text:p text:style-name="P11">- usmjeravanje pažnje na događaje, objekte i druge ljude</text:p>
            <text:p text:style-name="P11"/>
            <text:p text:style-name="Standard"><text:span text:style-name="T25">-</text:span><text:span text:style-name="T24"> poticanje na dovršavanje jedne aktivnosti prije prijelaza na drugu</text:span></text:p>
            <text:p text:style-name="P11"/>
            <text:p text:style-name="Standard"><text:span text:style-name="T25">-</text:span><text:span text:style-name="T24"> biti dosljedan dnevnoj rutini događanja</text:span></text:p>
            <text:p text:style-name="P4">- svesti broj distraktora na najmanju moguću mjeru</text:p>
            <text:p text:style-name="P4">- mirna atmosfera u skupini</text:p>
          </table:table-cell>
          <table:table-cell table:style-name="Tablica21.A1" office:value-type="string">
            <text:p text:style-name="P11"/>
          </table:table-cell>
        </table:table-row>
      </table:table>
      <text:p text:style-name="Standard"/>
      <text:p text:style-name="P90"/>
      <text:p text:style-name="P90"/>
      <text:p text:style-name="P90"/>
      <text:p text:style-name="P90"/>
      <text:p text:style-name="P103"><text:span text:style-name="T5"><text:s/>12. GODIŠNJI PLAN RADA RAVNATELJA</text:span></text:p>
      <text:p text:style-name="P94"><text:s text:c="85"/></text:p>
      <text:p text:style-name="P101"><text:span text:style-name="T3">1. Organizacija i vo</text:span><text:span text:style-name="T3">đenje stručnog rada i poslovanja vrtića <text:s text:c="7"/></text:span></text:p>
      <text:p text:style-name="P101"><text:soft-page-break/><text:span text:style-name="T3">2. Godi</text:span><text:span text:style-name="T3">šnje planiranje i programiranje rada <text:s text:c="3"/></text:span><text:span text:style-name="T5"><text:s text:c="26"/></text:span></text:p>
      <text:p text:style-name="P101"><text:span text:style-name="T3">3. Izrada godi</text:span><text:span text:style-name="T3">šnjeg plana i programa </text:span><text:span text:style-name="T5"><text:s text:c="45"/></text:span></text:p>
      <text:p text:style-name="P101"><text:span text:style-name="T3">4. Godi</text:span><text:span text:style-name="T3">šnje izvješće o realizaciji plana <text:s text:c="44"/></text:span></text:p>
      <text:p text:style-name="P90">5. Organizacija neposrednog rada s djecom </text:p>
      <text:p text:style-name="P101"><text:span text:style-name="T3">7. Prijedlog plana rada odgojiteljskih vije</text:span><text:span text:style-name="T3">ća <text:s text:c="75"/></text:span></text:p>
      <text:p text:style-name="P101"><text:span text:style-name="T3">6. Tromjese</text:span><text:span text:style-name="T3">čna izvješća o poslovanju vrtića <text:s text:c="35"/></text:span></text:p>
      <text:p text:style-name="P101"><text:span text:style-name="T3"><text:s text:c="4"/>i rukovo</text:span><text:span text:style-name="T3">đenje vijećima</text:span><text:span text:style-name="T5"> </text:span></text:p>
      <text:p text:style-name="P90">7. Organizacija suradnje s roditeljima i ostva-</text:p>
      <text:p text:style-name="P101"><text:span text:style-name="T3"><text:s text:c="4"/>rivanje suradnje</text:span><text:span text:style-name="T5"> </text:span></text:p>
      <text:p text:style-name="P90">8. Rad na snimanju uvjeta rada i njihova</text:p>
      <text:p text:style-name="P101"><text:span text:style-name="T3"><text:s text:c="4"/>unapre</text:span><text:span text:style-name="T3">đivanja</text:span></text:p>
      <text:p text:style-name="P90">9.Osiguravanje organizacijskih i materijalnih</text:p>
      <text:p text:style-name="P101"><text:span text:style-name="T3"><text:s text:c="5"/>uvjeta za uspje</text:span><text:span text:style-name="T3">šno izvođenje procesa njege,</text:span></text:p>
      <text:p text:style-name="P90"><text:s text:c="5"/>odgoja i obrazovanja djece</text:p>
      <text:p text:style-name="P101"><text:span text:style-name="T3">10. Pra</text:span><text:span text:style-name="T3">ćenje zakonitosti rada vrtića</text:span></text:p>
      <text:p text:style-name="P101"><text:span text:style-name="T3">11. Suradnja s upravnim vije</text:span><text:span text:style-name="T3">ćem vrtića</text:span></text:p>
      <text:p text:style-name="P90">12. Pravovremeno informiranje djelatnika i </text:p>
      <text:p text:style-name="P101"><text:span text:style-name="T3"><text:s text:c="6"/>dono</text:span><text:span text:style-name="T3">šenje odluka</text:span></text:p>
      <text:p text:style-name="P101"><text:span text:style-name="T3">13. Vo</text:span><text:span text:style-name="T3">đenje obvezne dokumentacije</text:span></text:p>
      <text:p text:style-name="P101"><text:span text:style-name="T3">14. Rad na unapre</text:span><text:span text:style-name="T3">đivanju odgojno obrazovnog rada</text:span></text:p>
      <text:p text:style-name="P101"><text:span text:style-name="T3">15. Pra</text:span><text:span text:style-name="T3">ćenje ažurnosti i kvalitete pedagoške </text:span></text:p>
      <text:p text:style-name="P90"><text:s text:c="6"/>dokumentacije</text:p>
      <text:p text:style-name="P101"><text:span text:style-name="T3">16. Unapre</text:span><text:span text:style-name="T3">đivanje i praćenje suradnje s roditeljima</text:span></text:p>
      <text:p text:style-name="P101"><text:span text:style-name="T3">17. Unapre</text:span><text:span text:style-name="T3">đivanje timskog rada i suradničkih odnosa</text:span></text:p>
      <text:p text:style-name="P101"><text:span text:style-name="T3">18. Pra</text:span><text:span text:style-name="T3">ćenje realizacije roditeljskih sastanaka i </text:span></text:p>
      <text:p text:style-name="P90"><text:s text:c="6"/>sudjelovanje</text:p>
      <text:p text:style-name="P101"><text:span text:style-name="T3">19. Organizacija stru</text:span><text:span text:style-name="T3">čnog usavršavanja unutar vrtića</text:span></text:p>
      <text:p text:style-name="P101"><text:span text:style-name="T3">20. Osobno stru</text:span><text:span text:style-name="T3">čno usavršavanje</text:span></text:p>
      <text:p text:style-name="P101"><text:soft-page-break/><text:span text:style-name="T3">21. Organizacija suradnje s vanjskim </text:span><text:span text:style-name="T3">čimbenicima</text:span></text:p>
      <text:p text:style-name="P101"><text:span text:style-name="T3">22. Drugi poslovi prema godi</text:span><text:span text:style-name="T3">šnjem programu rada vrtića,</text:span></text:p>
      <text:p text:style-name="P101"><text:span text:style-name="T3"><text:s text:c="6"/>sukladno zakonu, statutu i drugim op</text:span><text:span text:style-name="T3">ćim aktima </text:span></text:p>
      <text:p text:style-name="P90"/>
      <text:p text:style-name="P90"/>
      <text:p text:style-name="P90"/>
      <text:p text:style-name="P90"/>
      <text:p text:style-name="P90">U Novom Marofu 29. rujna 2021. g. </text:p>
      <text:p text:style-name="P90"/>
      <text:p text:style-name="P101"><text:span text:style-name="T3"><text:s text:c="105"/>Ravnateljica : <text:s text:c="50"/></text:span></text:p>
      <text:p text:style-name="P101"><text:span text:style-name="T3"><text:s text:c="104"/>Andreja Liber</text:span></text:p>
      <text:p text:style-name="P90"><text:s/></text:p>
      <text:p text:style-name="P94"><text:s text:c="144"/></text:p>
      <text:p text:style-name="P91">KLASA:601-02/21-11/03</text:p>
      <text:p text:style-name="P91">URBROJ:2186-110-02-21-1</text:p>
      <text:p text:style-name="P86"/>
      <text:p text:style-name="P86"/>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2"/>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Symbol3" svg:font-family="Symbol"/>
    <style:font-face style:name="Times New Roman1" svg:font-family="'Times New Roman'"/>
    <style:font-face style:name="Arial1" svg:font-family="Arial" style:font-family-generic="swiss"/>
    <style:font-face style:name="Courier New" svg:font-family="'Courier New'" style:font-adornments="Regular" style:font-family-generic="modern" style:font-pitch="fixed"/>
    <style:font-face style:name="OpenSymbol2"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UniversLTStd" svg:font-family="UniversLTSt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fo:text-align="start"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282cm" fo:line-height="108%" fo:text-align="start"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Index" style:family="paragraph" style:parent-style-name="Standard" style:class="index">
      <style:paragraph-properties text:number-lines="false" text:line-number="0"/>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1"/>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margin-top="0cm" fo:margin-bottom="0.353cm" fo:line-height="115%" fo:orphans="0" fo:widows="0" fo:hyphenation-ladder-count="no-limit" style:vertical-align="baseline"/>
      <style:text-properties style:use-window-font-color="true" style:font-name="Liberation Serif1" fo:font-size="12pt" fo:language="hr" fo:country="HR" style:letter-kerning="true" style:font-name-asian="SimSun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style:font-name="Liberation Serif" fo:font-size="12p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494cm" fo:margin-bottom="0.494cm" fo:line-height="100%" fo:orphans="2" fo:widows="2" fo:hyphenation-ladder-count="no-limit"/>
      <style:text-properties style:font-name="Times New Roman" style:letter-kerning="false" style:font-name-asian="Times New Roman3" style:language-asian="hr" style:country-asian="HR" style:font-name-complex="Times New Roman3" style:language-complex="ar" style:country-complex="SA" fo:hyphenate="true" fo:hyphenation-remain-char-count="2" fo:hyphenation-push-char-count="2"/>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Times New Roman" fo:font-size="12pt" style:font-size-asian="12pt" style:font-name-complex="Times New Roman3" style:font-size-complex="12pt"/>
    </style:style>
    <style:style style:name="ListLabel_20_3" style:display-name="ListLabel 3" style:family="text">
      <style:text-properties style:font-name="Times New Roman" fo:font-size="12pt" style:font-name-asian="Calibri2" style:font-name-complex="Times New Roman3"/>
    </style:style>
    <style:style style:name="ListLabel_20_2" style:display-name="ListLabel 2" style:family="text">
      <style:text-properties style:font-name-complex="Courier New1"/>
    </style:style>
    <style:style style:name="ListLabel_20_1" style:display-name="ListLabel 1" style:family="text">
      <style:text-properties style:font-name-asian="Calibri2" style:font-name-complex="Arial"/>
    </style:style>
    <style:style style:name="Default_20_Paragraph_20_Font" style:display-name="Default Paragraph Font" style:family="text"/>
    <style:style style:name="WW8Num2z0" style:family="text">
      <style:text-properties style:font-name="Symbol" style:font-name-asian="Times New Roman" style:font-name-complex="Times New Roman"/>
    </style:style>
    <style:style style:name="WW8Num10z0" style:family="text">
      <style:text-properties fo:font-weight="bold" style:font-weight-asian="bold" style:font-weight-complex="bold"/>
    </style:style>
    <style:style style:name="WW8Num5z0" style:family="text">
      <style:text-properties fo:font-size="16pt" fo:font-weight="bold" style:font-size-asian="16pt" style:font-weight-asian="bold" style:font-size-complex="16pt"/>
    </style:style>
    <style:style style:name="WW8Num4z0" style:family="text">
      <style:text-properties fo:font-size="18pt" style:font-size-asian="18pt" style:font-size-complex="18pt"/>
    </style:style>
    <style:style style:name="WW8Num6z0" style:family="text">
      <style:text-properties style:font-name="Calibri" style:font-name-asian="Times New Roman" style:font-name-complex="Times New Roman"/>
    </style:style>
    <style:style style:name="WW8Num7z0" style:family="text">
      <style:text-properties style:font-name="Wingdings"/>
    </style:style>
    <style:style style:name="WW8Num9z0" style:family="text">
      <style:text-properties style:font-name="Symbol" style:font-name-complex="OpenSymbol2"/>
    </style:style>
    <style:style style:name="WW8Num1z0" style:family="text">
      <style:text-properties style:font-name="Symbol" style:font-name-complex="Times New Roman"/>
    </style:style>
    <style:style style:name="Numbering_20_Symbols" style:display-name="Numbering Symbols" style:family="text"/>
    <style:style style:name="ListLabel_20_6" style:display-name="ListLabel 6" style:family="text">
      <style:text-properties fo:font-size="10pt" style:font-size-asian="10pt"/>
    </style:style>
    <style:style style:name="ListLabel_20_5" style:display-name="ListLabel 5" style:family="text">
      <style:text-properties style:font-name="Times New Roman" fo:font-weight="bold" style:font-name-asian="Calibri2" style:font-name-complex="Times New Roman3"/>
    </style:style>
    <style:style style:name="ListLabel_20_4" style:display-name="ListLabel 4" style:family="text">
      <style:text-properties style:font-name="Times New Roman" style:font-name-complex="Courier New1"/>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7" style:display-name="ListLabel 7" style:family="text">
      <style:text-properties fo:font-weight="normal" style:font-weight-asian="normal"/>
    </style:style>
    <style:style style:name="Zadani_20_font_20_odlomka" style:display-name="Zadani font odlomka"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1.244cm" fo:margin-left="1.879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1-10-14T12:43:47.17</dc:date>
    <dc:creator>Andreja Miolčić</dc:creator>
    <meta:editing-duration>PT02H15M19S</meta:editing-duration>
    <meta:editing-cycles>4</meta:editing-cycles>
    <meta:generator>OpenOffice.org/3.2$Win32 OpenOffice.org_project/320m19$Build-9505</meta:generator>
    <meta:document-statistic meta:table-count="21" meta:image-count="0" meta:object-count="0" meta:page-count="94" meta:paragraph-count="2376" meta:word-count="21691" meta:character-count="155924"/>
  </office:meta>
</office:document-meta>
</file>