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d5352" style:font-name="Times New Roman" style:font-name-asian="Times New Roman1" style:language-asian="hr" style:country-asian="HR" style:font-name-complex="Arial1" style:font-size-complex="9pt"/>
    </style:style>
    <style:style style:name="T3" style:family="text">
      <style:text-properties fo:color="#2c79b3" style:font-name="Times New Roman" style:font-name-asian="Times New Roman1" style:language-asian="hr" style:country-asian="HR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V BAMBI</text:p>
      <text:p text:style-name="P3">ZAGORSKA 71</text:p>
      <text:p text:style-name="P3">42220 NOVI MAROF </text:p>
      <text:p text:style-name="P3"/>
      <text:p text:style-name="P3"><text:s text:c="41"/>NATJEČAJ</text:p>
      <text:p text:style-name="P2"/>
      <text:p text:style-name="P5"><text:s text:c="5"/>Dječji vrtić Bambi raspisuje natječaj z<text:span text:style-name="T1">a:</text:span></text:p>
      <text:p text:style-name="P6"><text:s/>odgajatelja <text:s text:c="2"/>M/Ž na neodređeno vrijeme </text:p>
      <text:p text:style-name="P7">Broj traženih radnika: 3</text:p>
      <text:p text:style-name="P7">Mjesto rada: Novi Marof</text:p>
      <text:p text:style-name="P4"><text:s text:c="2"/>Razina obrazovanja: viša stručna sprema ili prvostupanjska</text:p>
      <text:p text:style-name="P4"><text:s text:c="2"/>Potrebna dokumentacija: diploma o završenom studiju,diploma o završenom <text:s text:c="3"/></text:p>
      <text:p text:style-name="P4"><text:s text:c="2"/>stručnom ispitu, <text:s/>zamolba, životopis, potvrde o nekažnjavanju</text:p>
      <text:p text:style-name="P1"><text:span text:style-name="T2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><text:span text:style-name="T3">https://branitelji.gov.hr/zaposljavanje-843/843</text:span></text:a><text:span text:style-name="T2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><text:span text:style-name="T3">https://branitelji.gov.hr/UserDocsImages//NG/12%20Prosinac/Zapo%C5%A1ljavanje//POPIS%20DOKAZA%20ZA%20OSTVARIVANJE%20PRAVA%20PRI%20ZAPO%C5%A0LJAVANJU.pdf</text:span></text:a><text:span text:style-name="T2"> </text:span></text:p>
      <text:p text:style-name="P4"><text:s text:c="2"/>Natječaj je raspisan od 9.11. 2021. do 17.11.2021.</text:p>
      <text:p text:style-name="P2"><text:s text:c="3"/>U Novom Marofu 9.11.2021..</text:p>
      <text:p text:style-name="P3">KLASA: 112-01/21-01/12</text:p>
      <text:p text:style-name="P3">URBROJ: 2186-110-02-21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a Miolčić</meta:initial-creator>
    <meta:creation-date>2015-08-12T09:27:39.26</meta:creation-date>
    <meta:print-date>2021-10-05T08:18:57.35</meta:print-date>
    <dc:date>2021-11-09T10:50:32.48</dc:date>
    <meta:editing-duration>PT03H18M35S</meta:editing-duration>
    <meta:editing-cycles>18</meta:editing-cycles>
    <meta:generator>OpenOffice.org/3.2$Win32 OpenOffice.org_project/320m19$Build-9505</meta:generator>
    <meta:printed-by>Andreja Miolčić</meta:printed-by>
    <dc:creator>Andreja Miolčić</dc:creator>
    <meta:document-statistic meta:table-count="0" meta:image-count="0" meta:object-count="0" meta:page-count="1" meta:paragraph-count="16" meta:word-count="142" meta:character-count="1269"/>
  </office:meta>
</office:document-meta>
</file>