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loext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d5352" style:font-name="Times New Roman" style:font-name-asian="Times New Roman1" style:language-asian="hr" style:country-asian="HR" style:font-name-complex="Arial1" style:font-size-complex="9pt"/>
    </style:style>
    <style:style style:name="T3" style:family="text">
      <style:text-properties fo:color="#2c79b3" style:font-name="Times New Roman" style:font-name-asian="Times New Roman1" style:language-asian="hr" style:country-asian="HR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V BAMBI</text:p>
      <text:p text:style-name="P6">ZAGORSKA 71</text:p>
      <text:p text:style-name="P6">42220 NOVI MAROF </text:p>
      <text:p text:style-name="P6"/>
      <text:p text:style-name="P6"/>
      <text:p text:style-name="P6"/>
      <text:p text:style-name="P6"/>
      <text:p text:style-name="P6"><text:s text:c="42"/>NATJEČAJ</text:p>
      <text:p text:style-name="Standard"/>
      <text:p text:style-name="P2"><text:s text:c="5"/>Dječji vrtić Bambi raspisuje natječaj na neodređeno vrijeme z<text:span text:style-name="T1">a:</text:span></text:p>
      <text:p text:style-name="P4"><text:s/>pomoćni radnik za njegu, skrb i pratnju M/Ž</text:p>
      <text:p text:style-name="P4"/>
      <text:p text:style-name="P5">Broj traženih radnika: 1</text:p>
      <text:p text:style-name="P5">Mjesto rada: Novi Marof</text:p>
      <text:p text:style-name="P1"><text:s text:c="2"/>Razina obrazovanja: sss</text:p>
      <text:p text:style-name="P1"><text:s text:c="2"/>Potrebna dokumentacija: zamolba, životopis, potvrda o nekažnjavanju</text:p>
      <text:p text:style-name="P3"><text:span text:style-name="T2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><text:span text:style-name="T3">https://branitelji.gov.hr/zaposljavanje-843/843</text:span></text:a><text:span text:style-name="T2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><text:span text:style-name="T3">https://branitelji.gov.hr/UserDocsImages//NG/12%20Prosinac/Zapo%C5%A1ljavanje//POPIS%20DOKAZA%20ZA%20OSTVARIVANJE%20PRAVA%20PRI%20ZAPO%C5%A0LJAVANJU.pdf</text:span></text:a><text:span text:style-name="T2"> </text:span></text:p>
      <text:p text:style-name="P1"/>
      <text:p text:style-name="P1"><text:s text:c="2"/>Natječaj je raspisan od 2.12. do 10.12.2021.</text:p>
      <text:p text:style-name="Standard"><text:s text:c="3"/>U Novom Marofu <text:s/>2.12.2021.</text:p>
      <text:p text:style-name="Standard"/>
      <text:p text:style-name="P6">KLASA: 112-01/21-01/17</text:p>
      <text:p text:style-name="P6">URBROJ: 2186-110-02-21-01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a Miolčić</meta:initial-creator>
    <meta:creation-date>2015-08-12T09:27:39.26</meta:creation-date>
    <meta:print-date>2021-12-02T08:46:28.63</meta:print-date>
    <dc:date>2021-12-02T08:56:21.70</dc:date>
    <meta:editing-duration>PT03H30M55S</meta:editing-duration>
    <meta:editing-cycles>16</meta:editing-cycles>
    <meta:generator>OpenOffice.org/3.2$Win32 OpenOffice.org_project/320m19$Build-9505</meta:generator>
    <meta:printed-by>Andreja Miolčić</meta:printed-by>
    <dc:creator>Andreja Miolčić</dc:creator>
    <meta:document-statistic meta:table-count="0" meta:image-count="0" meta:object-count="0" meta:page-count="1" meta:paragraph-count="15" meta:word-count="135" meta:character-count="1185"/>
  </office:meta>
</office:document-meta>
</file>