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temelju članka 6. Pravilnika o upisu djece i ostvarivanju prava i obveza korisnika usluga u Dječjem vrtiću Bambi, Upravno vijeće Dječjeg vrtića Bambi Novi Marof objavljuje</text:p>
      <text:p text:style-name="P1"/>
      <text:p text:style-name="P2">OGLAS</text:p>
      <text:p text:style-name="P2">ZA UPIS DJECE U VANJSKU PREDŠKOLU ZA ŠKOLSKU GODINU 2021./2022.</text:p>
      <text:p text:style-name="P2"/>
      <text:p text:style-name="P1"><text:s text:c="4"/>Zahtjevi za upis primat će se od <text:s/>10. 12. 2021. <text:s/>godine <text:s/>u prostorijama Dječjeg vrtića Bambi, svakog radnog dana u vremenu od 8:00 – <text:s/>15:00.</text:p>
      <text:p text:style-name="P1"><text:s text:c="4"/>Zahtjev za upis <text:s/>podnose korisnici usluga koji imaju prebivalište na području <text:s/>općine Sračinec, za djecu školske obveznike,rođenu između 1.travnja 2015. i 31.ožujka 2016.</text:p>
      <text:p text:style-name="P1"><text:s text:c="4"/>Zahtjev za upis podnosi se na posebnom obrascu koji je sastavljen sukladno odredbama Pravilnika, a preuzima se u prostorijama Vrtića.</text:p>
      <text:p text:style-name="P1"/>
      <text:p text:style-name="P1">Sve obavijesti u svezi upisa mogu se dobiti na telefefon: <text:s/>042/ 711-245</text:p>
      <text:p text:style-name="P4"/>
      <text:p text:style-name="P3">U Sračincu, 09.12. 2021. g. </text:p>
      <text:p text:style-name="Standard"/>
      <text:p text:style-name="Standard">KLASA: 601-02/21-01/01</text:p>
      <text:p text:style-name="Standard">URBROJ: 2186-110-02-21-01</text:p>
      <text:p text:style-name="Standard"/>
      <text:p text:style-name="Standard"/>
      <text:p text:style-name="Standard"><text:s text:c="88"/>UPRAVNO VIJEĆE DV BAMB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5T08:37:22.103000000</meta:creation-date>
    <dc:date>2021-12-09T12:46:14.02</dc:date>
    <meta:editing-duration>PT00H24M49S</meta:editing-duration>
    <meta:editing-cycles>8</meta:editing-cycles>
    <meta:generator>OpenOffice.org/3.2$Win32 OpenOffice.org_project/320m19$Build-9505</meta:generator>
    <dc:creator>Andreja Miolčić</dc:creator>
    <meta:printed-by>Andreja Miolčić</meta:printed-by>
    <meta:print-date>2020-12-14T14:14:39.36</meta:print-date>
    <meta:document-statistic meta:table-count="0" meta:image-count="0" meta:object-count="0" meta:page-count="1" meta:paragraph-count="11" meta:word-count="131" meta:character-count="954"/>
  </office:meta>
</office:document-meta>
</file>