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4d5352" style:font-name-asian="Times New Roman1" style:language-asian="hr" style:country-asian="HR" style:font-name-complex="Arial1" style:font-size-complex="9pt"/>
    </style:style>
    <style:style style:name="T4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5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  <style:style style:name="T6" style:family="text">
      <style:text-properties fo:color="#2c79b3" style:font-name-asian="Times New Roman1" style:language-asian="hr" style:country-asian="HR" style:font-name-complex="Arial1" style:font-size-complex="9pt"/>
    </style:style>
    <style:style style:name="T7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V BAMBI</text:p>
      <text:p text:style-name="P3">ZAGORSKA 71</text:p>
      <text:p text:style-name="P3">42220 NOVI MAROF </text:p>
      <text:p text:style-name="P3"/>
      <text:p text:style-name="P3"><text:s text:c="41"/>NATJEČAJ</text:p>
      <text:p text:style-name="P2"/>
      <text:p text:style-name="P5"><text:s text:c="5"/>Dječji vrtić Bambi raspisuje natječaj z<text:span text:style-name="T1">a:</text:span></text:p>
      <text:p text:style-name="P6"><text:s/>odgajatelja <text:s text:c="2"/>M/Ž na određeno vrijeme </text:p>
      <text:p text:style-name="P7">Broj traženih radnika: 1</text:p>
      <text:p text:style-name="P7">Mjesto rada: Petrijanec</text:p>
      <text:p text:style-name="P4"><text:s text:c="2"/>Razina obrazovanja: viša stručna sprema ili prvostupanjska</text:p>
      <text:p text:style-name="P4"><text:s text:c="2"/>Potrebna dokumentacija: diploma o završenom studiju, <text:s/>zamolba, životopis, potvrde o nekažnjavanju</text:p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5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5">https://branitelji.gov.hr/UserDocsImages//NG/12%20Prosinac/Zapo%C5%A1ljavanje//POPIS%20DOKAZA%20ZA%20OSTVARIVANJE%20PRAVA%20PRI%20ZAPO%C5%A0LJAVANJU.pdf</text:span></text:a><text:span text:style-name="T2"> </text:span></text:p>
      <text:p text:style-name="P4"><text:s text:c="2"/>Natječaj je raspisan od 12.1.2022. do 20.1.2022.</text:p>
      <text:p text:style-name="P2"><text:s text:c="3"/>U Novom Marofu <text:s/>112.1.2022.</text:p>
      <text:p text:style-name="P3">KLASA: 112-01/22-01/02</text:p>
      <text:p text:style-name="P3">URBROJ: 2186-110-02-22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0-02-21T08:57:36.58</meta:print-date>
    <dc:date>2022-01-12T11:56:05.04</dc:date>
    <meta:editing-duration>PT03H18M35S</meta:editing-duration>
    <meta:editing-cycles>18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36" meta:character-count="1225"/>
  </office:meta>
</office:document-meta>
</file>