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Zadanifontodlomka" style:family="text">
      <style:text-properties fo:font-size="14pt" style:font-size-asian="14pt" style:font-size-complex="14pt"/>
    </style:style>
    <style:style style:name="T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T15" style:parent-style-name="Zadanifontodlomka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6" style:parent-style-name="Zadanifontodlomka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7" style:parent-style-name="Zadanifontodlomka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18" style:parent-style-name="Zadanifontodlomka" style:family="text">
      <style:text-properties style:font-name="Times New Roman" style:font-name-asian="Times New Roman" fo:color="#2C79B3" fo:font-size="14pt" style:font-size-asian="14pt" style:font-size-complex="9pt" style:language-asian="hr" style:country-asian="HR"/>
    </style:style>
    <style:style style:name="T19" style:parent-style-name="Zadanifontodlomka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20" style:parent-style-name="Zadanifontodlomka" style:family="text">
      <style:text-properties style:font-name="Times New Roman" style:font-name-asian="Times New Roman" fo:color="#4D5352" fo:font-size="14pt" style:font-size-asian="14pt" style:font-size-complex="9pt" style:language-asian="hr" style:country-asian="HR"/>
    </style:style>
    <style:style style:name="T21" style:parent-style-name="Zadanifontodlomka" style:family="text">
      <style:text-properties style:font-name="Times New Roman" style:font-name-asian="Times New Roman" fo:color="#2C79B3" fo:font-size="14pt" style:font-size-asian="14pt" style:font-size-complex="9pt" style:language-asian="hr" style:country-asian="HR"/>
    </style:style>
    <style:style style:name="T22" style:parent-style-name="Zadanifontodlomka" style:family="text">
      <style:text-properties style:font-name="Times New Roman" style:font-name-asian="Times New Roman" fo:color="#2C79B3" fo:font-size="14pt" style:font-size-asian="14pt" style:font-size-complex="9pt" style:language-asian="hr" style:country-asian="HR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25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26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Zadanifontodlomka" style:family="text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DV BAMBI</text:p>
      <text:p text:style-name="P2">ZAGORSKA 71</text:p>
      <text:p text:style-name="P3">42220 NOVI MAROF</text:p>
      <text:p text:style-name="P4"/>
      <text:p text:style-name="P5"><text:s text:c="41"/>NATJEČAJ</text:p>
      <text:p text:style-name="Standard"/>
      <text:p text:style-name="P6"><text:span text:style-name="T7"><text:s text:c="5"/>Dječji vrtić Bambi raspisuje natječaj z</text:span><text:span text:style-name="T8">a:</text:span></text:p>
      <text:p text:style-name="P9"><text:s/>odgajatelja <text:s text:c="2"/>M/Ž na neodređeno vrijeme</text:p>
      <text:p text:style-name="P10">Broj traženih radnika: 1</text:p>
      <text:p text:style-name="P11">Mjesto rada:<text:s/>Sračinec</text:p>
      <text:p text:style-name="P12"><text:s text:c="2"/>Razina obrazovanja: viša stručna sprema ili prvostupanjska</text:p>
      <text:p text:style-name="P13"><text:s text:c="2"/>Potrebna dokumentacija: diploma o završenom studiju,<text:s/></text:p>
      <text:p text:style-name="P14"><text:s/>zamolba, životopis</text:p>
      <text:p text:style-name="Standard"><text:span text:style-name="T15">Pozivaju se osobe iz članka 102. stavak 1. – 3. Zakona o hrvatskim braniteljima iz domovinskog rata i članovima njihovih<text:s/></text:span><text:span text:style-name="T16">obitelji (NN 121/17.) da uz prijavu na natječaj dostave dokaze o ostvarivanju prava prednosti iz članka 103. stavak 1. Zakona o hrvatskim braniteljima iz domovinskog rata i članovima njihovih obitelji (NN 121/17.). Poveznica na internetsku stranicu Minista</text:span><text:span text:style-name="T17">rstva:<text:s/></text:span><text:a xlink:href="https://branitelji.gov.hr/zaposljavanje-843/843" office:target-frame-name="_top" xlink:show="replace"><text:span text:style-name="T18">https://branitelji.gov.hr/zaposljavanje-843/843</text:span></text:a><text:span text:style-name="T19">, a dodatne informacije o dokazima koji su potrebni u svrhu ostvarivanje <text:s/>prednosti pri zapošljavanju, potražiti na slijedećoj poveznici:</text:span><text:span text:style-name="T20"><text:s/></text:span><text:a xlink:href="https://branitelji.gov.hr/UserDocsImages/NG/12%20Prosinac/Zapošljavanje/POPIS%20DOKAZA%20ZA%20OSTVARIVANJE%20PRAVA%20PRI%20ZAPOŠLJAVANJU.pdf" office:target-frame-name="_top" xlink:show="replace"><text:span text:style-name="T21">https://branitelji.gov.hr/UserDocsImages//NG/12%20Prosinac/Zapo%C5%A1ljavanje//POPIS%20DOKAZA%20ZA%20OSTVARIVAN</text:span><text:span text:style-name="T22">JE%20PRAVA%20PRI%20ZAPO%C5%A0LJAVANJU.pdf</text:span></text:a></text:p>
      <text:p text:style-name="P23"><text:s text:c="2"/>Natječaj je raspisan od<text:s/>25.1. 2022. do 2.2.2022.</text:p>
      <text:p text:style-name="Standard"><text:s text:c="3"/>U Novom Marofu <text:s/>25.1.2022.</text:p>
      <text:p text:style-name="Standard"/>
      <text:p text:style-name="P24">KLASA: 112-01/22-01/02</text:p>
      <text:p text:style-name="Standard"><text:span text:style-name="T25">URBROJ: 2186-110-02-2</text:span><text:span text:style-name="T26">2</text:span><text:span text:style-name="T27">-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Mang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style:language-asian="hr" style:country-asian="HR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asian="Times New Roman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2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2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dreja Miolčić</meta:initial-creator>
    <dc:creator>Andreja Miočić</dc:creator>
    <meta:creation-date>2022-01-25T08:34:00Z</meta:creation-date>
    <dc:date>2022-01-25T08:34:00Z</dc:date>
    <meta:print-date>2020-02-21T08:57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212" meta:character-count="1422" meta:row-count="10" meta:non-whitespace-character-count="1212"/>
  </office:meta>
</office:document-meta>
</file>