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5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Standard"/>
      <text:p text:style-name="P6"><text:span text:style-name="T7"><text:s text:c="5"/>Dječji vrtić Bambi raspisuje natječaj z</text:span><text:span text:style-name="T8">a:</text:span></text:p>
      <text:p text:style-name="P9"><text:s/>asistent/asistentica u vrtiću za djecu s poteškoćama</text:p>
      <text:p text:style-name="P10">Broj traženih radnika: 1</text:p>
      <text:p text:style-name="P11">Mjesto rada: Novi<text:s/>Marof</text:p>
      <text:p text:style-name="P12"><text:s text:c="2"/>Razina obrazovanja: <text:s/>srednja škola 4 godine</text:p>
      <text:p text:style-name="P13"><text:s text:c="2"/>Potrebna dokumentacija: položen ispit za rad s djecom s teškoćama, <text:s/>zamolba, životopis, preslike dokumenata kojima se dokazuje ispunjavanje uvjeta, potvrde o nekažnjavanju</text:p>
      <text:p text:style-name="Standard"><text:span text:style-name="T14">Pozivaju se osobe iz članka 10</text:span><text:span text:style-name="T15">2. stavak 1. – 3. Zakona o hrvatskim braniteljima iz domovinskog rata i članovima njihovih obitelji (NN 121/17.) da uz prijavu na natječaj dostave dokaze o ostvarivanju prava prednosti iz članka 103. stavak 1. Zakona o hrvatskim braniteljima iz domovinskog</text:span><text:span text:style-name="T16"><text:s/>rata i članovima njihovih obitelji (NN 121/17.). Poveznica na internetsku stranicu Ministarstva:<text:s/></text:span><text:a xlink:href="https://branitelji.gov.hr/zaposljavanje-843/843" office:target-frame-name="_top" xlink:show="replace"><text:span text:style-name="T17">https://branitelji.gov.hr/zaposljavanje-843/843</text:span></text:a><text:span text:style-name="T18">, a dodatne informacije o dokazima koji su pot</text:span><text:span text:style-name="T19">rebni u svrhu 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0">https://branitelji.g</text:span><text:span text:style-name="T21">ov.hr/UserDocsImages//NG/12%20Prosinac/Zapo%C5%A1ljavanje//POPIS%20DOKAZA%20ZA%20OSTVARIVANJE%20PRAVA%20PRI%20ZAPO%C5%A0LJAVANJU.pdf</text:span></text:a></text:p>
      <text:p text:style-name="P22"><text:s text:c="2"/>Natječaj je raspisan od 3.2.2022. do 11.2.2022.</text:p>
      <text:p text:style-name="Standard"><text:s text:c="3"/>U Novom Marofu <text:s/>3.2.2022.</text:p>
      <text:p text:style-name="Standard"/>
      <text:p text:style-name="P23">KLASA: 112-01/22-01/04</text:p>
      <text:p text:style-name="Standard"><text:span text:style-name="T24">URBROJ:<text:s/></text:span><text:span text:style-name="T25">2186-110-02-22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2-05T08:28:00Z</meta:creation-date>
    <dc:date>2022-02-05T08:28:00Z</dc:date>
    <meta:print-date>2021-08-23T10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