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margin-top="0.1041in" fo:margin-bottom="0.1111in"/>
    </style:style>
    <style:style style:name="T16" style:parent-style-name="DefaultParagraphFont" style:family="text">
      <style:text-properties style:font-name="Times New Roman" style:font-name-asian="Times New Roman" style:font-name-complex="Arial" fo:color="#4D5352" style:font-size-complex="9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style:font-name-complex="Arial" fo:color="#4D5352" style:font-size-complex="9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style:font-name-complex="Arial" fo:color="#4D5352" style:font-size-complex="9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style:font-name-complex="Arial" fo:color="#2C79B3" style:font-size-complex="9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style:font-name-complex="Arial" fo:color="#4D5352" style:font-size-complex="9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style:font-name-complex="Arial" fo:color="#4D5352" style:font-size-complex="9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style:font-name-complex="Arial" fo:color="#2C79B3" style:font-size-complex="9pt" style:language-asian="hr" style:country-asian="HR"/>
    </style:style>
    <style:style style:name="T23" style:parent-style-name="DefaultParagraphFont" style:family="text">
      <style:text-properties style:font-name="Times New Roman" style:font-name-asian="Times New Roman" style:font-name-complex="Arial" fo:color="#2C79B3" style:font-size-complex="9pt" style:language-asian="hr" style:country-asian="HR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DJEČJI VRTIĆ BAMBI</text:p>
      <text:p text:style-name="P2">ZAGORSKA 71</text:p>
      <text:p text:style-name="P3">42220 NOVI MAROF</text:p>
      <text:p text:style-name="P4"/>
      <text:p text:style-name="P5">NATJEČAJ</text:p>
      <text:p text:style-name="P6"/>
      <text:p text:style-name="P7">Upravno vijeće Dječjeg vrtića Bambi raspisuje natječaj za zdravstveni voditelj/ica na određeno vrijeme</text:p>
      <text:p text:style-name="P8">Mjesto rada: Petrijanec</text:p>
      <text:p text:style-name="P9">Broj traženih radnika: 1</text:p>
      <text:p text:style-name="P10">Potrebna zvanja:<text:s/>sestrinstvo</text:p>
      <text:p text:style-name="P11">Razina obrazovanja: viša ili prvostupanjaska</text:p>
      <text:p text:style-name="P12">Stručni ispit: obavezan</text:p>
      <text:p text:style-name="P13"/>
      <text:p text:style-name="P14">Potrebna dokumentacija: diploma o završenom studiju,diploma o završenom stručnom ispitu, zamolba, životopis, potvrda o nekažnjavanju</text:p>
      <text:p text:style-name="P15"><text:span text:style-name="T16">Pozivaju se osobe iz članka 102. stavak 1</text:span><text:span text:style-name="T17">. – 3. Zakona o hrvatskim braniteljima iz domovinskog rata i članovima njihovih obitelji (NN 121/17.) da uz prijavu na natječaj dostave dokaze o ostvarivanju prava prednosti iz članka 103. stavak 1. Zakona o hrvatskim braniteljima iz domovinskog rata i čla</text:span><text:span text:style-name="T18">novima njihovih obitelji (NN 121/17.). Poveznica na internetsku stranicu Ministarstva:<text:s/></text:span><text:a xlink:href="https://branitelji.gov.hr/zaposljavanje-843/843" office:target-frame-name="_top" xlink:show="replace"><text:span text:style-name="T19">https://branitelji.gov.hr/zaposljavanje-843/843</text:span></text:a><text:span text:style-name="T20">, a dodatne informacije o dokazima koji su potrebni u svr</text:span><text:span text:style-name="T21">hu 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2">https://branitelji.gov.hr/UserD</text:span><text:span text:style-name="T23">ocsImages//NG/12%20Prosinac/Zapo%C5%A1ljavanje//POPIS%20DOKAZA%20ZA%20OSTVARIVANJE%20PRAVA%20PRI%20ZAPO%C5%A0LJAVANJU.pdf</text:span></text:a></text:p>
      <text:p text:style-name="P24"/>
      <text:p text:style-name="P25">Natječaj vrijedi od 10.2.2022. do 18.2.2022.</text:p>
      <text:p text:style-name="P26"/>
      <text:p text:style-name="P27">U Novom marofu 10.2.2022.</text:p>
      <text:p text:style-name="P28"/>
      <text:p text:style-name="P29"/>
      <text:p text:style-name="P30"/>
      <text:p text:style-name="P31">KLASA: 112-01/22-01/06</text:p>
      <text:p text:style-name="Standard"><text:span text:style-name="T32">URBROJ:<text:s/></text:span><text:span text:style-name="T33">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2-11T11:06:00Z</meta:creation-date>
    <dc:date>2022-02-11T11:06:00Z</dc:date>
    <meta:print-date>2022-02-10T08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7" meta:row-count="10" meta:non-whitespace-character-count="1276"/>
  </office:meta>
</office:document-meta>
</file>