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5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Standard"/>
      <text:p text:style-name="P6"><text:span text:style-name="T7"><text:s text:c="5"/>Dječji vrtić Bambi raspisuje natječaj z</text:span><text:span text:style-name="T8">a:</text:span></text:p>
      <text:p text:style-name="P9"><text:s/>Pomoćna kuharica/spremačica</text:p>
      <text:p text:style-name="P10">Broj traženih radnika: 1</text:p>
      <text:p text:style-name="P11">Mjesto rada: Ivanec</text:p>
      <text:p text:style-name="P12"><text:s text:c="2"/>Razina<text:s/>obrazovanja: srednja stručna sprema</text:p>
      <text:p text:style-name="P13"><text:s text:c="2"/>Potrebna dokumentacija: <text:s/>zamolba, životopis, potvrde o nekažnjavanju</text:p>
      <text:p text:style-name="Standard"><text:span text:style-name="T14">Pozivaju se osobe iz članka 102. stavak 1. – 3. Zakona o hrvatskim braniteljima iz domovinskog rata i članovima njihovih obitelji (NN 121/17.) da uz<text:s/></text:span><text:span text:style-name="T15">prijavu na natječaj dostave dokaze o ostvarivanju prava prednosti iz članka 103. stavak 1. Zakona o hrvatskim braniteljima iz domovinskog rata i članovima njihovih obitelji (NN 121/17.). Poveznica na internetsku stranicu Ministarstva:<text:s/></text:span><text:a xlink:href="https://branitelji.gov.hr/zaposljavanje-843/843" office:target-frame-name="_top" xlink:show="replace"><text:span text:style-name="T16">https://branitelji.gov.hr/zaposljavanje-843/843</text:span></text:a><text:span text:style-name="T17">, a dodatne informacije o dokazima koji su potrebni u svrhu 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18">https://branitelji.gov.hr/UserDocsImages//NG/12%20Prosinac/Zapo%C5%A1ljavanje//POPIS%20DOKAZA%20ZA%20OSTVARIVANJE%20PRAVA%20PRI%20ZA</text:span></text:a><text:a xlink:href="https://branitelji.gov.hr/UserDocsImages/NG/12%20Prosinac/Zapošljavanje/POPIS%20DOKAZA%20ZA%20OSTVARIVANJE%20PRAVA%20PRI%20ZAPOŠLJAVANJU.pdf" office:target-frame-name="_top" xlink:show="replace"><text:span text:style-name="T19">PO%C5%A0LJAVANJU.pdf</text:span></text:a></text:p>
      <text:p text:style-name="P20"><text:s text:c="2"/>Natječaj je raspisan od 14.2.2022. do 22.2.2022.</text:p>
      <text:p text:style-name="Standard"><text:s text:c="3"/>U Novom Marofu <text:s/>14.2.2022.</text:p>
      <text:p text:style-name="Standard"/>
      <text:p text:style-name="P21">KLASA:<text:s/>112-01/22-01/07</text:p>
      <text:p text:style-name="Standard"><text:span text:style-name="T22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Zadanifontodlomka" style:display-name="Zadani font odlomka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2-16T04:35:00Z</meta:creation-date>
    <dc:date>2022-02-16T04:35:00Z</dc:date>
    <meta:print-date>2020-02-21T08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30" meta:row-count="10" meta:non-whitespace-character-count="1305"/>
  </office:meta>
</office:document-meta>
</file>