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Arial" fo:color="#4D5352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-asian="Times New Roman" style:font-name-complex="Arial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-asian="Times New Roman" style:font-name-complex="Arial" fo:color="#2C79B3" fo:font-size="14pt" style:font-size-asian="14pt" style:font-size-complex="9pt" style:language-asian="hr" style:country-asian="HR"/>
    </style:style>
    <style:style style:name="T21" style:parent-style-name="DefaultParagraphFont" style:family="text">
      <style:text-properties style:font-name-asian="Times New Roman" style:font-name-complex="Arial" fo:color="#4D5352" fo:font-size="14pt" style:font-size-asian="14pt" style:font-size-complex="9pt" style:language-asian="hr" style:country-asian="HR"/>
    </style:style>
    <style:style style:name="T22" style:parent-style-name="DefaultParagraphFont" style:family="text">
      <style:text-properties style:font-name-asian="Times New Roman" style:font-name-complex="Arial" fo:color="#2C79B3" fo:font-size="14pt" style:font-size-asian="14pt" style:font-size-complex="9pt" style:language-asian="hr" style:country-asian="HR"/>
    </style:style>
    <style:style style:name="T23" style:parent-style-name="DefaultParagraphFont" style:family="text">
      <style:text-properties style:font-name-asian="Times New Roman" style:font-name-complex="Arial" fo:color="#2C79B3" fo:font-size="14pt" style:font-size-asian="14pt" style:font-size-complex="9pt" style:language-asian="hr" style:country-asian="HR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/>
      <text:p text:style-name="P6"/>
      <text:p text:style-name="P7"/>
      <text:p text:style-name="P8"><text:s text:c="42"/>NATJEČAJ</text:p>
      <text:p text:style-name="Standard"/>
      <text:p text:style-name="P9"><text:span text:style-name="T10"><text:s text:c="5"/>Dječji vrtić Bambi raspisuje natječaj na određeno vrijeme z</text:span><text:span text:style-name="T11">a:</text:span></text:p>
      <text:p text:style-name="P12"><text:s/>pomoćni radnik za njegu, skrb i pratnju M/Ž</text:p>
      <text:p text:style-name="P13"/>
      <text:p text:style-name="P14">Broj traženih radnika: 1</text:p>
      <text:p text:style-name="P15">Mjesto rada: Sračinec</text:p>
      <text:p text:style-name="P16"><text:s text:c="2"/>Razina obrazovanja: sss</text:p>
      <text:p text:style-name="P17"><text:s text:c="2"/>Potrebna dokumentacija: zamolba, životopis, potvrda o nekažnjavanju</text:p>
      <text:p text:style-name="Standard"><text:span text:style-name="T18">Pozivaju se osobe iz članka 102. stavak 1. – 3. Zakona o hrvatskim braniteljima iz domovinskog rata i članovima njihovih obitelji (NN<text:s/></text:span><text:span text:style-name="T19">121/17.) da uz prijavu na natječaj dostave dokaze o ostvarivanju prava prednosti iz članka 103. stavak 1. Zakona o hrvatskim braniteljima iz domovinskog rata i članovima njihovih obitelji (NN 121/17.). Poveznica na internetsku stranicu Ministarstva:<text:s/></text:span><text:a xlink:href="https://branitelji.gov.hr/zaposljavanje-843/843" office:target-frame-name="_top" xlink:show="replace"><text:span text:style-name="T20">https://branitelji.gov.hr/zaposljavanje-843/843</text:span></text:a><text:span text:style-name="T21">, a dodatne informacije o dokazima koji su pot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2">https://branitelji.gov.hr/UserDocsImages//NG/12%20Prosinac/Zapo%C5%A1ljavanje//POPIS%20DOKAZA%20ZA%20OSTVARIVANJE%20PRAVA%20</text:span><text:span text:style-name="T23">PRI%20ZAPO%C5%A0LJAVANJU.pdf</text:span></text:a></text:p>
      <text:p text:style-name="P24"/>
      <text:p text:style-name="P25"><text:s text:c="2"/>Natječaj je raspisan <text:s/>od 16.2.2022. do 24.2.2022.</text:p>
      <text:p text:style-name="P26"/>
      <text:p text:style-name="P27">U Novom Marofu, 16.2.2022.</text:p>
      <text:p text:style-name="Standard"/>
      <text:p text:style-name="P28">KLASA: 112-01/22-01/08</text:p>
      <text:p text:style-name="Standard"><text:span text:style-name="T29">URBROJ: 2186-110-02-22-01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2-17T05:12:00Z</meta:creation-date>
    <dc:date>2022-02-17T05:12:00Z</dc:date>
    <meta:print-date>2022-02-16T09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2" meta:row-count="10" meta:non-whitespace-character-count="1203"/>
  </office:meta>
</office:document-meta>
</file>