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3" style:family="text">
      <style:text-properties fo:color="#4d5352" style:font-name-asian="Times New Roman1" style:language-asian="hr" style:country-asian="HR" style:font-name-complex="Arial1" style:font-size-complex="9pt"/>
    </style:style>
    <style:style style:name="T4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5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  <style:style style:name="T6" style:family="text">
      <style:text-properties fo:color="#2c79b3" style:font-name-asian="Times New Roman1" style:language-asian="hr" style:country-asian="HR" style:font-name-complex="Arial1" style:font-size-complex="9pt"/>
    </style:style>
    <style:style style:name="T7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V BAMBI</text:p>
      <text:p text:style-name="P2">ZAGORSKA 71</text:p>
      <text:p text:style-name="P2">42220 NOVI MAROF </text:p>
      <text:p text:style-name="P2"/>
      <text:p text:style-name="P4"><text:s text:c="41"/>NATJEČAJ</text:p>
      <text:p text:style-name="P3"/>
      <text:p text:style-name="P6"><text:s text:c="5"/>Dječji vrtić Bambi raspisuje natječaj z<text:span text:style-name="T1">a:</text:span></text:p>
      <text:p text:style-name="P7"><text:s/>asistent/asistentica u vrtiću za djecu s poteškoćama</text:p>
      <text:p text:style-name="P8">Broj traženih radnika: 1</text:p>
      <text:p text:style-name="P8">Mjesto rada: Sračinec</text:p>
      <text:p text:style-name="P5"><text:s text:c="2"/>Razina obrazovanja: <text:s/>srednja škola 4 godine</text:p>
      <text:p text:style-name="P5"><text:s text:c="2"/>Potrebna dokumentacija: položen ispit za rad s djecom s teškoćama, <text:s/>zamolba, životopis, preslike dokumenata kojima se dokazuje ispunjavanje uvjeta, potvrde o nekažnjavanju</text:p>
      <text:p text:style-name="P1"><text:span text:style-name="T2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5">https://branitelji.gov.hr/zaposljavanje-843/843</text:span></text:a><text:span text:style-name="T2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5">https://branitelji.gov.hr/UserDocsImages//NG/12%20Prosinac/Zapo%C5%A1ljavanje//POPIS%20DOKAZA%20ZA%20OSTVARIVANJE%20PRAVA%20PRI%20ZAPO%C5%A0LJAVANJU.pdf</text:span></text:a><text:span text:style-name="T2"> </text:span></text:p>
      <text:p text:style-name="P5"><text:s text:c="2"/>Natječaj je raspisan od 14.4.2022. do 22.4.2022.</text:p>
      <text:p text:style-name="P3"><text:s text:c="3"/>U Novom Marofu <text:s/>14.4.2022.</text:p>
      <text:p text:style-name="P3"/>
      <text:p text:style-name="P4">KLASA: 112-01/22-01/14</text:p>
      <text:p text:style-name="P4">URBROJ: 2186-110-02-22-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2-04-14T08:47:57.67</meta:print-date>
    <dc:date>2022-04-14T08:48:35.73</dc:date>
    <meta:editing-duration>PT03H21M16S</meta:editing-duration>
    <meta:editing-cycles>18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48" meta:character-count="1295"/>
  </office:meta>
</office:document-meta>
</file>