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5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Standard"/>
      <text:p text:style-name="P6"><text:span text:style-name="T7"><text:s text:c="5"/>Dječji vrtić Bambi raspisuje natječaj z</text:span><text:span text:style-name="T8">a:</text:span></text:p>
      <text:p text:style-name="P9"><text:s/>asistent/asistentica u vrtiću za djecu s poteškoćama</text:p>
      <text:p text:style-name="P10">Broj traženih radnika: 3</text:p>
      <text:p text:style-name="P11">Mjesto rada:<text:s/>Petrijanec</text:p>
      <text:p text:style-name="P12"><text:s text:c="2"/>Razina obrazovanja: <text:s/>srednja škola 4 godine</text:p>
      <text:p text:style-name="P13"><text:s text:c="2"/>Potrebna dokumentacija: položen ispit za rad s djecom s teškoćama, <text:s/>zamolba, životopis, preslike dokumenata kojima se dokazuje ispunjavanje uvjeta, potvrde o nekažnjavanju</text:p>
      <text:p text:style-name="Standard"><text:span text:style-name="T14">Pozivaju se osobe iz član</text:span><text:span text:style-name="T15">ka 102. stavak 1. – 3. Zakona o hrvatskim braniteljima iz domovinskog rata i članovima njihovih obitelji (NN 121/17.) da uz prijavu na natječaj dostave dokaze o ostvarivanju prava prednosti iz članka 103. stavak 1. Zakona o hrvatskim braniteljima iz domovi</text:span><text:span text:style-name="T16">nskog rata i članovima njihovih obitelji (NN 121/17.). Poveznica na internetsku stranicu Ministarstva:<text:s/></text:span><text:a xlink:href="https://branitelji.gov.hr/zaposljavanje-843/843" office:target-frame-name="_top" xlink:show="replace"><text:span text:style-name="T17">https://branitelji.gov.hr/zaposljavanje-843/843</text:span></text:a><text:span text:style-name="T18">, a dodatne informacije o<text:s/></text:span><text:span text:style-name="T19">dokazima koji su potrebni u svr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0">https://branitelji.gov.hr/UserDocsImages//NG/12%20Prosinac/Zapo%C5%A1ljavanje//POPIS%20DOKAZA%20ZA%20OSTVARIVANJE%20PRAVA%20PRI%20ZAPO%C5%A0LJAVANJU.pdf</text:span></text:a></text:p>
      <text:p text:style-name="P21"><text:s text:c="2"/>Natječaj je raspisan od 25.5. 2022. do 2.6.2022.</text:p>
      <text:p text:style-name="P22"><text:s text:c="3"/>U Novom Marofu <text:s/>25.5.2022.</text:p>
      <text:p text:style-name="P23"/>
      <text:p text:style-name="P24">KLASA:<text:s/>112-01/22-01/22</text:p>
      <text:p text:style-name="Standard"><text:span text:style-name="T25">URBROJ: 2186-110-02-22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5-31T16:27:00Z</meta:creation-date>
    <dc:date>2022-05-31T16:27:00Z</dc:date>
    <meta:print-date>2022-05-25T0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19" meta:row-count="10" meta:non-whitespace-character-count="1295"/>
  </office:meta>
</office:document-meta>
</file>