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DefaultParagraphFont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1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2" style:parent-style-name="DefaultParagraphFont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P6"/>
      <text:p text:style-name="P7"><text:span text:style-name="T8"><text:s text:c="5"/>Dječji vrtić Bambi raspisuje natječaj z</text:span><text:span text:style-name="T9">a:</text:span></text:p>
      <text:p text:style-name="P10"><text:s/>odgajatelja <text:s text:c="2"/>M/Ž na određeno vrijeme</text:p>
      <text:p text:style-name="P11">Broj traženih radnika: 1</text:p>
      <text:p text:style-name="P12">Mjesto rada: Petrijanec</text:p>
      <text:p text:style-name="P13"><text:s text:c="2"/>Razina obrazovanja: viša stručna sprema ili prvostupanjska</text:p>
      <text:p text:style-name="P14"><text:s text:c="2"/>Potrebna dokumentacija: diploma o završenom studiju, <text:s/>zamolba, životopis, potvrde o nekažnjavanju</text:p>
      <text:p text:style-name="Standard"><text:span text:style-name="T15">Pozivaju se osobe iz članka 102. stavak 1. – 3. Zakona o hrvatskim braniteljima iz domovinskog ra</text:span><text:span text:style-name="T16">ta i članovima njihovih obitelji (NN 121/17.) da uz prijavu na natječaj dostave dokaze o ostvarivanju prava prednosti iz članka 103. stavak 1. Zakona o hrvatskim braniteljima iz domovinskog rata i članovima njihovih obitelji (NN 121/17.). Poveznica na inte</text:span><text:span text:style-name="T17">rnetsku stranicu Ministarstva:<text:s/></text:span><text:a xlink:href="https://branitelji.gov.hr/zaposljavanje-843/843" office:target-frame-name="_top" xlink:show="replace"><text:span text:style-name="T18">https://branitelji.gov.hr/zaposljavanje-843/843</text:span></text:a><text:span text:style-name="T19">, a dodatne informacije o dokazima koji su potrebni u svrhu ostvarivanje <text:s/>prednosti pri<text:s/></text:span><text:span text:style-name="T20">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T21">https://branitelji.gov.hr/UserDocsImages//NG/12%20Prosinac/Zap</text:span><text:span text:style-name="T22">o%C5%A1ljavanje//POPIS%20DOKAZA%20ZA%20OSTVARIVANJE%20PRAVA%20PRI%20ZAPO%C5%A0LJAVANJU.pdf</text:span></text:a></text:p>
      <text:p text:style-name="P23"><text:s text:c="2"/>Natječaj je raspisan od 12.5.2022. do 20.5.2022.</text:p>
      <text:p text:style-name="P24"><text:s text:c="3"/>U Novom Marofu <text:s/>12.5..2022.</text:p>
      <text:p text:style-name="P25">KLASA: 112-01/22-01/16</text:p>
      <text:p text:style-name="Standard"><text:span text:style-name="T26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5-17T03:59:00Z</meta:creation-date>
    <dc:date>2022-05-17T03:59:00Z</dc:date>
    <meta:print-date>2022-05-12T09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46" meta:row-count="10" meta:non-whitespace-character-count="1232"/>
  </office:meta>
</office:document-meta>
</file>