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Times New Roman" fo:font-size="14pt" style:font-size-asian="14pt" style:font-size-complex="14pt"/>
    </style:style>
    <style:style style:name="T9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T16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5" style:parent-style-name="Zadanifontodlomka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P6"/>
      <text:p text:style-name="P7"><text:span text:style-name="T8"><text:s text:c="5"/>Dječji vrtić Bambi raspisuje natječaj z</text:span><text:span text:style-name="T9">a:</text:span></text:p>
      <text:p text:style-name="P10"><text:s/>odgajatelja <text:s text:c="2"/>M/Ž na neodređeno vrijeme</text:p>
      <text:p text:style-name="P11">Broj traženih radnika: 1</text:p>
      <text:p text:style-name="P12">Mjesto rada: Novi Marof</text:p>
      <text:p text:style-name="P13"><text:s text:c="2"/>Razina obrazovanja: viša stručna sprema ili prvostupanjska</text:p>
      <text:p text:style-name="P14"><text:s text:c="2"/>Potrebna dokumentacija: diploma o završenom studiju,</text:p>
      <text:p text:style-name="P15"><text:s/>zamolba, životopis</text:p>
      <text:p text:style-name="Standard"><text:span text:style-name="T16">Pozivaju se osobe iz članka 102. stavak 1. – 3. Zakona o hrvatskim braniteljima iz domovinskog rata i članovima njihovih<text:s/></text:span><text:span text:style-name="T17">obitelji (NN 121/17.) da uz prijavu na natječaj dostave dokaze o ostvarivanju prava prednosti iz članka 103. stavak 1. Zakona o hrvatskim braniteljima iz domovinskog rata i članovima njihovih obitelji (NN 121/17.). Poveznica na internetsku stranicu Minista</text:span><text:span text:style-name="T18">rstva:<text:s/></text:span><text:a xlink:href="https://branitelji.gov.hr/zaposljavanje-843/843" office:target-frame-name="_top" xlink:show="replace"><text:span text:style-name="T19">https://branitelji.gov.hr/zaposljavanje-843/843</text:span></text:a><text:span text:style-name="T20">, a dodatne informacije o dokazima koji su pot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Zadanifontodlomka">https://branitelji.gov.hr/UserDocsImages//NG/12%20Prosinac/Zapo%C5%A1l</text:span></text:a><text:a xlink:href="https://branitelji.gov.hr/UserDocsImages/NG/12%20Prosinac/Zapošljavanje/POPIS%20DOKAZA%20ZA%20OSTVARIVANJE%20PRAVA%20PRI%20ZAPOŠLJAVANJU.pdf" office:target-frame-name="_top" xlink:show="replace"><text:span text:style-name="Zadanifontodlomka">javanje//POPIS%20DOKAZA%20ZA%20OSTVARIVANJE%20PRAVA%20PRI%20ZAPO%C5%A0LJAVANJU.pdf</text:span></text:a></text:p>
      <text:p text:style-name="P21"><text:s text:c="2"/>Natječaj je raspisan od 12.7.2022. do 20.7.2022.</text:p>
      <text:p text:style-name="P22"><text:s text:c="3"/>U Novom Marofu <text:s/>12.7.2022.</text:p>
      <text:p text:style-name="P23"/>
      <text:p text:style-name="P24">KLASA: 112-01/22-01/22</text:p>
      <text:p text:style-name="Standard"><text:span text:style-name="T25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Zadanifontodlomka" style:display-name="Zadani font odlomka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7-13T03:36:00Z</meta:creation-date>
    <dc:date>2022-07-13T03:36:00Z</dc:date>
    <meta:print-date>2022-07-12T09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