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3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V BAMBI</text:p>
      <text:p text:style-name="P3">ZAGORSKA 71</text:p>
      <text:p text:style-name="P3">42220 NOVI MAROF </text:p>
      <text:p text:style-name="P3"/>
      <text:p text:style-name="P3"/>
      <text:p text:style-name="P3"/>
      <text:p text:style-name="P3"/>
      <text:p text:style-name="P3"><text:s text:c="42"/>NATJEČAJ</text:p>
      <text:p text:style-name="P2"/>
      <text:p text:style-name="P5"><text:s text:c="5"/>Dječji vrtić Bambi raspisuje natječaj na neodređeno vrijeme z<text:span text:style-name="T1">a:</text:span></text:p>
      <text:p text:style-name="P6"><text:s/>pomoćni radnik za njegu, skrb i pratnju M/Ž</text:p>
      <text:p text:style-name="P6"/>
      <text:p text:style-name="P7">Broj traženih radnika: 1</text:p>
      <text:p text:style-name="P7">Mjesto rada: Petrijanec</text:p>
      <text:p text:style-name="P4"><text:s text:c="2"/>Razina obrazovanja: sss</text:p>
      <text:p text:style-name="P4"><text:s text:c="2"/>Potrebna dokumentacija: zamolba, životopis, potvrda o nekažnjavanju</text:p>
      <text:p text:style-name="P1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3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3">https://branitelji.gov.hr/UserDocsImages//NG/12%20Prosinac/Zapo%C5%A1ljavanje//POPIS%20DOKAZA%20ZA%20OSTVARIVANJE%20PRAVA%20PRI%20ZAPO%C5%A0LJAVANJU.pdf</text:span></text:a><text:span text:style-name="T2"> </text:span></text:p>
      <text:p text:style-name="P4"/>
      <text:p text:style-name="P4"><text:s text:c="2"/>Natječaj je raspisan od 31.8.2022. do 8.9.2022.</text:p>
      <text:p text:style-name="P4"/>
      <text:p text:style-name="P2"><text:s text:c="3"/>U Novom Marofu <text:s/>31.8.2022.</text:p>
      <text:p text:style-name="P2"/>
      <text:p text:style-name="P3">KLASA: 112-01/22-01/26</text:p>
      <text:p text:style-name="P3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2-02-28T12:50:33.17</meta:print-date>
    <dc:date>2022-08-31T10:45:18.57</dc:date>
    <meta:editing-duration>PT03H17M34S</meta:editing-duration>
    <meta:editing-cycles>16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1" meta:paragraph-count="15" meta:word-count="134" meta:character-count="1186"/>
  </office:meta>
</office:document-meta>
</file>