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4d5352" style:font-name="Times New Roman" fo:font-size="14pt" style:font-name-asian="Times New Roman" style:font-size-asian="14pt" style:language-asian="hr" style:country-asian="HR" style:font-size-complex="9pt"/>
    </style:style>
    <style:style style:name="T2" style:family="text">
      <style:text-properties fo:color="#2c79b3" style:font-name="Times New Roman" fo:font-size="14pt" style:font-name-asian="Times New Roman" style:font-size-asian="14pt" style:language-asian="hr" style:country-asian="HR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V BAMBI</text:p>
      <text:p text:style-name="P3">ZAGORSKA 71</text:p>
      <text:p text:style-name="P3">42220 NOVI MAROF</text:p>
      <text:p text:style-name="P3"/>
      <text:p text:style-name="P3"><text:s text:c="41"/>NATJEČAJ</text:p>
      <text:p text:style-name="P2"/>
      <text:p text:style-name="P1"><text:span text:style-name="Zadani_20_font_20_odlomka"><text:span text:style-name="T3"><text:s text:c="5"/>Dječji vrtić Bambi raspisuje natječaj z</text:span></text:span><text:span text:style-name="Zadani_20_font_20_odlomka"><text:span text:style-name="T4">a:</text:span></text:span></text:p>
      <text:p text:style-name="P5"><text:s/>odgajatelja <text:s text:c="2"/>M/Ž na neodređeno vrijeme</text:p>
      <text:p text:style-name="P4">Broj traženih radnika: 1</text:p>
      <text:p text:style-name="P4">Mjesto rada: NPetrijanec</text:p>
      <text:p text:style-name="P6"><text:s text:c="2"/>Razina obrazovanja: viša stručna sprema ili prvostupanjska</text:p>
      <text:p text:style-name="P6"><text:s text:c="2"/>Potrebna dokumentacija: diploma o završenom studiju, </text:p>
      <text:p text:style-name="P6"><text:s/>zamolba, životopis</text:p>
      <text:p text:style-name="Standard"><text:span text:style-name="Zadani_20_font_20_odlomka"><text:span text:style-name="T1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/text:span><text:a xlink:type="simple" xlink:href="https://branitelji.gov.hr/zaposljavanje-843/843" office:target-frame-name="_top" xlink:show="replace"><text:span text:style-name="Zadani_20_font_20_odlomka"><text:span text:style-name="T2">https://branitelji.gov.hr/zaposljavanje-843/843</text:span></text:span></text:a><text:span text:style-name="Zadani_20_font_20_odlomka"><text:span text:style-name="T1">, a dodatne informacije o dokazima koji su potrebni u svrhu ostvarivanje <text:s/>prednosti pri zapošljavanju, potražiti na slijedećoj poveznici: </text:span></text:span><text:a xlink:type="simple" xlink:href="https://branitelji.gov.hr/UserDocsImages/NG/12%20Prosinac/Zapošljavanje/POPIS%20DOKAZA%20ZA%20OSTVARIVANJE%20PRAVA%20PRI%20ZAPOŠLJAVANJU.pdf" office:target-frame-name="_top" xlink:show="replace"><text:span text:style-name="Zadani_20_font_20_odlomka">https://branitelji.gov.hr/UserDocsImages//NG/12%20Prosinac/Zapo%C5%A1l</text:span></text:a><text:a xlink:type="simple" xlink:href="https://branitelji.gov.hr/UserDocsImages/NG/12%20Prosinac/Zapošljavanje/POPIS%20DOKAZA%20ZA%20OSTVARIVANJE%20PRAVA%20PRI%20ZAPOŠLJAVANJU.pdf" office:target-frame-name="_top" xlink:show="replace"><text:span text:style-name="Zadani_20_font_20_odlomka">javanje//POPIS%20DOKAZA%20ZA%20OSTVARIVANJE%20PRAVA%20PRI%20ZAPO%C5%A0LJAVANJU.pdf</text:span></text:a></text:p>
      <text:p text:style-name="P6"><text:s text:c="2"/>Natječaj je raspisan od 31.8.2022. do 8.9.2022.</text:p>
      <text:p text:style-name="P2"><text:s text:c="3"/>U Novom Marofu 31.8.2022.</text:p>
      <text:p text:style-name="P2"/>
      <text:p text:style-name="P3">KLASA: 112-01/22-01/27</text:p>
      <text:p text:style-name="Standard"><text:span text:style-name="Zadani_20_font_20_odlomka"><text:span text:style-name="T5">URBROJ: 2186-110-02-22-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style:font-name-asian="Times New Roman" style:language-asian="hr" style:country-asian="HR" style:font-name-complex="Times New Roman" fo:hyphenate="false" fo:hyphenation-remain-char-count="0" fo:hyphenation-push-char-count="0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Andreja Miolčić</meta:initial-creator>
    <dc:creator>Andreja Miolčić</dc:creator>
    <meta:creation-date>2021-11-22T07:49:00Z</meta:creation-date>
    <dc:date>2022-08-31T10:44:58.71</dc:date>
    <meta:print-date>2021-11-22T09:09:12.20</meta:print-date>
    <meta:editing-cycles>3</meta:editing-cycles>
    <meta:editing-duration>PT00H03M10S</meta:editing-duration>
    <meta:printed-by>Andreja Miolčić</meta:printed-by>
    <meta:document-statistic meta:table-count="0" meta:image-count="0" meta:object-count="0" meta:page-count="1" meta:paragraph-count="16" meta:word-count="133" meta:character-count="1197"/>
    <meta:template xlink:type="simple" xlink:actuate="onRequest" xlink:title="" xlink:href="../../2021/15%20natječaj%20odg.%20neodr..odt/Normal"/>
  </office:meta>
</office:document-meta>
</file>