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name-asian="Calibri" style:font-size-asian="12pt" style:font-size-complex="12pt"/>
    </style:style>
    <style:style style:name="P4" style:family="paragraph" style:parent-style-name="Standard">
      <style:paragraph-properties loext:contextual-spacing="false"/>
      <style:text-properties style:font-name="Times New Roman" fo:font-size="12pt" style:font-name-asian="Calibri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P7" style:family="paragraph" style:parent-style-name="Default"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loext:contextual-spacing="false" fo:margin-top="0cm" fo:margin-bottom="0.199cm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name-asian="Calibri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loext:contextual-spacing="false"/>
      <style:text-properties fo:color="#4d5352" style:font-name="Times New Roman" fo:font-size="12pt" style:font-name-asian="Times New Roman2" style:font-size-asian="12pt" style:language-asian="hr" style:country-asian="HR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4d5352" style:font-name="Times New Roman" fo:font-size="12pt" style:font-name-asian="Times New Roman2" style:font-size-asian="12pt" style:language-asian="hr" style:country-asian="HR" style:font-name-complex="Arial1" style:font-size-complex="12pt"/>
    </style:style>
    <style:style style:name="T5" style:family="text">
      <style:text-properties fo:color="#2c79b3" style:font-name="Times New Roman" fo:font-size="12pt" style:font-name-asian="Times New Roman2" style:font-size-asian="12pt" style:language-asian="hr" style:country-asian="HR" style:font-name-complex="Arial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 temelju članka.<text:span text:style-name="T7"> </text:span>26. Zakona o predškolskom odgoju i obrazovanju (“Narodne novine” broj 10/97, 107/07, 94/13, 98/19 i 57/22.), članka 28.Statuta Dječjeg vrtića Bambi Novi Marof i Odluke Upravnog vijeća od 30.rujna 2022. godine <text:s/>Upravno vijeće, raspisuje</text:p>
      <text:p text:style-name="P16"/>
      <text:p text:style-name="P17"><text:span text:style-name="T2">N A T J E Č A <text:s/>J</text:span></text:p>
      <text:p text:style-name="P15">za prijem radnika na radno mjesto</text:p>
      <text:p text:style-name="P18"><text:span text:style-name="T3">ODGOJITELJ/ICA <text:s/>PREDŠKOLSKE DJECE <text:s/>-</text:span><text:span text:style-name="T12"> </text:span><text:span text:style-name="T10">1 <text:s/>izvršitelj (m/ž)</text:span><text:span text:style-name="T12"> </text:span><text:span text:style-name="T6">na određeno puno vrijeme </text:span></text:p>
      <text:p text:style-name="P13">Mjesto rada: Petrijanec</text:p>
      <text:p text:style-name="P2">Razina obrazovanja: viša stručna sprema ili prvostupanjska</text:p>
      <text:p text:style-name="P6">Uvjeti su: <text:s/>članak 24. Zakona o predškolskom odgoju i obrazovanju i to:</text:p>
      <text:p text:style-name="P8">Poslove odgojitelja djece od navršenih šest mjeseci života do polaska u osnovnu školu može obavljati osoba koja je završila studij odgovarajuće vrste za rad na radnome mjestu odgojitelja, a koji može biti:</text:p>
      <text:p text:style-name="P8">a) preddiplomski sveučilišni studij,</text:p>
      <text:p text:style-name="P8">b) preddiplomski stručni studij,</text:p>
      <text:p text:style-name="P8">c) studij kojim je stečena viša stručna sprema u skladu s ranijim propisima,</text:p>
      <text:p text:style-name="P8">d) diplomski sveučilišni studij,</text:p>
      <text:p text:style-name="P8">e) specijalistički diplomski stručni studij.</text:p>
      <text:p text:style-name="P3">Uz <text:s/>vlastoručno potpisanu <text:s/>pisanu zamolbu kandidati su dužni priložiti sljedeću</text:p>
      <text:p text:style-name="P3">dokumentaciju, u presliku:</text:p>
      <text:list xml:id="list29441757" text:style-name="WWNum1">
        <text:list-item>
          <text:p text:style-name="P11">životopis,</text:p>
        </text:list-item>
        <text:list-item>
          <text:p text:style-name="P11">presliku dokaza o <text:s/>stručnoj spremi,</text:p>
        </text:list-item>
        <text:list-item>
          <text:p text:style-name="P11">elektronički zapis od HZMO,</text:p>
        </text:list-item>
        <text:list-item>
          <text:p text:style-name="P11">uvjerenje da se protiv kandidata ne vodi postupak za kazneno djelo navedeno u čl. 25. Zakona, ne starije od dana objave natječaja,</text:p>
        </text:list-item>
        <text:list-item>
          <text:p text:style-name="P11">uvjerenje da se protiv kandidata ne vodi postupak za prekršaj naveden u čl. 25. Zakona, ne starije od dana objave natječaja,</text:p>
        </text:list-item>
        <text:list-item>
          <text:p text:style-name="P11">potvrda Centra za socijalnu skrb (prema mjestu stanovanja) da kandidatu nisu izrečene mjere iz članka 25. Zakona, ne starija od dana objave natječaja,</text:p>
        </text:list-item>
        <text:list-item>
          <text:p text:style-name="P11">izjava kandidata o nepostojanju zapreka iz čl. 25. Zakona za prijem u radni odnos (vlastoručno potpisana),</text:p>
        </text:list-item>
        <text:list-item>
          <text:p text:style-name="P11">dokaz o državljanstvu,</text:p>
        </text:list-item>
        <text:list-item>
          <text:p text:style-name="P11">presliku rodnog lista.</text:p>
        </text:list-item>
      </text:list>
      <text:p text:style-name="P4">U skladu sa Zakonom o ravnopravnosti spolova na natječaj se mogu javiti osobe obaju spolova koje <text:soft-page-break/>ispunjavaju propisane uvjete.</text:p>
      <text:p text:style-name="P14">Uvjeti: Pristupnici na natječaj moraju ispunjavati uvjete iz članka 25. Zakonu o predškolskom odgoju i obrazovanju.</text:p>
      <text:p text:style-name="Standard"><text:span text:style-name="T4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5">https://branitelji.gov.hr/zaposljavanje-843/843</text:span></text:a><text:span text:style-name="T4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5">https://branitelji.gov.hr/UserDocsImages//NG/12%20Prosinac/Zapo%C5%A1ljavanje//POPIS%20DOKAZA%20ZA%20OSTVARIVANJE%20PRAVA%20PRI%20ZAPO%C5%A0LJAVANJU.pdf</text:span></text:a><text:span text:style-name="T4"> </text:span></text:p>
      <text:p text:style-name="P3">Prijave s traženom dokumentacijom, u zatvorenoj <text:s/>omotnici s naznakom “ZA NATJEČAJ-ODGOJITELJ/ICA“, potrebno je dostaviti <text:s/>e- mailom <text:a xlink:type="simple" xlink:href="mailto:vrticbambici@gmail.com">vrticbambici@gmail.com</text:a> ili poštom, odnosno <text:s/>na adresu Dječji vrtić Bambi, Zagorska 71, 42220 Novi Marof.<text:bookmark text:name="_GoBack"/></text:p>
      <text:p text:style-name="P2">Nepotpune i/ili nepravovremene prijave neće se razmatrati.<text:line-break/>Prilikom zapošljavanja oba spola su u ravnopravnom položaju.</text:p>
      <text:p text:style-name="P2">Prijave dostaviti poštom u roku od 8 dana od dana objave natječaja.</text:p>
      <text:p text:style-name="P7"/>
      <text:p text:style-name="P7">Natječaj je objavljen dana 20.10..2022. i traje do 28.10.2022. godine.</text:p>
      <text:p text:style-name="P2"/>
      <text:p text:style-name="P2">U Novom Marofu <text:s/>20.10.2022.</text:p>
      <text:p text:style-name="P5">KLASA: 112-01/22-01/31</text:p>
      <text:p text:style-name="P5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10-20T09:36:53.26</meta:print-date>
    <dc:date>2022-10-20T09:37:14.04</dc:date>
    <meta:editing-duration>PT04H03M18S</meta:editing-duration>
    <meta:editing-cycles>21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2" meta:paragraph-count="34" meta:word-count="454" meta:character-count="3231"/>
  </office:meta>
</office:document-meta>
</file>