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/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text-properties style:font-name="Times New Roman" fo:font-size="13pt" style:font-name-asian="Calibri" style:font-size-asian="13pt" style:font-size-complex="13pt"/>
    </style:style>
    <style:style style:name="P9" style:family="paragraph" style:parent-style-name="Standard" style:list-style-name="WWNum1">
      <style:text-properties style:font-name="Times New Roman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4d5352" style:font-name="Times New Roman" fo:font-size="13pt" style:font-name-asian="Times New Roman2" style:font-size-asian="13pt" style:language-asian="hr" style:country-asian="HR" style:font-name-complex="Arial1" style:font-size-complex="13pt"/>
    </style:style>
    <style:style style:name="T3" style:family="text">
      <style:text-properties fo:color="#2c79b3" style:font-name="Times New Roman" fo:font-size="13pt" style:font-name-asian="Times New Roman2" style:font-size-asian="13pt" style:language-asian="hr" style:country-asian="HR" style:font-name-complex="Arial1" style:font-size-complex="13pt"/>
    </style:style>
    <style:style style:name="T4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V BAMBI</text:p>
      <text:p text:style-name="P3">ZAGORSKA 71</text:p>
      <text:p text:style-name="P3">42220 NOVI MAROF </text:p>
      <text:p text:style-name="P3"/>
      <text:p text:style-name="P3"><text:s text:c="60"/>NATJEČAJ</text:p>
      <text:p text:style-name="P6"/>
      <text:p text:style-name="P7"><text:s text:c="5"/>Dječji vrtić Bambi raspisuje natječaj z<text:span text:style-name="T1">a:</text:span></text:p>
      <text:p text:style-name="P5">POMOĆNIK <text:s/>ZA DJECU S TEŠKOĆAMA U RAZVOJU- 2 izvršitelja (m/ž) na određeno nepuno radno vrijeme (20sati)</text:p>
      <text:p text:style-name="P4">Mjesto rada: Sračinec</text:p>
      <text:p text:style-name="P6"><text:s text:c="2"/>Razina obrazovanja: <text:s/>srednja škola 4 godine</text:p>
      <text:p text:style-name="P8">Uz <text:s/>vlastoručno potpisanu <text:s/>pisanu zamolbu kandidati su dužni priložiti sljedeću</text:p>
      <text:p text:style-name="P8">dokumentaciju, u presliku:</text:p>
      <text:list xml:id="list32447580" text:style-name="WWNum1">
        <text:list-item>
          <text:p text:style-name="P9">životopis,</text:p>
        </text:list-item>
        <text:list-item>
          <text:p text:style-name="P9">presliku dokaza o <text:s/>stručnoj spremi,</text:p>
        </text:list-item>
        <text:list-item>
          <text:p text:style-name="P9">elektronički zapis od HZMO,</text:p>
        </text:list-item>
        <text:list-item>
          <text:p text:style-name="P9">uvjerenje da se protiv kandidata ne vodi postupak za kazneno djelo navedeno u čl. 25. Zakona, ne starije od dana objave natječaja,</text:p>
        </text:list-item>
        <text:list-item>
          <text:p text:style-name="P9">uvjerenje da se protiv kandidata ne vodi postupak za prekršaj naveden u čl. 25. Zakona, ne starije od dana objave natječaja,</text:p>
        </text:list-item>
        <text:list-item>
          <text:p text:style-name="P9">potvrda Centra za socijalnu skrb (prema mjestu stanovanja) da kandidatu nisu izrečene mjere iz članka 25. Zakona, ne starija od dana objave natječaja,</text:p>
        </text:list-item>
        <text:list-item>
          <text:p text:style-name="P9">izjava kandidata o nepostojanju zapreka iz čl. 25. Zakona za prijem u radni odnos (vlastoručno potpisana),</text:p>
        </text:list-item>
        <text:list-item>
          <text:p text:style-name="P9">dokaz o državljanstvu,</text:p>
        </text:list-item>
        <text:list-item>
          <text:p text:style-name="P9">presliku rodnog lista.</text:p>
        </text:list-item>
      </text:list>
      <text:p text:style-name="P1"><text:span text:style-name="T2">Pozivaju se osobe iz članka 102. stavak 1. – 3. Zakona o hrvatskim braniteljima iz domovinskog rata i članovima njihovih obitelji (NN 121/17.) da uz prijavu na natječaj dostave dokaze o ostvarivanju prava prednosti iz članka 103. stavak 1. Zakona o hrvatskim braniteljima iz domovinskog rata i članovima njihovih obitelji (NN 121/17.). Poveznica na internetsku stranicu Ministarstva: </text:span><text:a xlink:type="simple" xlink:href="https://branitelji.gov.hr/zaposljavanje-843/843" text:style-name="Internet_20_link"><text:span text:style-name="T3">https://branitelji.gov.hr/zaposljavanje-843/843</text:span></text:a><text:span text:style-name="T2">, a dodatne informacije o dokazima koji su potrebni u svrhu ostvarivanje <text:s/>prednosti pri zapošljavanju, potražiti na slijedećoj poveznici: </text:span><text:soft-page-break/><text:a xlink:type="simple" xlink:href="https://branitelji.gov.hr/UserDocsImages/NG/12%20Prosinac/Zapošljavanje/POPIS%20DOKAZA%20ZA%20OSTVARIVANJE%20PRAVA%20PRI%20ZAPOŠLJAVANJU.pdf" text:style-name="Internet_20_link"><text:span text:style-name="T3">https://branitelji.gov.hr/UserDocsImages//NG/12%20Prosinac/Zapo%C5%A1ljavanje//POPIS%20DOKAZA%20ZA%20OSTVARIVANJE%20PRAVA%20PRI%20ZAPO%C5%A0LJAVANJU.pdf</text:span></text:a><text:span text:style-name="T2"> </text:span></text:p>
      <text:p text:style-name="P2"><text:span text:style-name="T4">Prijave s traženom dokumentacijom potrebno je dostaviti <text:s/>e- mailom </text:span><text:a xlink:type="simple" xlink:href="mailto:vrticbambici@gmail.com"><text:span text:style-name="T4">vrticbambici@gmail.com</text:span></text:a><text:span text:style-name="T4"> ili poštom, odnosno <text:s/>na adresu Dječji vrtić Bambi, Zagorska 71, 42220 Novi Marof.</text:span><text:bookmark text:name="_GoBack"/></text:p>
      <text:p text:style-name="P6">Nepotpune i/ili nepravovremene prijave neće se razmatrati.<text:line-break/>U skladu sa Zakonom o ravnopravnosti spolova na natječaj se mogu javiti osobe obaju spolova koje ispunjavaju propisane uvjete.</text:p>
      <text:p text:style-name="P6">Prijave dostaviti <text:s/>u roku od 8 dana od dana objave natječaja.</text:p>
      <text:p text:style-name="P6">Natječaj je objavljen dana 14.12.2022. i traje do 22.12.2022.</text:p>
      <text:p text:style-name="P6">U Novom Marofu 14.12.2022.</text:p>
      <text:p text:style-name="P6"/>
      <text:p text:style-name="P3">KLASA: 112-01/22-01/35</text:p>
      <text:p text:style-name="P3">URBROJ: 2186-110-02-22-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style:font-name-asian="Times New Roman2" style:font-size-asian="12pt" style:language-asian="hr" style:country-asian="HR" style:font-name-complex="Times New Roman2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1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ja Miolčić</meta:initial-creator>
    <meta:creation-date>2015-08-12T09:27:39.26</meta:creation-date>
    <meta:print-date>2022-12-14T12:22:11.94</meta:print-date>
    <dc:date>2022-12-14T12:22:41.53</dc:date>
    <meta:editing-duration>PT03H26M08S</meta:editing-duration>
    <meta:editing-cycles>24</meta:editing-cycles>
    <meta:generator>OpenOffice.org/3.2$Win32 OpenOffice.org_project/320m19$Build-9505</meta:generator>
    <meta:printed-by>Andreja Miolčić</meta:printed-by>
    <dc:creator>Andreja Miolčić</dc:creator>
    <meta:document-statistic meta:table-count="0" meta:image-count="0" meta:object-count="0" meta:page-count="2" meta:paragraph-count="27" meta:word-count="313" meta:character-count="2332"/>
  </office:meta>
</office:document-meta>
</file>