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style:font-name-asian="Calibri" style:font-size-asian="13pt" style:font-size-complex="13pt"/>
    </style:style>
    <style:style style:name="P7" style:family="paragraph" style:parent-style-name="Standard">
      <style:paragraph-properties loext:contextual-spacing="false"/>
      <style:text-properties style:font-name="Times New Roman" fo:font-size="13pt" style:font-name-asian="Calibri" style:font-size-asian="13pt" style:font-size-complex="13pt"/>
    </style:style>
    <style:style style:name="P8" style:family="paragraph" style:parent-style-name="Standard"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loext:contextual-spacing="false"/>
      <style:text-properties fo:color="#4d5352" style:font-name="Times New Roman" fo:font-size="13pt" style:font-name-asian="Times New Roman2" style:font-size-asian="13pt" style:language-asian="hr" style:country-asian="HR" style:font-name-complex="Arial1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Normal_20__28_Web_29_">
      <style:paragraph-properties loext:contextual-spacing="false" fo:margin-top="0cm" fo:margin-bottom="0.199cm"/>
      <style:text-properties style:font-name="Times New Roman" fo:font-size="13pt" style:font-size-asian="13pt" style:font-size-complex="13pt"/>
    </style:style>
    <style:style style:name="P12" style:family="paragraph" style:parent-style-name="Default">
      <style:text-properties style:font-name="Times New Roman" fo:font-size="13pt" style:font-size-asian="13pt" style:font-size-complex="13pt"/>
    </style:style>
    <style:style style:name="P13" style:family="paragraph" style:parent-style-name="Standard" style:master-page-name="MP0">
      <style:paragraph-properties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1"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" fo:font-size="13pt" style:font-name-asian="Times New Roman2" style:font-size-asian="13pt" style:language-asian="hr" style:country-asian="HR" style:font-name-complex="Arial1" style:font-size-complex="13pt"/>
    </style:style>
    <style:style style:name="T3" style:family="text">
      <style:text-properties fo:color="#4d5352" style:font-name-asian="Times New Roman2" style:language-asian="hr" style:country-asian="HR" style:font-name-complex="Arial1"/>
    </style:style>
    <style:style style:name="T4" style:family="text">
      <style:text-properties fo:color="#2c79b3" style:font-name="Times New Roman" fo:font-size="13pt" style:font-name-asian="Times New Roman2" style:font-size-asian="13pt" style:language-asian="hr" style:country-asian="HR" style:font-name-complex="Arial1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V BAMBI</text:p>
      <text:p text:style-name="P2">ZAGORSKA 71</text:p>
      <text:p text:style-name="P2">42220 NOVI MAROF</text:p>
      <text:p text:style-name="P2"/>
      <text:p text:style-name="P2"><text:s text:c="47"/>NATJEČAJ</text:p>
      <text:p text:style-name="P4"/>
      <text:p text:style-name="P1"><text:span text:style-name="Zadani_20_font_20_odlomka"><text:span text:style-name="T5"><text:s text:c="3"/></text:span></text:span><text:span text:style-name="Zadani_20_font_20_odlomka"><text:span text:style-name="T6"><text:s text:c="2"/>Dječji vrtić Bambi raspisuje natječaj </text:span></text:span></text:p>
      <text:p text:style-name="P3">za prijem radnika na radno mjesto</text:p>
      <text:p text:style-name="P10"><text:span text:style-name="T1">ODGOJITELJ/ICA <text:s/>PREDŠKOLSKE DJECE <text:s/>-</text:span><text:span text:style-name="T7"> 1 <text:s/>izvršitelj (m/ž) </text:span><text:span text:style-name="T1">na određeno puno vrijeme </text:span></text:p>
      <text:p text:style-name="P5">Mjesto rada: Sračinec</text:p>
      <text:p text:style-name="P4">Razina obrazovanja: viša stručna sprema ili prvostupanjska</text:p>
      <text:p text:style-name="P8">Uvjeti su: <text:s/>članak 24. Zakona o predškolskom odgoju i obrazovanju i to:</text:p>
      <text:p text:style-name="P11">Poslove odgojitelja djece od navršenih šest mjeseci života do polaska u osnovnu školu može obavljati osoba koja je završila studij odgovarajuće vrste za rad na radnome mjestu odgojitelja, a koji može biti:</text:p>
      <text:p text:style-name="P11">a) preddiplomski sveučilišni studij,</text:p>
      <text:p text:style-name="P11">b) preddiplomski stručni studij,</text:p>
      <text:p text:style-name="P11">c) studij kojim je stečena viša stručna sprema u skladu s ranijim propisima,</text:p>
      <text:p text:style-name="P11">d) diplomski sveučilišni studij,</text:p>
      <text:p text:style-name="P11">e) specijalistički diplomski stručni studij.</text:p>
      <text:p text:style-name="P6">Uz <text:s/>vlastoručno potpisanu <text:s/>pisanu zamolbu kandidati su dužni priložiti sljedeću</text:p>
      <text:p text:style-name="P6">dokumentaciju, u presliku:</text:p>
      <text:list xml:id="list32549504" text:style-name="WWNum1">
        <text:list-item>
          <text:p text:style-name="P15">životopis,</text:p>
        </text:list-item>
        <text:list-item>
          <text:p text:style-name="P15">presliku dokaza o <text:s/>stručnoj spremi,</text:p>
        </text:list-item>
        <text:list-item>
          <text:p text:style-name="P15">elektronički zapis od HZMO,</text:p>
        </text:list-item>
        <text:list-item>
          <text:p text:style-name="P15">uvjerenje da se protiv kandidata ne vodi postupak za kazneno djelo navedeno u čl. 25. Zakona, ne starije od dana objave natječaja,</text:p>
        </text:list-item>
        <text:list-item>
          <text:p text:style-name="P15">uvjerenje da se protiv kandidata ne vodi postupak za prekršaj naveden u čl. 25. Zakona, ne starije od dana objave natječaja,</text:p>
        </text:list-item>
        <text:list-item>
          <text:p text:style-name="P15">potvrda Centra za socijalnu skrb (prema mjestu stanovanja) da kandidatu nisu izrečene mjere iz članka 25. Zakona, ne starija od dana objave natječaja,</text:p>
        </text:list-item>
        <text:list-item>
          <text:p text:style-name="P15"><text:soft-page-break/>izjava kandidata o nepostojanju zapreka iz čl. 25. Zakona za prijem u radni odnos (vlastoručno potpisana),</text:p>
        </text:list-item>
        <text:list-item>
          <text:p text:style-name="P15">dokaz o državljanstvu,</text:p>
        </text:list-item>
        <text:list-item>
          <text:p text:style-name="P15">presliku rodnog lista.</text:p>
        </text:list-item>
      </text:list>
      <text:p text:style-name="P7">U skladu sa Zakonom o ravnopravnosti spolova na natječaj se mogu javiti osobe obaju spolova koje ispunjavaju propisane uvjete.</text:p>
      <text:p text:style-name="P9">Uvjeti: Pristupnici na natječaj moraju ispunjavati uvjete iz članka 25. Zakonu o predškolskom odgoju i obrazovanju.</text:p>
      <text:p text:style-name="Standard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4">https://branitelji.gov.hr/zaposljavanje-843/843</text:span></text:a><text:span text:style-name="T2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4">https://branitelji.gov.hr/UserDocsImages//NG/12%20Prosinac/Zapo%C5%A1ljavanje//POPIS%20DOKAZA%20ZA%20OSTVARIVANJE%20PRAVA%20PRI%20ZAPO%C5%A0LJAVANJU.pdf</text:span></text:a><text:span text:style-name="T2"> </text:span></text:p>
      <text:p text:style-name="P4">Sukladno odredbama Uredbe (EU) 2016/679 Europskog parlamenta i Vijeća od 27. travnja 2016. godine te Zakona o provedbi Opće uredbe o zaštiti podataka (Narodne novine br. 42/18) prijavom na natječaj smatra se da je kandidat dao privolu za obradu svih podataka iz natječajne dokumentacije, a koja će se obrađivati isključivo u svrhu provođenja natječajnog postupka.<text:span text:style-name="T3"> </text:span></text:p>
      <text:p text:style-name="Standard"><text:span text:style-name="T5">Prijave s traženom dokumentacijom, u zatvorenoj <text:s/>omotnici s naznakom “ZA NATJEČAJ-ODGOJITELJ/ICA“, potrebno je dostaviti <text:s/>e- mailom </text:span><text:a xlink:type="simple" xlink:href="mailto:vrticbambici@gmail.com"><text:span text:style-name="T5">vrticbambici@gmail.com</text:span></text:a><text:span text:style-name="T5"> ili poštom, odnosno <text:s/>na adresu Dječji vrtić Bambi, Zagorska 71, 42220 Novi Marof.</text:span></text:p>
      <text:p text:style-name="P4"><text:span text:style-name="T5">Nepotpune i/ili nepravovremene prijave neće se razmatrati.</text:span></text:p>
      <text:p text:style-name="P4">Prijave dostaviti poštom u roku od 8 dana od dana objave natječaja.</text:p>
      <text:p text:style-name="P12">Natječaj je objavljen dana 20.12.2022. i traje do 28.12.2022. godine.</text:p>
      <text:p text:style-name="P4"/>
      <text:p text:style-name="P4">U Novom Marofu <text:s/>20.12.2022.</text:p>
      <text:p text:style-name="P2">KLASA: 112-01/22-01/36</text:p>
      <text:p text:style-name="P2">URBROJ: 2186-110-02-2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Default_20_Paragraph_20_Font" style:display-name="Default Paragraph Font" style:family="text"/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2-12-20T11:57:48.93</meta:print-date>
    <dc:date>2022-12-20T12:30:50.07</dc:date>
    <meta:editing-duration>PT04H10M08S</meta:editing-duration>
    <meta:editing-cycles>29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2" meta:paragraph-count="38" meta:word-count="469" meta:character-count="3394"/>
  </office:meta>
</office:document-meta>
</file>