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1F10000028E46AACB2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e1" text:anchor-type="paragraph" svg:x="0.125cm" svg:y="0.344cm" svg:width="0.877cm" svg:height="1.154cm" draw:z-index="0"><draw:image xlink:href="Pictures/20000001000001F10000028E46AACB23.svm" xlink:type="simple" xlink:show="embed" xlink:actuate="onLoad"/></draw:frame></text:p>
      <text:p text:style-name="P1">REPUBLIKA HRVATSKA</text:p>
      <text:p text:style-name="P1">DJEČJI VRTIĆ BAMBI </text:p>
      <text:p text:style-name="P1">NOVI MAROF</text:p>
      <text:p text:style-name="P1">ZAGORSKA 71</text:p>
      <text:p text:style-name="P1">PODRUŽNICA SRAČINEC</text:p>
      <text:p text:style-name="P1"/>
      <text:p text:style-name="P1">KLASA: 601-01/23-01/7</text:p>
      <text:p text:style-name="P1">URBROJ: 2186-110-01-23-01</text:p>
      <text:p text:style-name="P1"/>
      <text:p text:style-name="P1">Novi Marof 13.9.2023.</text:p>
      <text:p text:style-name="P1"/>
      <text:p text:style-name="P1">Temeljem članka 23. a Zakona o predškolskom odgoju i obrazovanju (Narodne novine broj 10/97, 107/07 , 94/13, 98/19 i 57/22) te Pravilnika o sadržaju i trajanju programa predškole (Narodne novine broj 107/14), Dječji vrtić Bambi, podružnica Sračinec objavljuje</text:p>
      <text:p text:style-name="P1"/>
      <text:p text:style-name="P1"/>
      <text:p text:style-name="P2">Javni poziv za upis djece u program predškole</text:p>
      <text:p text:style-name="P2">za pedagošku godinu 2023./2024.</text:p>
      <text:p text:style-name="P1"/>
      <text:p text:style-name="P1"/>
      <text:p text:style-name="P1">Pozivaju se roditelji predškolske djece rođene od 1.4.2017. do 31.3.2018. godine koja</text:p>
      <text:p text:style-name="P1">nisu obuhvaćena redovitim programom predškolskog odgoja na upis djece u program</text:p>
      <text:p text:style-name="P1">predškole (250 sati).</text:p>
      <text:p text:style-name="P1">Program predškole obvezan je za svu djecu koja nisu obuhvaćena redovitim</text:p>
      <text:p text:style-name="P1">programom predškolskog odgoja u godini prije polaska u osnovnu školu, a provodit će se u Dječjem vrtiću Bambi, podružnica Sračinec na adresi Dravska 40, Sračinec. Program predškole je besplatan.</text:p>
      <text:p text:style-name="P1">Obrazac zahtjev za upis u program predškole možete preuzeti na web stranici Vrtića ili osobno u Vrtiću.</text:p>
      <text:p text:style-name="P1">Popunjeni Zahtjevi za upis primat će se od <text:s/>14. 09. 2022. do 29.09.2023. godine svakog radnog dana u vremenu od 8:00 – <text:s/>15:00 u Dječjem vrtiću Bambi, podružnica Sračinec, Dravska 40, 42209 Sračinec, mailom na adresu: vrticbambici@gmail.com ili osobnim dolaskom.</text:p>
      <text:p text:style-name="P1">Roditeljski sastanak za roditelje polaznika programa predškole održati će se početkom listopada.</text:p>
      <text:p text:style-name="P1">Sve obavijesti u svezi upisa mogu se dobiti na telefefon: <text:s/>042/ 711-245</text:p>
      <text:p text:style-name="P1"/>
      <text:p text:style-name="P1"><text:s text:c="97"/>Ravnateljica:</text:p>
      <text:p text:style-name="P1"><text:s text:c="81"/></text:p>
      <text:p text:style-name="P1"><text:s text:c="82"/>Kristijana Silov, bacc.praesc.educ. <text:s/></text:p>
      <text:p text:style-name="P1"><text:soft-page-break/></text:p>
      <text:p text:style-name="P1"/>
      <text:p text:style-name="P1"><text:s text:c="89"/></text:p>
      <text:p text:style-name="P1"/>
      <text:p text:style-name="P1"/>
      <text:p text:style-name="P1"/>
      <text:p text:style-name="P1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5T08:37:22.103000000</meta:creation-date>
    <dc:date>2023-09-13T10:54:45.82</dc:date>
    <meta:editing-duration>PT00H34M07S</meta:editing-duration>
    <meta:editing-cycles>12</meta:editing-cycles>
    <meta:generator>OpenOffice.org/3.2$Win32 OpenOffice.org_project/320m19$Build-9505</meta:generator>
    <dc:creator>Andreja Miolčić</dc:creator>
    <meta:printed-by>Andreja Miolčić</meta:printed-by>
    <meta:print-date>2022-11-15T08:14:14.20</meta:print-date>
    <meta:document-statistic meta:table-count="0" meta:image-count="1" meta:object-count="0" meta:page-count="2" meta:paragraph-count="25" meta:word-count="219" meta:character-count="1863"/>
  </office:meta>
</office:document-meta>
</file>