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127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style:text-line-through-style="none"/>
    </style:style>
    <style:style style:name="T3" style:family="text">
      <style:text-properties style:font-name="Times New Roman"/>
    </style:style>
    <style:style style:name="T4" style:family="text">
      <style:text-properties fo:letter-spacing="normal"/>
    </style:style>
    <style:style style:name="T5" style:family="text">
      <style:text-properties fo:font-style="normal"/>
    </style:style>
    <style:style style:name="T6" style:family="text">
      <style:text-properties style:text-underline-style="none"/>
    </style:style>
    <style:style style:name="T7" style:family="text">
      <style:text-properties fo:font-weight="normal"/>
    </style:style>
    <style:style style:name="T8" style:family="text">
      <style:text-properties style:font-name-asian="Times New Roman1"/>
    </style:style>
    <style:style style:name="T9" style:family="text">
      <style:text-properties style:font-style-asian="normal"/>
    </style:style>
    <style:style style:name="T10" style:family="text">
      <style:text-properties style:font-weight-asian="normal"/>
    </style:style>
    <style:style style:name="T11" style:family="text">
      <style:text-properties style:font-name-complex="Times New Roman1"/>
    </style:style>
    <style:style style:name="T12" style:family="text">
      <style:text-properties style:font-style-complex="normal"/>
    </style:style>
    <style:style style:name="T13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JEČJI VRTIĆ BAMBI, NOVI MAROF, </text:p>
      <text:p text:style-name="P4">ZAGORSKA 71,</text:p>
      <text:p text:style-name="P4">PODRUŽNICA SRAČINEC,</text:p>
      <text:p text:style-name="P4">DRAVSKA 40</text:p>
      <text:p text:style-name="P2"/>
      <text:p text:style-name="P3">ZAHTJEV ZA UPIS DJETETA U DJEČJI VRTIĆ BAMBI, PODRUŽNICA SRAČINEC</text:p>
      <text:p text:style-name="P3">PREDŠKOLA</text:p>
      <text:p text:style-name="P8"/>
      <text:p text:style-name="P9"/>
      <text:p text:style-name="P5"/>
      <text:p text:style-name="P5"><text:s/>IME I PREZIME DJETETA :________________________________________________________________________</text:p>
      <text:p text:style-name="P5"/>
      <text:p text:style-name="P5">OIB DJETETA:___________________________________________________________________________________</text:p>
      <text:p text:style-name="P5"/>
      <text:p text:style-name="P5">DATUM, GODINA I MJESTO ROĐENJA DJETETA:____________________________________________________</text:p>
      <text:p text:style-name="P5"/>
      <text:p text:style-name="P5">ADRESA STANOVANJA :__________________________________________________________________________</text:p>
      <text:p text:style-name="P5"/>
      <text:p text:style-name="P10">BROJ TELEFONA KOD KUĆE:____________________________________________________________________</text:p>
      <text:p text:style-name="P5"/>
      <text:p text:style-name="P5"/>
      <text:p text:style-name="P5">IME I PREZIME MAJKE: __________________________________________________________________________</text:p>
      <text:p text:style-name="P5">ADRESA STANOVANJA:__________________________________________________________________________</text:p>
      <text:p text:style-name="P5">OIB: ___________________________________________________________________________________________</text:p>
      <text:p text:style-name="P5">ZANIMANJE I STRUČNA SPREMA:________________________________________________________________</text:p>
      <text:p text:style-name="P5">ZAPOSLENJE (naziv tvrtke i adresa):_________________________________________________________________</text:p>
      <text:p text:style-name="P5">BROJ MOBITELA:________________________________________________________________________________</text:p>
      <text:p text:style-name="P5">BROJ TELEFONA NA POSLU:______________________________________________________________________</text:p>
      <text:p text:style-name="P5">E-MAIL ADRESA:________________________________________________________________________________</text:p>
      <text:p text:style-name="P5"/>
      <text:p text:style-name="P5">IME I PREZIME OCA: ____________________________________________________________________________</text:p>
      <text:p text:style-name="P5">ADRESA STANOVANJA:__________________________________________________________________________</text:p>
      <text:p text:style-name="P5">OIB:____________________________________________________________________________________________</text:p>
      <text:p text:style-name="P5">ZANIMANJE I STRUČNA SPREMA:________________________________________________________________</text:p>
      <text:p text:style-name="P5">ZAPOSLENJE (nazivtvrtke,adresa ):__________________________________________________________________</text:p>
      <text:p text:style-name="P6">BROJ MOBITELA:________________________________________________________________________________</text:p>
      <text:p text:style-name="P6">BROJ TELEFONA NA POSLU: _____________________________________________________________________</text:p>
      <text:p text:style-name="P6">E-MAIL ADRESA:________________________________________________________________________________</text:p>
      <text:p text:style-name="P6"><text:s text:c="16"/></text:p>
      <text:p text:style-name="P6"/>
      <text:p text:style-name="P7">UZ ZAHTJEV ZA UPIS POTREBNO JE PRILOŽITI :</text:p>
      <text:p text:style-name="P6"><text:s/>-liječničku potvrdu</text:p>
      <text:p text:style-name="P6"><text:s/>- fotokopiju rodnog lista djeteta</text:p>
      <text:p text:style-name="P6">- fotokopiju zdravstvene iskaznice</text:p>
      <text:p text:style-name="P6">- fotokopiju osobnih iskaznica oba roditelja</text:p>
      <text:p text:style-name="P16">- ispunjeni upitnik s podacima o djetetu</text:p>
      <text:p text:style-name="P11"/>
      <text:p text:style-name="P11">Izjava kojom potvrđujemo da dijete osim oca i majke u vrtić mogu dovoditi i iz vrtića odvoditi sljedeće tri punoljetne osobe (ime i prezime, srodstvo, broj mobitela, broj osobne iskaznice)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>Izjavljujem i vlastoručnim potpisom potvrđujem da su podaci navedeni u ovome zahtjevu i priloženoj dokumentaciji za upis točni i potpuni te ovlašćujem DV Bambi da iste ima pravo provjeriti, obrađivati, čuvati i koristiti u skladu sa Zakonom o zaštiti osobnih podataka i drugim važećim propisima, a u svrhu sklapanja i izvršenja Ugovora o ostvarivanju programa predškolskog odgoja djeteta. Obavezan sam ukoliko se bilo koji podatak promijeni, javiti Vrtiću.</text:p>
      <text:p text:style-name="P12"/>
      <text:p text:style-name="P12"/>
      <text:p text:style-name="P6">POTPIS RODITELJA:_______________________ <text:s text:c="6"/>DATUM:____________________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style:font-name-complex="Symbol"/>
    </style:style>
    <style:style style:name="ListLabel_20_5" style:display-name="ListLabel 5" style:family="text">
      <style:text-properties style:font-name-complex="Wingdings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tyle-complex="normal" style:font-weight-complex="normal"/>
    </style:style>
    <style:style style:name="ListLabel_20_2" style:display-name="ListLabel 2" style:family="text">
      <style:text-properties style:font-name="Times New Roman" fo:font-size="10pt" fo:font-style="normal" fo:font-weight="normal" style:font-name-asian="Calibri" style:font-size-asian="10pt" style:font-style-asian="normal" style:font-weight-asian="normal" style:font-name-complex="Calibri" style:font-style-complex="normal" style:font-weight-complex="normal"/>
    </style:style>
    <style:style style:name="ListLabel_20_1" style:display-name="ListLabel 1" style:family="text"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tyle-complex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9T13:15:43.606000000</meta:creation-date>
    <dc:date>2023-09-19T10:14:32.22</dc:date>
    <meta:editing-duration>PT00H17M24S</meta:editing-duration>
    <meta:editing-cycles>7</meta:editing-cycles>
    <meta:generator>OpenOffice.org/3.2$Win32 OpenOffice.org_project/320m19$Build-9505</meta:generator>
    <dc:creator>Andreja Miolčić</dc:creator>
    <meta:printed-by>Andreja Miolčić</meta:printed-by>
    <meta:print-date>2023-09-19T10:14:24.71</meta:print-date>
    <meta:document-statistic meta:table-count="0" meta:image-count="0" meta:object-count="0" meta:page-count="2" meta:paragraph-count="38" meta:word-count="226" meta:character-count="3347"/>
  </office:meta>
</office:document-meta>
</file>